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663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2.829cm"/>
    </style:style>
    <style:style style:name="co14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4.05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2.247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5.854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1.886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2.858cm"/>
    </style:style>
    <style:style style:name="ro2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3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06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10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111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117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33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00"/>
    <style:style style:name="ce6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00ffff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00ffff" fo:border-left="0.088cm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00ffff" style:text-align-source="fix" style:repeat-content="false" fo:border-left="0.088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00ffff" style:text-align-source="fix" style:repeat-content="false" fo:border-left="0.08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order-bottom="none" fo:border-left="none" fo:border-right="none" fo:border-top="0.088cm solid #000000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cccccc" style:cell-protect="none" style:print-content="true" style:text-align-source="fix" style:repeat-content="false" fo:border="none" fo:padding-bottom="0.035cm" fo:padding-left="0.136cm" fo:padding-right="0.136cm" fo:padding-top="0.035cm"/>
      <style:paragraph-properties fo:text-align="end" fo:margin-left="0cm"/>
      <style:text-properties fo:font-weight="bold" style:font-weight-asian="bold" style:font-weight-complex="bold"/>
      <style:map style:condition="is-true-formula((OFFSET([Data.D2];(MATCH([.B9];[Data.B3:.B16];0));0))&gt;[$Calculator.$E$8])" style:apply-style-name="RED" style:base-cell-address="Calculator.B9"/>
      <style:map style:condition="is-true-formula((OFFSET([Data.D2];(MATCH([.B9];[Data.B3:.B16];0));0))&gt;([$Calculator.$E$8]/2))" style:apply-style-name="Orange" style:base-cell-address="Calculator.B9"/>
    </style:style>
    <style:style style:name="ce31" style:family="table-cell" style:parent-style-name="Default" style:data-style-name="N2">
      <style:table-cell-properties fo:background-color="#cccccc" style:cell-protect="none" style:print-content="true" style:text-align-source="fix" style:repeat-content="false" fo:border="none" fo:padding-bottom="0.035cm" fo:padding-left="0.136cm" fo:padding-right="0.136cm" fo:padding-top="0.035cm"/>
      <style:paragraph-properties fo:text-align="end" fo:margin-left="0cm"/>
      <style:text-properties fo:font-weight="bold" style:font-weight-asian="bold" style:font-weight-complex="bold"/>
      <style:map style:condition="is-true-formula((OFFSET([Data.D2];(MATCH([.B9];[Data.B3:.B16];0));0))&gt;[$Calculator.$E$8])" style:apply-style-name="RED" style:base-cell-address="Calculator.B9"/>
      <style:map style:condition="is-true-formula((OFFSET([Data.D2];(MATCH([.B9];[Data.B3:.B16];0));0))&gt;([$Calculator.$E$8]/2))" style:apply-style-name="Orange" style:base-cell-address="Calculator.B9"/>
    </style:style>
    <style:style style:name="ce32" style:family="table-cell" style:parent-style-name="Default" style:data-style-name="N2">
      <style:table-cell-properties fo:background-color="#cccccc" style:cell-protect="none" style:print-content="true" style:text-align-source="fix" style:repeat-content="false" fo:border="none" fo:padding-bottom="0.035cm" fo:padding-left="0.136cm" fo:padding-right="0.136cm" fo:padding-top="0.035cm"/>
      <style:paragraph-properties fo:text-align="end" fo:margin-left="0cm"/>
      <style:text-properties fo:font-weight="bold" style:font-weight-asian="bold" style:font-weight-complex="bold"/>
      <style:map style:condition="is-true-formula((OFFSET([Data.D2];(MATCH([.B9];[Data.B3:.B16];0));0))&gt;[$Calculator.$E$8])" style:apply-style-name="RED" style:base-cell-address="Calculator.B9"/>
      <style:map style:condition="is-true-formula((OFFSET([Data.D2];(MATCH([.B9];[Data.B3:.B16];0));0))&gt;([$Calculator.$E$8]/2))" style:apply-style-name="Orange" style:base-cell-address="Calculator.B9"/>
    </style:style>
    <style:style style:name="ce33" style:family="table-cell" style:parent-style-name="Default" style:data-style-name="N2">
      <style:table-cell-properties fo:background-color="#00ffff" style:cell-protect="none" style:print-content="true" style:text-align-source="fix" style:repeat-content="false" fo:border="none" fo:padding-bottom="0.035cm" fo:padding-left="0.136cm" fo:padding-right="0.136cm" fo:padding-top="0.035cm"/>
      <style:paragraph-properties fo:text-align="end" fo:margin-left="0cm"/>
      <style:text-properties fo:font-weight="bold" style:font-weight-asian="bold" style:font-weight-complex="bold"/>
      <style:map style:condition="is-true-formula((OFFSET([Data.D2];(MATCH([.B9];[Data.B3:.B16];0));0))&gt;[$Calculator.$E$8])" style:apply-style-name="RED" style:base-cell-address="Calculator.B9"/>
      <style:map style:condition="is-true-formula((OFFSET([Data.D2];(MATCH([.B9];[Data.B3:.B16];0));0))&gt;([$Calculator.$E$8]/2))" style:apply-style-name="Orange" style:base-cell-address="Calculator.B9"/>
    </style:style>
    <style:style style:name="ce34" style:family="table-cell" style:parent-style-name="Default" style:data-style-name="N2">
      <style:table-cell-properties fo:border-bottom="0.088cm solid #000000" fo:background-color="#00ffff" style:text-align-source="fix" style:repeat-content="false" fo:border-left="none" fo:padding-bottom="0.035cm" fo:padding-left="0.136cm" fo:padding-right="0.136cm" fo:padding-top="0.035cm" fo:border-right="none" fo:border-top="none"/>
      <style:paragraph-properties fo:text-align="end" fo:margin-left="0cm"/>
    </style:style>
    <style:style style:name="ce35" style:family="table-cell" style:parent-style-name="Default">
      <style:table-cell-properties fo:background-color="transparent" fo:border="none" fo:padding-bottom="0.035cm" fo:padding-left="0.101cm" fo:padding-right="0.101cm" fo:padding-top="0.035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padding-bottom="0.035cm" fo:padding-left="0.101cm" fo:padding-right="0.101cm" fo:padding-top="0.035cm" fo:border-right="0.088cm solid #000000" fo:border-top="0.088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00ffff" fo:border-left="none" fo:padding-bottom="0.035cm" fo:padding-left="0.101cm" fo:padding-right="0.101cm" fo:padding-top="0.035cm" fo:border-right="0.088cm solid #000000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none" fo:background-color="#00ffff" style:text-align-source="fix" style:repeat-content="false" fo:border-left="none" fo:padding-bottom="0.035cm" fo:padding-left="0.101cm" fo:padding-right="0.101cm" fo:padding-top="0.035cm" fo:border-right="0.088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bottom="0.088cm solid #000000" fo:background-color="#00ffff" style:text-align-source="fix" style:repeat-content="false" fo:border-left="none" fo:padding-bottom="0.035cm" fo:padding-left="0.101cm" fo:padding-right="0.101cm" fo:padding-top="0.035cm" fo:border-right="0.088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padding-bottom="0.035cm" fo:padding-left="0.101cm" fo:padding-right="0.101cm" fo:padding-top="0.035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00ffff" style:text-align-source="fix" style:repeat-content="false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/>
      <style:paragraph-properties fo:text-align="start" fo:margin-left="0cm"/>
    </style:style>
    <style:style style:name="ce46" style:family="table-cell" style:parent-style-name="Default">
      <style:table-cell-properties fo:border-bottom="none" fo:background-color="#00ffff" style:text-align-source="fix" style:repeat-content="false" fo:border-left="none" fo:padding-bottom="0.035cm" fo:padding-left="0.136cm" fo:padding-right="0.136cm" fo:padding-top="0.035cm" fo:border-right="none" fo:border-top="0.088cm solid #000000"/>
      <style:paragraph-properties fo:text-align="start" fo:margin-left="0cm"/>
    </style:style>
    <style:style style:name="ce47" style:family="table-cell" style:parent-style-name="Default" style:data-style-name="N2">
      <style:table-cell-properties fo:background-color="#ffff66" style:text-align-source="fix" style:repeat-content="false" fo:padding-bottom="0.035cm" fo:padding-left="0.136cm" fo:padding-right="0.136cm" fo:padding-top="0.035cm"/>
      <style:paragraph-properties fo:text-align="start" fo:margin-left="0cm"/>
    </style:style>
    <style:style style:name="ce48" style:family="table-cell" style:parent-style-name="Default" style:data-style-name="N2">
      <style:table-cell-properties fo:border-bottom="0.088cm solid #000000" fo:background-color="#00ffff" style:text-align-source="fix" style:repeat-content="false" fo:border-left="none" fo:padding-bottom="0.035cm" fo:padding-left="0.136cm" fo:padding-right="0.136cm" fo:padding-top="0.035cm" fo:border-right="none" fo:border-top="none"/>
      <style:paragraph-properties fo:text-align="start" fo:margin-left="0cm"/>
    </style:style>
    <style:style style:name="ce49" style:family="table-cell" style:parent-style-name="Default" style:data-style-name="N2">
      <style:table-cell-properties style:text-align-source="fix" style:repeat-content="false" fo:background-color="transparent" fo:padding-bottom="0.035cm" fo:padding-left="0.136cm" fo:padding-right="0.136cm" fo:padding-top="0.035cm"/>
      <style:paragraph-properties fo:text-align="start" fo:margin-left="0cm"/>
    </style:style>
    <style:style style:name="ce50" style:family="table-cell" style:parent-style-name="Default">
      <style:table-cell-properties fo:border-bottom="none" fo:background-color="#00ffff" fo:border-left="0.088cm solid #000000" fo:border-right="none" fo:border-top="0.088cm solid #000000"/>
    </style:style>
    <style:style style:name="ce51" style:family="table-cell" style:parent-style-name="Default">
      <style:table-cell-properties fo:border-bottom="none" fo:background-color="#00ffff" fo:border-left="0.088cm solid #000000" fo:border-right="0.018cm solid #000000" fo:border-top="none"/>
    </style:style>
    <style:style style:name="ce52" style:family="table-cell" style:parent-style-name="Default">
      <style:table-cell-properties fo:border-bottom="0.088cm solid #000000" fo:background-color="#00ffff" fo:border-left="0.088cm solid #000000" fo:border-right="none" fo:border-top="none"/>
    </style:style>
    <style:style style:name="ce53" style:family="table-cell" style:parent-style-name="Default">
      <style:table-cell-properties style:text-align-source="fix" style:repeat-content="false" fo:padding-bottom="0.035cm" fo:padding-left="0.136cm" fo:padding-right="0.136cm" fo:padding-top="0.035cm"/>
      <style:paragraph-properties fo:text-align="start" fo:margin-left="0cm"/>
    </style:style>
    <style:style style:name="ce54" style:family="table-cell" style:parent-style-name="Default">
      <style:table-cell-properties fo:background-color="transparent" fo:border="none" fo:padding-bottom="0.035cm" fo:padding-left="0.085cm" fo:padding-right="0.085cm" fo:padding-top="0.035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00ffff" fo:border-left="none" fo:padding-bottom="0.035cm" fo:padding-left="0.085cm" fo:padding-right="0.085cm" fo:padding-top="0.035cm" fo:border-right="0.088cm solid #000000" fo:border-top="0.088cm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00ffff" fo:border-left="none" fo:padding-bottom="0.035cm" fo:padding-left="0.085cm" fo:padding-right="0.085cm" fo:padding-top="0.035cm" fo:border-right="0.088cm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00ffff" fo:border-left="none" fo:padding-bottom="0.035cm" fo:padding-left="0.085cm" fo:padding-right="0.085cm" fo:padding-top="0.035cm" fo:border-right="0.088cm solid #000000" fo:border-top="none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fo:border-bottom="0.088cm solid #000000" fo:background-color="#00ffff" fo:border-left="none" fo:padding-bottom="0.035cm" fo:padding-left="0.085cm" fo:padding-right="0.085cm" fo:padding-top="0.035cm" fo:border-right="0.088cm solid #000000" fo:border-top="none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transparent" fo:border="none" fo:padding-bottom="0.035cm" fo:padding-left="0.085cm" fo:padding-right="0.085cm" fo:padding-top="0.035cm"/>
      <style:text-properties style:use-window-font-color="true" fo:font-weight="bold" style:font-weight-asian="bold" style:font-weight-complex="bold"/>
    </style:style>
    <style:style style:name="ce60" style:family="table-cell" style:parent-style-name="Default">
      <style:table-cell-properties fo:border-bottom="0.018cm solid #000000" fo:background-color="#00ffff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66ffff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normal" style:font-weight-asian="normal" style:font-weight-complex="normal"/>
      <style:map style:condition="is-true-formula(0)" style:apply-style-name="RED" style:base-cell-address="Calculator.C13"/>
    </style:style>
    <style:style style:name="ce63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  <style:map style:condition="cell-content()&gt;[$Calculator.$B$5]" style:apply-style-name="RED" style:base-cell-address="Calculator.C15"/>
      <style:map style:condition="cell-content()&gt;[$Calculator.$B$5]*0.9" style:apply-style-name="Orange" style:base-cell-address="Calculator.C15"/>
      <style:map style:condition="cell-content()&lt;[$Calculator.$B$5]*0.5" style:apply-style-name="Orange" style:base-cell-address="Calculator.C15"/>
    </style:style>
    <style:style style:name="ce64" style:family="table-cell" style:parent-style-name="Default">
      <style:table-cell-properties fo:border-bottom="0.088cm solid #000000" fo:background-color="#00ffff" fo:border-left="none" fo:padding-bottom="0.035cm" fo:padding-left="0.101cm" fo:padding-right="0.101cm" fo:padding-top="0.035cm" fo:border-right="none" fo:border-top="0.018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padding-bottom="0.035cm" fo:padding-left="0.085cm" fo:padding-right="0.085cm" fo:padding-top="0.035cm"/>
    </style:style>
    <style:style style:name="ce66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none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68" style:family="table-cell" style:parent-style-name="Default">
      <style:table-cell-properties fo:border-bottom="0.018cm solid #000000" fo:background-color="#66ffff" fo:border-left="none" fo:border-right="none" fo:border-top="0.088cm solid #000000"/>
      <style:text-properties fo:font-weight="bold" style:font-weight-asian="bold" style:font-weight-complex="bold"/>
    </style:style>
    <style:style style:name="ce70" style:family="table-cell" style:parent-style-name="Default" style:data-style-name="N10">
      <style:table-cell-properties fo:background-color="#66ffff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  <style:map style:condition="cell-content()&gt;[$Calculator.$B$5]" style:apply-style-name="Orange" style:base-cell-address="Calculator.E13"/>
    </style:style>
    <style:style style:name="ce73" style:family="table-cell" style:parent-style-name="Default">
      <style:table-cell-properties fo:border-bottom="0.088cm solid #000000" fo:background-color="#00ffff" style:text-align-source="fix" style:repeat-content="false" fo:border-left="none" fo:border-right="none" fo:border-top="0.018cm solid #000000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75" style:family="table-cell" style:parent-style-name="Default">
      <style:table-cell-properties fo:border-bottom="none" fo:background-color="#00ffff" style:text-align-source="fix" style:repeat-content="false" fo:border-left="none" fo:border-right="none" fo:border-top="0.088cm solid #000000"/>
      <style:paragraph-properties fo:text-align="start" fo:margin-left="0cm"/>
    </style:style>
    <style:style style:name="ce76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$Calculator.$L$3]&lt;0)" style:apply-style-name="RED" style:base-cell-address="Calculator.H3"/>
    </style:style>
    <style:style style:name="ce7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79" style:family="table-cell" style:parent-style-name="Default" style:data-style-name="N1">
      <style:table-cell-properties fo:background-color="#ff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88cm solid #000000" fo:background-color="#00ffff" style:text-align-source="fix" style:repeat-content="false" fo:border-left="none" fo:border-right="none" fo:border-top="none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2" style:family="table-cell" style:parent-style-name="Default">
      <style:table-cell-properties fo:border-bottom="0.018cm solid #000000" fo:background-color="#66ffff" fo:border-left="none" fo:padding-bottom="0.035cm" fo:padding-left="0.085cm" fo:padding-right="0.085cm" fo:padding-top="0.035cm" fo:border-right="none" fo:border-top="0.088cm solid #000000"/>
      <style:text-properties style:use-window-font-color="true" fo:font-weight="bold" style:font-weight-asian="bold" style:font-weight-complex="bold"/>
    </style:style>
    <style:style style:name="ce83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00ffff" fo:border-left="none" fo:border-right="0.088cm solid #000000" fo:border-top="0.088cm solid #000000"/>
    </style:style>
    <style:style style:name="ce85" style:family="table-cell" style:parent-style-name="Default">
      <style:table-cell-properties fo:background-color="#00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00ffff" fo:border="non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00ffff" fo:border-left="none" fo:border-right="0.088cm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88cm solid #000000" fo:background-color="#00ffff" fo:border-left="none" fo:border-right="0.088cm solid #000000" fo:border-top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18cm solid #000000" fo:background-color="#66ffff" fo:border-left="none" fo:border-right="none" fo:border-top="0.088cm solid #000000"/>
    </style:style>
    <style:style style:name="ce90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map style:condition="is-true-formula(([.E6]-0.56)&gt;[.G12])" style:apply-style-name="Orange" style:base-cell-address="Calculator.G12"/>
      <style:map style:condition="is-true-formula(([.E6]-0.56)&gt;[.G12])" style:apply-style-name="RED" style:base-cell-address="Calculator.G12"/>
    </style:style>
    <style:style style:name="ce91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  <style:map style:condition="cell-content()&lt;[$Calculator.$B$5]" style:apply-style-name="Orange" style:base-cell-address="Calculator.G13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padding-bottom="0.035cm" fo:padding-left="0.085cm" fo:padding-right="0.085cm" fo:padding-top="0.035cm"/>
      <style:paragraph-properties fo:text-align="start" fo:margin-left="0cm"/>
    </style:style>
    <style:style style:name="ce94" style:family="table-cell" style:parent-style-name="Default">
      <style:table-cell-properties fo:border-bottom="none" fo:background-color="#00ffff" fo:border-left="none" fo:border-right="none" fo:border-top="0.088cm solid #000000"/>
    </style:style>
    <style:style style:name="ce95" style:family="table-cell" style:parent-style-name="Default">
      <style:table-cell-properties fo:background-color="#ffff00" fo:border="none"/>
      <style:text-properties fo:font-weight="bold" style:font-weight-asian="bold" style:font-weight-complex="bold"/>
      <style:map style:condition="cell-content()&lt;=0" style:apply-style-name="RED" style:base-cell-address="Calculator.J3"/>
    </style:style>
    <style:style style:name="ce96" style:family="table-cell" style:parent-style-name="Default">
      <style:table-cell-properties fo:border-bottom="0.088cm solid #000000" fo:background-color="#00ffff" fo:border-left="none" fo:border-right="none" fo:border-top="none"/>
    </style:style>
    <style:style style:name="ce97" style:family="table-cell" style:parent-style-name="Default">
      <style:table-cell-properties fo:background-color="#99ffff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map style:condition="is-true-formula(([.E6]-0.56)&gt;[.H12])" style:apply-style-name="RED" style:base-cell-address="Calculator.H12"/>
    </style:style>
    <style:style style:name="ce99" style:family="table-cell" style:parent-style-name="Default" style:data-style-name="N2">
      <style:table-cell-properties fo:background-color="#ffff00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  <style:map style:condition="cell-content()&lt;[$Calculator.$B$5]" style:apply-style-name="RED" style:base-cell-address="Calculator.G15"/>
      <style:map style:condition="cell-content()&lt;[$Calculator.$B$5]*1.1" style:apply-style-name="Orange" style:base-cell-address="Calculator.G15"/>
      <style:map style:condition="cell-content()&gt;[$Calculator.$B$5]*2" style:apply-style-name="Orange" style:base-cell-address="Calculator.G15"/>
    </style:style>
    <style:style style:name="ce100" style:family="table-cell" style:parent-style-name="Default">
      <style:table-cell-properties fo:border-bottom="0.088cm solid #000000" fo:background-color="#00ffff" style:text-align-source="fix" style:repeat-content="false" fo:border-left="none" fo:padding-bottom="0.035cm" fo:padding-left="0.136cm" fo:padding-right="0.136cm" fo:padding-top="0.035cm" fo:border-right="none" fo:border-top="0.018cm solid #000000"/>
      <style:paragraph-properties fo:text-align="start" fo:margin-left="0cm"/>
    </style:style>
    <style:style style:name="ce101" style:family="table-cell" style:parent-style-name="Default" style:data-style-name="N37"/>
    <style:style style:name="ce102" style:family="table-cell" style:parent-style-name="Default">
      <style:table-cell-properties fo:border-bottom="none" fo:background-color="#00ffff" fo:border-left="0.018cm solid #000000" fo:padding-bottom="0.035cm" fo:padding-left="0.085cm" fo:padding-right="0.085cm" fo:padding-top="0.035cm" fo:border-right="0.088cm solid #000000" fo:border-top="none"/>
      <style:text-properties style:use-window-font-color="true" fo:font-weight="normal" style:font-weight-asian="normal" style:font-weight-complex="normal"/>
    </style:style>
    <style:style style:name="ce121" style:family="table-cell" style:parent-style-name="Default">
      <style:table-cell-properties fo:border-bottom="none" fo:background-color="#00ffff" fo:border-left="0.018cm solid #000000" fo:padding-bottom="0.035cm" fo:padding-left="0.085cm" fo:padding-right="0.085cm" fo:padding-top="0.035cm" fo:border-right="0.088cm solid #000000" fo:border-top="none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088cm solid #000000" fo:background-color="#00ffff" fo:border-left="none" fo:padding-bottom="0.035cm" fo:padding-left="0.085cm" fo:padding-right="0.085cm" fo:padding-top="0.035cm" fo:border-right="0.088cm solid #000000" fo:border-top="none"/>
    </style:style>
    <style:style style:name="ce123" style:family="table-cell" style:parent-style-name="Default">
      <style:table-cell-properties fo:background-color="#ffff99" fo:border="none"/>
      <style:text-properties fo:font-weight="bold" style:font-weight-asian="bold" style:font-weight-complex="bold"/>
      <style:map style:condition="cell-content-is-not-between([$Calculator.$E$3]*1.1,[$Calculator.$E$3]*0.9)" style:apply-style-name="Orange" style:base-cell-address="Calculator.L3"/>
    </style:style>
    <style:style style:name="ce124" style:family="table-cell" style:parent-style-name="Default">
      <style:table-cell-properties fo:border-bottom="none" fo:background-color="#00ffff" fo:border-left="none" fo:border-right="0.088cm solid #000000" fo:border-top="none"/>
    </style:style>
    <style:style style:name="ce125" style:family="table-cell" style:parent-style-name="Default">
      <style:table-cell-properties fo:border-bottom="0.088cm solid #000000" fo:background-color="#00ffff" fo:border-left="none" fo:border-right="0.088cm solid #000000" fo:border-top="none"/>
    </style:style>
    <style:style style:name="ce126" style:family="table-cell" style:parent-style-name="Default">
      <style:table-cell-properties fo:wrap-option="wrap"/>
    </style:style>
    <style:style style:name="ce127" style:family="table-cell" style:parent-style-name="Default">
      <style:table-cell-properties fo:background-color="#00ffff" style:text-align-source="fix" style:repeat-content="false" fo:border="none" fo:padding-bottom="0.035cm" fo:padding-left="0.085cm" fo:padding-right="0.085cm" fo:padding-top="0.035cm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130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  <style:style style:name="ce131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">
      <style:table-cell-properties fo:background-color="#ffcc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ff00"/>
    </style:style>
    <style:style style:name="ce13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3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0" style:family="table-cell" style:parent-style-name="Default" style:data-style-name="N2"/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7"/>
    <style:style style:name="ce14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1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1">
      <style:table-cell-properties fo:background-color="#ffccff" style:text-align-source="fix" style:repeat-content="false"/>
      <style:paragraph-properties fo:text-align="center" fo:margin-left="0cm"/>
    </style:style>
    <style:style style:name="ce148" style:family="table-cell" style:parent-style-name="Default" style:data-style-name="N2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59pyTwEJJao6VjsWTBmLGzMr78=">
      <table:content-validations>
        <table:content-validation table:name="val1" table:condition="of:cell-content-is-in-list([$Data.$B$3:.$B$16])" table:allow-empty-cell="true" table:display-list="unsorted" table:base-cell-address="Calculator.B9"/>
        <table:content-validation table:name="val2" table:condition="of:cell-content-is-in-list([$Data.$W$3:.$W$6])" table:allow-empty-cell="true" table:display-list="unsorted" table:base-cell-address="Calculator.B11"/>
        <table:content-validation table:name="val3" table:condition="of:cell-content-is-in-list([$Data.$W$11:.$W$12])" table:allow-empty-cell="true" table:display-list="unsorted" table:base-cell-address="Calculator.B12"/>
        <table:content-validation table:name="val4" table:condition="of:cell-content-is-in-list([$Data.$J$3:.$J$98])" table:allow-empty-cell="true" table:display-list="unsorted" table:base-cell-address="Calculator.H2"/>
      </table:content-validations>
      <table:table table:name="Calculator" table:style-name="ta1" table:protected="true" table:protection-key="E59pyTwEJJao6VjsWTBmLGzMr78=" table:print="false">
        <table:table-column table:style-name="co9" table:default-cell-style-name="ce26"/>
        <table:table-column table:style-name="co10" table:default-cell-style-name="Default"/>
        <table:table-column table:style-name="co11" table:default-cell-style-name="ce40"/>
        <table:table-column table:style-name="co13" table:default-cell-style-name="ce44"/>
        <table:table-column table:style-name="co15" table:default-cell-style-name="ce53"/>
        <table:table-column table:style-name="co13" table:default-cell-style-name="ce65"/>
        <table:table-column table:style-name="co16" table:default-cell-style-name="Default"/>
        <table:table-column table:style-name="co23" table:default-cell-style-name="Default"/>
        <table:table-column table:style-name="co24" table:default-cell-style-name="ce92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4" table:default-cell-style-name="ce135"/>
        <table:table-column table:style-name="co29" table:default-cell-style-name="ce137"/>
        <table:table-column table:style-name="co12" table:default-cell-style-name="ce137"/>
        <table:table-column table:style-name="co16" table:default-cell-style-name="ce137"/>
        <table:table-column table:style-name="co12" table:number-columns-repeated="2" table:default-cell-style-name="ce137"/>
        <table:table-column table:style-name="co30" table:number-columns-repeated="2" table:default-cell-style-name="ce139"/>
        <table:table-column table:style-name="co12" table:number-columns-repeated="1000" table:default-cell-style-name="Default"/>
        <table:table-row table:style-name="ro1">
          <table:table-cell table:style-name="ce20"/>
          <table:table-cell table:style-name="ce27"/>
          <table:table-cell table:style-name="ce35"/>
          <table:table-cell table:style-name="ce20"/>
          <table:table-cell table:style-name="ce45"/>
          <table:table-cell table:style-name="ce54"/>
          <table:table-cell table:style-name="ce20"/>
          <table:table-cell table:style-name="ce74"/>
          <table:table-cell table:style-name="ce27" table:number-columns-repeated="5"/>
          <table:table-cell table:style-name="ce69"/>
          <table:table-cell table:style-name="ce92"/>
          <table:table-cell table:style-name="ce69"/>
          <table:table-cell table:style-name="ce134"/>
          <table:table-cell table:style-name="ce136" table:number-columns-repeated="5"/>
          <table:table-cell table:style-name="ce138" table:number-columns-repeated="2"/>
          <table:table-cell table:style-name="ce69" table:number-columns-repeated="1000"/>
        </table:table-row>
        <table:table-row table:style-name="ro1">
          <table:table-cell table:style-name="ce21" office:value-type="string" table:number-columns-spanned="3" table:number-rows-spanned="1">
            <text:p>Enter Data</text:p>
          </table:table-cell>
          <table:covered-table-cell table:style-name="ce28"/>
          <table:covered-table-cell table:style-name="ce36"/>
          <table:table-cell table:style-name="ce21" office:value-type="string" table:number-columns-spanned="3" table:number-rows-spanned="1">
            <text:p>Exact Results</text:p>
          </table:table-cell>
          <table:covered-table-cell table:style-name="ce46"/>
          <table:covered-table-cell table:style-name="ce55"/>
          <table:table-cell table:style-name="ce21" office:value-type="string" table:number-columns-spanned="7" table:number-rows-spanned="1">
            <text:p>Preferred values</text:p>
          </table:table-cell>
          <table:covered-table-cell table:style-name="ce75"/>
          <table:covered-table-cell table:style-name="ce84"/>
          <table:covered-table-cell table:number-columns-repeated="3" table:style-name="ce94"/>
          <table:covered-table-cell table:style-name="ce84"/>
          <table:table-cell/>
          <table:table-cell table:style-name="ce127" office:value-type="string">
            <text:p>Information</text:p>
          </table:table-cell>
          <table:table-cell table:number-columns-repeated="1009"/>
        </table:table-row>
        <table:table-row table:style-name="ro2">
          <table:table-cell table:style-name="ce22" office:value-type="string">
            <text:p>Tweeter Impedance</text:p>
          </table:table-cell>
          <table:table-cell table:style-name="ce29" office:value-type="float" office:value="8">
            <text:p>8</text:p>
          </table:table-cell>
          <table:table-cell table:style-name="ce37" office:value-type="string">
            <text:p>Ohms</text:p>
          </table:table-cell>
          <table:table-cell table:style-name="ce41" office:value-type="string">
            <text:p><text:s/>C1 = </text:p>
          </table:table-cell>
          <table:table-cell table:style-name="ce47" table:formula="of:=((OFFSET([Data.Y2];(MATCH(([.B11]);[Data.W3:.W10];0));0))/([.B8]*[.B6]))*1000000" office:value-type="float" office:value="0.25">
            <text:p>0.25</text:p>
          </table:table-cell>
          <table:table-cell table:style-name="ce56" office:value-type="string">
            <text:p>uF</text:p>
          </table:table-cell>
          <table:table-cell table:style-name="ce41" office:value-type="string">
            <text:p>CA1 = </text:p>
          </table:table-cell>
          <table:table-cell table:style-name="ce76" table:content-validation-name="val4" office:value-type="string">
            <text:p>1pF</text:p>
          </table:table-cell>
          <table:table-cell table:style-name="ce85" office:value-type="string">
            <text:p>CB1= </text:p>
          </table:table-cell>
          <table:table-cell table:style-name="ce95" table:formula="of:=OFFSET([Data.J3];(MATCH(([.E3]-(OFFSET([Data.M1];(MATCH(([.H3]);[Data.J2:.J135];0));0)));[Data.M3:.M135];1));0)" office:value-type="string" office:string-value="270 ηF">
            <text:p>270 ηF</text:p>
          </table:table-cell>
          <table:table-cell table:style-name="ce85" office:value-type="string">
            <text:p>CA1+CB1 = </text:p>
          </table:table-cell>
          <table:table-cell table:style-name="ce123" table:formula="of:=(OFFSET([Data.M1];(MATCH(([.H3]);[Data.J2:.J135];0));0))+(OFFSET([Data.M1];(MATCH(([.J3]);[Data.J2:.J135];0));0))" office:value-type="float" office:value="0.270001">
            <text:p>0.270001</text:p>
          </table:table-cell>
          <table:table-cell table:style-name="ce124"/>
          <table:table-cell/>
          <table:table-cell table:style-name="ce92" office:value-type="string">
            <text:p>Enter Data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Pad resistor</text:p>
          </table:table-cell>
          <table:table-cell table:style-name="ce29" office:value-type="float" office:value="4.7">
            <text:p>4.7</text:p>
          </table:table-cell>
          <table:table-cell table:style-name="ce37" office:value-type="string">
            <text:p>Ohms</text:p>
          </table:table-cell>
          <table:table-cell table:style-name="ce41" office:value-type="string">
            <text:p>L1 = </text:p>
          </table:table-cell>
          <table:table-cell table:style-name="ce47" table:formula="of:=(((OFFSET([Data.X2];(MATCH(([.B11]);[Data.W3:.W10];0));0))*[.B8])/[.B6])*1000" office:value-type="float" office:value="11.255">
            <text:p>11.26</text:p>
          </table:table-cell>
          <table:table-cell table:style-name="ce56" office:value-type="string">
            <text:p>mH</text:p>
          </table:table-cell>
          <table:table-cell table:style-name="ce41" office:value-type="string">
            <text:p>L1 = </text:p>
          </table:table-cell>
          <table:table-cell table:style-name="ce77" table:formula="of:=OFFSET([Data.Q3];(MATCH(([.E4]/1000);[Data.R3:.R133];1));0)" office:value-type="string" office:string-value="12 mH">
            <text:p>12 mH</text:p>
          </table:table-cell>
          <table:table-cell table:style-name="ce86"/>
          <table:table-cell table:style-name="ce96" table:number-columns-repeated="3"/>
          <table:table-cell table:style-name="ce125"/>
          <table:table-cell/>
          <table:table-cell table:style-name="ce128" office:value-type="string">
            <text:p>Drop down list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Tweeter Power rating</text:p>
          </table:table-cell>
          <table:table-cell table:style-name="ce29" office:value-type="float" office:value="30">
            <text:p>30</text:p>
          </table:table-cell>
          <table:table-cell table:style-name="ce37" office:value-type="string">
            <text:p>Watts</text:p>
          </table:table-cell>
          <table:table-cell table:style-name="ce41" office:value-type="string">
            <text:p>CA3 = </text:p>
          </table:table-cell>
          <table:table-cell table:style-name="ce47" table:formula="of:=((OFFSET([Data.Y2];(MATCH(([.B11]);[Data.W3:.W10];0));0))/((1/((1/[.B8])+(1/[.B7]))*[.B6]))*1000000)-[.E3]" office:value-type="float" office:value="0.09375">
            <text:p>0.09</text:p>
          </table:table-cell>
          <table:table-cell table:style-name="ce56" office:value-type="string">
            <text:p>uF</text:p>
          </table:table-cell>
          <table:table-cell table:style-name="ce41" office:value-type="string">
            <text:p>CA3 = </text:p>
          </table:table-cell>
          <table:table-cell table:style-name="ce77" table:formula="of:=OFFSET([Data.J3];((MATCH(([.E5]/1000000);[Data.K3:.K133];1)));0)" office:value-type="string" office:string-value="100 ηF">
            <text:p>100 ηF</text:p>
          </table:table-cell>
          <table:table-cell table:style-name="ce87"/>
          <table:table-cell table:style-name="ce27" table:number-columns-repeated="4"/>
          <table:table-cell/>
          <table:table-cell table:style-name="ce129" office:value-type="string">
            <text:p>intermediate results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Crossover Freq</text:p>
          </table:table-cell>
          <table:table-cell table:style-name="ce29" office:value-type="float" office:value="3000">
            <text:p>3000</text:p>
          </table:table-cell>
          <table:table-cell table:style-name="ce37" office:value-type="string">
            <text:p>Hz</text:p>
          </table:table-cell>
          <table:table-cell table:style-name="ce41" office:value-type="string">
            <text:p>R2 = </text:p>
          </table:table-cell>
          <table:table-cell table:style-name="ce47" table:formula="of:=[.B7]/20" office:value-type="float" office:value="20">
            <text:p>20.00</text:p>
          </table:table-cell>
          <table:table-cell table:style-name="ce56" office:value-type="string">
            <text:p>Ohms</text:p>
          </table:table-cell>
          <table:table-cell table:style-name="ce41" office:value-type="string">
            <text:p>R2 = </text:p>
          </table:table-cell>
          <table:table-cell table:style-name="ce77" table:formula="of:=IF(((((LOOKUP([.E6]; [Data.H2:.H193]; [Data.G2:.G193]))-(LOOKUP([.E6]; [Data.G2:.G193]; [Data.G2:.G193])))/2)&lt;([.E6]-(LOOKUP([.E6]; [Data.G2:.G193]; [Data.G2:.G193]))));(LOOKUP([.E6]; [Data.H2:.H193]; [Data.G2:.G193]));(LOOKUP([.E6]; [Data.G2:.G193]; [Data.G2:.G193])))" office:value-type="float" office:value="20">
            <text:p>20</text:p>
          </table:table-cell>
          <table:table-cell table:style-name="ce87"/>
          <table:table-cell table:style-name="ce27" table:number-columns-repeated="4"/>
          <table:table-cell/>
          <table:table-cell table:style-name="ce77" office:value-type="string">
            <text:p>Final results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Relay Coil Resistance</text:p>
          </table:table-cell>
          <table:table-cell table:style-name="ce29" office:value-type="float" office:value="400">
            <text:p>400</text:p>
          </table:table-cell>
          <table:table-cell table:style-name="ce37" office:value-type="string">
            <text:p>Ohms</text:p>
          </table:table-cell>
          <table:table-cell table:style-name="ce41" office:value-type="string">
            <text:p>Vtrip = </text:p>
          </table:table-cell>
          <table:table-cell table:style-name="ce47" table:formula="of:=(((([.B3]*[.B5])^0.5)*1.414)+(((([.B3]*[.B5])^0.5)*1.414)*([.B4]/[.B3])))-(2*[.$B$15])" office:value-type="float" office:value="34.7751301672618">
            <text:p>34.78</text:p>
          </table:table-cell>
          <table:table-cell table:style-name="ce56" office:value-type="string">
            <text:p>Volts</text:p>
          </table:table-cell>
          <table:table-cell table:style-name="ce41"/>
          <table:table-cell table:style-name="ce78"/>
          <table:table-cell table:style-name="ce87"/>
          <table:table-cell table:style-name="ce27" table:number-columns-repeated="4"/>
          <table:table-cell/>
          <table:table-cell table:style-name="ce130" office:value-type="string">
            <text:p>Result near limit</text:p>
          </table:table-cell>
          <table:table-cell table:number-columns-repeated="1009"/>
        </table:table-row>
        <table:table-row table:style-name="ro2">
          <table:table-cell table:style-name="ce22" office:value-type="string">
            <text:p>R1 = </text:p>
          </table:table-cell>
          <table:table-cell table:style-name="ce29" office:value-type="float" office:value="150">
            <text:p>150</text:p>
          </table:table-cell>
          <table:table-cell table:style-name="ce37" office:value-type="string">
            <text:p>Ohms</text:p>
          </table:table-cell>
          <table:table-cell table:style-name="ce41" office:value-type="string">
            <text:p>Rtrip = </text:p>
          </table:table-cell>
          <table:table-cell table:style-name="ce47" table:formula="of:=([.E7]-0.56)*1000" office:value-type="float" office:value="34215.1301672618">
            <text:p>34215.13</text:p>
          </table:table-cell>
          <table:table-cell table:style-name="ce57" office:value-type="string">
            <text:p>Ohms</text:p>
          </table:table-cell>
          <table:table-cell table:style-name="ce41" office:value-type="string">
            <text:p>R4= </text:p>
          </table:table-cell>
          <table:table-cell table:style-name="ce79" table:formula="of:=IF((( (LOOKUP(([.E8]-(OFFSET([Data.D2];(MATCH([.B10];[Data.B3:.B16];0));0)));[Data.H2:.H194];[Data.G2:.G195])) - (LOOKUP(([.E8]-(OFFSET([Data.D2];(MATCH([.B10];[Data.B3:.B16];0));0)));[Data.G2:.G194];[Data.G2:.G195]))     )/2)    &gt;( ([.E8]-(OFFSET([Data.D2];(MATCH([.B10];[Data.B3:.B16];0));0))) - (LOOKUP(([.E8]-(OFFSET([Data.D2];(MATCH([.B10];[Data.B3:.B16];0));0)));[Data.G2:.G194];[Data.G2:.G195])) ); (OFFSET([Data.F1];(MATCH((LOOKUP(([.E8]-(OFFSET([Data.D2];(MATCH([.B10];[Data.B3:.B16];0));0)));[Data.G2:.G194];[Data.G2:.G195]));[Data.G2:.G194];1));0)) ; (OFFSET([Data.F1];(MATCH((LOOKUP(([.E8]-(OFFSET([Data.D2];(MATCH([.B10];[Data.B3:.B16];0));0)));[Data.H2:.H194];[Data.G2:.G195]));[Data.G2:.G194];1));0)) )" office:value-type="string" office:string-value="33K">
            <text:p>33K</text:p>
          </table:table-cell>
          <table:table-cell table:style-name="ce87"/>
          <table:table-cell table:style-name="ce27" table:number-columns-repeated="4"/>
          <table:table-cell/>
          <table:table-cell table:style-name="ce131" office:value-type="string">
            <text:p>Result over limit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Diode VF=</text:p>
          </table:table-cell>
          <table:table-cell table:style-name="ce29" office:value-type="float" office:value="0.6">
            <text:p>0.6</text:p>
          </table:table-cell>
          <table:table-cell table:style-name="ce37"/>
          <table:table-cell table:style-name="ce42"/>
          <table:table-cell table:style-name="ce48"/>
          <table:table-cell table:style-name="ce58"/>
          <table:table-cell table:style-name="ce66"/>
          <table:table-cell table:style-name="ce80"/>
          <table:table-cell table:style-name="ce88"/>
          <table:table-cell table:style-name="ce27" table:number-columns-repeated="4"/>
          <table:table-cell/>
          <table:table-cell table:style-name="ce132" office:value-type="string">
            <text:p>Scratchpad</text:p>
          </table:table-cell>
          <table:table-cell table:number-columns-repeated="1009"/>
        </table:table-row>
        <table:table-row table:style-name="ro2">
          <table:table-cell table:style-name="ce23" office:value-type="string">
            <text:p>VR1 = </text:p>
          </table:table-cell>
          <table:table-cell table:style-name="ce30" table:content-validation-name="val1" office:value-type="string">
            <text:p>5K</text:p>
          </table:table-cell>
          <table:table-cell table:style-name="ce38"/>
          <table:table-cell table:style-name="ce43"/>
          <table:table-cell table:style-name="ce49"/>
          <table:table-cell table:style-name="ce59"/>
          <table:table-cell table:style-name="ce67"/>
          <table:table-cell table:style-name="ce81"/>
          <table:table-cell table:style-name="ce69"/>
          <table:table-cell table:style-name="ce27" table:number-columns-repeated="4"/>
          <table:table-cell/>
          <table:table-cell table:style-name="ce126" office:value-type="string">
            <text:p>Spreadsheet Password = 1234</text:p>
          </table:table-cell>
          <table:table-cell table:number-columns-repeated="1009"/>
        </table:table-row>
        <table:table-row table:style-name="ro2">
          <table:table-cell table:style-name="ce23" office:value-type="string">
            <text:p>Filter Alignment</text:p>
          </table:table-cell>
          <table:table-cell table:style-name="ce31" table:content-validation-name="val2" office:value-type="string">
            <text:p>Butterworth</text:p>
          </table:table-cell>
          <table:table-cell table:style-name="ce38" office:value-type="string">
            <text:p>12db/Oct</text:p>
          </table:table-cell>
          <table:table-cell table:style-name="ce43"/>
          <table:table-cell table:style-name="ce50"/>
          <table:table-cell table:style-name="ce60" office:value-type="string" table:number-columns-spanned="5" table:number-rows-spanned="1">
            <text:p>VR Adjustable range</text:p>
          </table:table-cell>
          <table:covered-table-cell table:style-name="ce68"/>
          <table:covered-table-cell table:style-name="ce82"/>
          <table:covered-table-cell table:number-columns-repeated="2" table:style-name="ce89"/>
          <table:table-cell table:style-name="ce8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3" office:value-type="string">
            <text:p>Order</text:p>
          </table:table-cell>
          <table:table-cell table:style-name="ce32" table:content-validation-name="val3" office:value-type="string">
            <text:p>2ND</text:p>
          </table:table-cell>
          <table:table-cell table:style-name="ce38"/>
          <table:table-cell table:style-name="ce43"/>
          <table:table-cell table:style-name="ce51"/>
          <table:table-cell table:style-name="ce61" office:value-type="string">
            <text:p>Min</text:p>
          </table:table-cell>
          <table:table-cell table:style-name="ce70" office:value-type="percentage" office:value="0.25">
            <text:p>25%</text:p>
          </table:table-cell>
          <table:table-cell table:style-name="ce70" office:value-type="percentage" office:value="0.5">
            <text:p>50%</text:p>
          </table:table-cell>
          <table:table-cell table:style-name="ce70" office:value-type="percentage" office:value="0.75">
            <text:p>75%</text:p>
          </table:table-cell>
          <table:table-cell table:style-name="ce97" office:value-type="string">
            <text:p>Max</text:p>
          </table:table-cell>
          <table:table-cell table:style-name="ce102"/>
          <table:table-cell table:style-name="ce27" table:number-columns-repeated="2"/>
          <table:table-cell table:style-name="ce126"/>
          <table:table-cell table:number-columns-repeated="1010"/>
        </table:table-row>
        <table:table-row table:style-name="ro2">
          <table:table-cell table:style-name="ce24" office:value-type="string" table:number-columns-spanned="3" table:number-rows-spanned="1">
            <text:p>for 1<text:span text:style-name="T1">st</text:span> order - use Chebychev Alignment'</text:p>
          </table:table-cell>
          <table:covered-table-cell table:style-name="ce33" table:content-validation-name="val3"/>
          <table:covered-table-cell table:style-name="ce38"/>
          <table:table-cell table:style-name="ce43"/>
          <table:table-cell table:style-name="ce51"/>
          <table:table-cell table:style-name="ce62" table:formula="of:=((OFFSET([Data.G1];(MATCH([.H8];[Data.F2:.F194];0));0))/1000)+0.56" office:value-type="float" office:value="33.56">
            <text:p>33.56</text:p>
          </table:table-cell>
          <table:table-cell table:style-name="ce71" table:formula="of:=[.F13]+(([.J13]-[.F13])*0.25)" office:value-type="float" office:value="34.81">
            <text:p>34.81</text:p>
          </table:table-cell>
          <table:table-cell table:style-name="ce71" table:formula="of:=[.F13]+(([.J13]-[.F13])*0.5)" office:value-type="float" office:value="36.06">
            <text:p>36.06</text:p>
          </table:table-cell>
          <table:table-cell table:style-name="ce90" table:formula="of:=[.F13]+(([.J13]-[.F13])*0.75)" office:value-type="float" office:value="37.31">
            <text:p>37.31</text:p>
          </table:table-cell>
          <table:table-cell table:style-name="ce98" table:formula="of:=((((OFFSET([Data.C2];(MATCH([.B10];[Data.B3:.B16];0));0))+(OFFSET([Data.G1];(MATCH([.H8];[Data.F2:.F194];0));0)))/1000)+0.56)" office:value-type="float" office:value="38.56">
            <text:p>38.56</text:p>
          </table:table-cell>
          <table:table-cell table:style-name="ce121" office:value-type="string">
            <text:p>Vtrip</text:p>
          </table:table-cell>
          <table:table-cell table:style-name="ce27" table:number-columns-repeated="2"/>
          <table:table-cell/>
          <table:table-cell table:style-name="ce92"/>
          <table:table-cell table:number-columns-repeated="1009"/>
        </table:table-row>
        <table:table-row table:style-name="ro2">
          <table:table-cell table:style-name="ce25"/>
          <table:table-cell table:style-name="ce34"/>
          <table:table-cell table:style-name="ce39"/>
          <table:table-cell table:style-name="Default"/>
          <table:table-cell table:style-name="ce51"/>
          <table:table-cell table:style-name="ce63" table:formula="of:=(([.F13]/1.414)^2/([.$B$3]+[.$B$4]))*([.$B$3]/([.$B$4]+[.$B$3]))" office:value-type="float" office:value="27.9400790471545">
            <text:p>27.94</text:p>
          </table:table-cell>
          <table:table-cell table:style-name="ce72" table:formula="of:=(([.G13]/1.414)^2/([.$B$3]+[.$B$4]))*([.$B$3]/([.$B$4]+[.$B$3]))" office:value-type="float" office:value="30.0601935606861">
            <text:p>30.06</text:p>
          </table:table-cell>
          <table:table-cell table:style-name="ce83" table:formula="of:=(([.H13]/1.414)^2/([.$B$3]+[.$B$4]))*([.$B$3]/([.$B$4]+[.$B$3]))" office:value-type="float" office:value="32.2578316413352">
            <text:p>32.26</text:p>
          </table:table-cell>
          <table:table-cell table:style-name="ce91" table:formula="of:=(([.I13]/1.414)^2/([.$B$3]+[.$B$4]))*([.$B$3]/([.$B$4]+[.$B$3]))" office:value-type="float" office:value="34.532993289102">
            <text:p>34.53</text:p>
          </table:table-cell>
          <table:table-cell table:style-name="ce99" table:formula="of:=(([.J13]/1.414)^2/([.$B$3]+[.$B$4]))*([.$B$3]/([.$B$4]+[.$B$3]))" office:value-type="float" office:value="36.8856785039863">
            <text:p>36.89</text:p>
          </table:table-cell>
          <table:table-cell table:style-name="ce121" office:value-type="string">
            <text:p>Watts</text:p>
          </table:table-cell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52"/>
          <table:table-cell table:style-name="ce64"/>
          <table:table-cell table:style-name="ce73" table:number-columns-repeated="3"/>
          <table:table-cell table:style-name="ce100"/>
          <table:table-cell table:style-name="ce122"/>
          <table:table-cell table:number-columns-repeated="1013"/>
        </table:table-row>
        <table:table-row table:style-name="ro1">
          <table:table-cell table:style-name="Default">
            <draw:frame table:end-cell-address="Calculator.N39" table:end-x="0.649cm" table:end-y="0.293cm" draw:z-index="0" draw:style-name="gr1" draw:text-style-name="P1" svg:width="23.569cm" svg:height="10.263cm" svg:x="1.288cm" svg:y="0.418cm">
              <draw:object draw:notify-on-update-of-ranges="IN_F_C.Q2:IN_F_C.Q144 IN_F_C.W2:IN_F_C.W144 IN_F_C.X2:IN_F_C.X14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93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6"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style-name="ce65"/>
          <table:table-cell table:number-columns-repeated="1009"/>
        </table:table-row>
        <table:table-row table:style-name="ro1" table:number-rows-repeated="5"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01" table:number-columns-repeated="3"/>
          <table:table-cell table:number-columns-repeated="1012"/>
        </table:table-row>
        <table:table-row table:style-name="ro1" table:number-rows-repeated="68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133"/>
          <table:table-cell table:number-columns-repeated="100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 table:print="false">
        <table:table-column table:style-name="co12" table:default-cell-style-name="Default"/>
        <table:table-column table:style-name="co12" table:number-columns-repeated="2" table:default-cell-style-name="ce104"/>
        <table:table-column table:style-name="co17" table:default-cell-style-name="ce104"/>
        <table:table-column table:style-name="co12" table:default-cell-style-name="ce69"/>
        <table:table-column table:style-name="co18" table:default-cell-style-name="ce104"/>
        <table:table-column table:style-name="co12" table:number-columns-repeated="2" table:default-cell-style-name="ce104"/>
        <table:table-column table:style-name="co12" table:default-cell-style-name="Default"/>
        <table:table-column table:style-name="co12" table:default-cell-style-name="ce104"/>
        <table:table-column table:style-name="co19" table:default-cell-style-name="ce104"/>
        <table:table-column table:style-name="co12" table:number-columns-repeated="3" table:default-cell-style-name="ce104"/>
        <table:table-column table:style-name="co20" table:default-cell-style-name="ce104"/>
        <table:table-column table:style-name="co12" table:default-cell-style-name="Default"/>
        <table:table-column table:style-name="co12" table:number-columns-repeated="4" table:default-cell-style-name="ce104"/>
        <table:table-column table:style-name="co21" table:default-cell-style-name="ce104"/>
        <table:table-column table:style-name="co12" table:default-cell-style-name="Default"/>
        <table:table-column table:style-name="co22" table:default-cell-style-name="Default"/>
        <table:table-column table:style-name="co12" table:number-columns-repeated="2" table:default-cell-style-name="Default"/>
        <table:table-column table:style-name="co14" table:default-cell-style-name="ce104"/>
        <table:table-column table:style-name="co12" table:number-columns-repeated="2" table:default-cell-style-name="Default"/>
        <table:table-row table:style-name="ro2">
          <table:table-cell/>
          <table:table-cell table:style-name="ce103" office:value-type="string" table:number-columns-spanned="3" table:number-rows-spanned="1">
            <text:p>Variable Resistor table</text:p>
          </table:table-cell>
          <table:covered-table-cell table:style-name="ce106"/>
          <table:covered-table-cell table:style-name="ce106" office:value-type="string">
            <text:p>Variable Resistor table</text:p>
          </table:covered-table-cell>
          <table:table-cell/>
          <table:table-cell table:style-name="ce108" office:value-type="string" table:number-columns-spanned="3" table:number-rows-spanned="1">
            <text:p>E24 Resistor range</text:p>
          </table:table-cell>
          <table:covered-table-cell table:number-columns-repeated="2" table:style-name="ce108"/>
          <table:table-cell/>
          <table:table-cell table:style-name="ce111" office:value-type="string" table:number-columns-spanned="6" table:number-rows-spanned="1">
            <text:p>Capacitor range</text:p>
          </table:table-cell>
          <table:covered-table-cell table:number-columns-repeated="2" table:style-name="ce111"/>
          <table:covered-table-cell table:number-columns-repeated="3" table:style-name="ce115"/>
          <table:table-cell/>
          <table:table-cell table:style-name="ce117" office:value-type="string" table:number-columns-spanned="5" table:number-rows-spanned="1">
            <text:p>Inductor range</text:p>
          </table:table-cell>
          <table:covered-table-cell table:number-columns-repeated="4" table:style-name="ce117"/>
          <table:table-cell/>
          <table:table-cell table:style-name="ce118" office:value-type="string" table:number-columns-spanned="3" table:number-rows-spanned="1">
            <text:p>Filter Alignment</text:p>
          </table:table-cell>
          <table:covered-table-cell table:number-columns-repeated="2" table:style-name="ce118"/>
          <table:table-cell table:style-name="ce118" office:value-type="string" table:number-columns-spanned="3" table:number-rows-spanned="1">
            <text:p>2<text:span text:style-name="T1">nd</text:span> order Reverse Engineer</text:p>
          </table:table-cell>
          <table:covered-table-cell table:number-columns-repeated="2"/>
        </table:table-row>
        <table:table-row table:style-name="ro2">
          <table:table-cell/>
          <table:table-cell table:style-name="ce103" office:value-type="string">
            <text:p>VR Name</text:p>
          </table:table-cell>
          <table:table-cell table:style-name="ce107" office:value-type="string">
            <text:p>Ω</text:p>
          </table:table-cell>
          <table:table-cell table:style-name="ce103" office:value-type="string">
            <text:p>½ VR</text:p>
          </table:table-cell>
          <table:table-cell/>
          <table:table-cell table:style-name="ce108" office:value-type="string">
            <text:p>Name</text:p>
          </table:table-cell>
          <table:table-cell table:style-name="ce110" office:value-type="string">
            <text:p>Ω</text:p>
          </table:table-cell>
          <table:table-cell table:style-name="ce108" office:value-type="string">
            <text:p>Offset</text:p>
          </table:table-cell>
          <table:table-cell/>
          <table:table-cell table:style-name="ce111" office:value-type="string">
            <text:p>Name</text:p>
          </table:table-cell>
          <table:table-cell table:style-name="ce111" office:value-type="string">
            <text:p>F</text:p>
          </table:table-cell>
          <table:table-cell table:style-name="ce111" office:value-type="string">
            <text:p>Offset</text:p>
          </table:table-cell>
          <table:table-cell table:style-name="ce116" office:value-type="string">
            <text:p>μF</text:p>
          </table:table-cell>
          <table:table-cell table:style-name="ce116" office:value-type="string">
            <text:p>ηF</text:p>
          </table:table-cell>
          <table:table-cell table:style-name="ce116" office:value-type="string">
            <text:p>ρF</text:p>
          </table:table-cell>
          <table:table-cell/>
          <table:table-cell table:style-name="ce117" office:value-type="string">
            <text:p>Name</text:p>
          </table:table-cell>
          <table:table-cell table:style-name="ce117" office:value-type="string">
            <text:p>H</text:p>
          </table:table-cell>
          <table:table-cell table:style-name="ce117" office:value-type="string">
            <text:p>Offset</text:p>
          </table:table-cell>
          <table:table-cell table:style-name="ce117" office:value-type="string">
            <text:p>mH</text:p>
          </table:table-cell>
          <table:table-cell table:style-name="ce117" office:value-type="string">
            <text:p>μH</text:p>
          </table:table-cell>
          <table:table-cell/>
          <table:table-cell table:style-name="ce118" office:value-type="string">
            <text:p>Type</text:p>
          </table:table-cell>
          <table:table-cell table:style-name="ce118" office:value-type="string">
            <text:p>QL</text:p>
          </table:table-cell>
          <table:table-cell table:style-name="ce118" office:value-type="string">
            <text:p>QC</text:p>
          </table:table-cell>
          <table:table-cell table:style-name="ce118" office:value-type="string">
            <text:p>QL/QC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formula="of:=[.C3]/2" office:value-type="float" office:value="0">
            <text:p>0</text:p>
          </table:table-cell>
          <table:table-cell/>
          <table:table-cell table:style-name="ce108" office:value-type="string">
            <text:p>0R </text:p>
          </table:table-cell>
          <table:table-cell table:style-name="ce110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/>
          <table:table-cell office:value-type="string">
            <text:p>1pF</text:p>
          </table:table-cell>
          <table:table-cell table:formula="of:=[.M3]/1000000" office:value-type="float" office:value="0.000000000001">
            <text:p>1E-012</text:p>
          </table:table-cell>
          <table:table-cell table:formula="of:=[.K4]" office:value-type="float" office:value="0.0000000000012">
            <text:p>1.2E-012</text:p>
          </table:table-cell>
          <table:table-cell table:formula="of:=[.N3]/1000" office:value-type="float" office:value="0.000001">
            <text:p>0.000001</text:p>
          </table:table-cell>
          <table:table-cell table:formula="of:=[.O3]/1000" office:value-type="float" office:value="0.001">
            <text:p>0.0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 μH</text:p>
          </table:table-cell>
          <table:table-cell table:formula="of:=[.U3]/1000000" office:value-type="float" office:value="0.000001">
            <text:p>0.000001</text:p>
          </table:table-cell>
          <table:table-cell table:formula="of:=[.U4]/1000000" office:value-type="float" office:value="0.0000011">
            <text:p>0.0000011</text:p>
          </table:table-cell>
          <table:table-cell table:formula="of:=[.U3]/1000" office:value-type="float" office:value="0.001">
            <text:p>0.0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bychev</text:p>
          </table:table-cell>
          <table:table-cell table:number-columns-repeated="2" office:value-type="float" office:value="0.1592">
            <text:p>0.159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00R</text:p>
          </table:table-cell>
          <table:table-cell office:value-type="float" office:value="100">
            <text:p>100</text:p>
          </table:table-cell>
          <table:table-cell table:formula="of:=[.C4]/2" office:value-type="float" office:value="50">
            <text:p>50</text:p>
          </table:table-cell>
          <table:table-cell/>
          <table:table-cell table:style-name="ce109" office:value-type="string">
            <text:p>0R1</text:p>
          </table:table-cell>
          <table:table-cell table:style-name="ce109" office:value-type="float" office:value="0.1">
            <text:p>.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.2pF</text:p>
          </table:table-cell>
          <table:table-cell table:formula="of:=[.M4]/1000000" office:value-type="float" office:value="0.0000000000012">
            <text:p>1.2E-012</text:p>
          </table:table-cell>
          <table:table-cell table:formula="of:=[.K5]" office:value-type="float" office:value="0.0000000000015">
            <text:p>1.5E-012</text:p>
          </table:table-cell>
          <table:table-cell table:formula="of:=[.N4]/1000" office:value-type="float" office:value="0.0000012">
            <text:p>0.0000012</text:p>
          </table:table-cell>
          <table:table-cell table:formula="of:=[.O4]/1000" office:value-type="float" office:value="0.0012">
            <text:p>0.0012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1.1 μH</text:p>
          </table:table-cell>
          <table:table-cell table:formula="of:=[.U4]/1000000" office:value-type="float" office:value="0.0000011">
            <text:p>0.0000011</text:p>
          </table:table-cell>
          <table:table-cell table:formula="of:=[.U5]/1000000" office:value-type="float" office:value="0.0000012">
            <text:p>0.0000012</text:p>
          </table:table-cell>
          <table:table-cell table:formula="of:=[.U4]/1000" office:value-type="float" office:value="0.0011">
            <text:p>0.0011</text:p>
          </table:table-cell>
          <table:table-cell office:value-type="float" office:value="1.1">
            <text:p>1.1</text:p>
          </table:table-cell>
          <table:table-cell/>
          <table:table-cell office:value-type="string">
            <text:p>Butterworth</text:p>
          </table:table-cell>
          <table:table-cell office:value-type="float" office:value="0.2251">
            <text:p>0.2251</text:p>
          </table:table-cell>
          <table:table-cell office:value-type="float" office:value="0.1125">
            <text:p>0.112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00R</text:p>
          </table:table-cell>
          <table:table-cell office:value-type="float" office:value="200">
            <text:p>200</text:p>
          </table:table-cell>
          <table:table-cell table:formula="of:=[.C5]/2" office:value-type="float" office:value="100">
            <text:p>100</text:p>
          </table:table-cell>
          <table:table-cell/>
          <table:table-cell table:style-name="ce109" office:value-type="string">
            <text:p>0R11</text:p>
          </table:table-cell>
          <table:table-cell table:style-name="ce109" office:value-type="float" office:value="0.11">
            <text:p>.11</text:p>
          </table:table-cell>
          <table:table-cell table:style-name="ce109" office:value-type="float" office:value="0.1">
            <text:p>.1</text:p>
          </table:table-cell>
          <table:table-cell/>
          <table:table-cell office:value-type="string">
            <text:p>1.5pF</text:p>
          </table:table-cell>
          <table:table-cell table:formula="of:=[.M5]/1000000" office:value-type="float" office:value="0.0000000000015">
            <text:p>1.5E-012</text:p>
          </table:table-cell>
          <table:table-cell table:formula="of:=[.K6]" office:value-type="float" office:value="0.0000000000018">
            <text:p>1.8E-012</text:p>
          </table:table-cell>
          <table:table-cell table:formula="of:=[.N5]/1000" office:value-type="float" office:value="0.0000015">
            <text:p>0.0000015</text:p>
          </table:table-cell>
          <table:table-cell table:formula="of:=[.O5]/1000" office:value-type="float" office:value="0.0015">
            <text:p>0.0015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1.2 μH</text:p>
          </table:table-cell>
          <table:table-cell table:formula="of:=[.U5]/1000000" office:value-type="float" office:value="0.0000012">
            <text:p>0.0000012</text:p>
          </table:table-cell>
          <table:table-cell table:formula="of:=[.U6]/1000000" office:value-type="float" office:value="0.0000013">
            <text:p>0.0000013</text:p>
          </table:table-cell>
          <table:table-cell table:formula="of:=[.U5]/1000" office:value-type="float" office:value="0.0012">
            <text:p>0.0012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Bessel</text:p>
          </table:table-cell>
          <table:table-cell office:value-type="float" office:value="0.2756">
            <text:p>0.2756</text:p>
          </table:table-cell>
          <table:table-cell office:value-type="float" office:value="0.0912">
            <text:p>0.091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500R</text:p>
          </table:table-cell>
          <table:table-cell office:value-type="float" office:value="500">
            <text:p>500</text:p>
          </table:table-cell>
          <table:table-cell table:formula="of:=[.C6]/2" office:value-type="float" office:value="250">
            <text:p>250</text:p>
          </table:table-cell>
          <table:table-cell/>
          <table:table-cell table:style-name="ce109" office:value-type="string">
            <text:p>0R12</text:p>
          </table:table-cell>
          <table:table-cell table:style-name="ce109" office:value-type="float" office:value="0.12">
            <text:p>.12</text:p>
          </table:table-cell>
          <table:table-cell table:style-name="ce109" office:value-type="float" office:value="0.11">
            <text:p>.11</text:p>
          </table:table-cell>
          <table:table-cell/>
          <table:table-cell office:value-type="string">
            <text:p>1.8pF</text:p>
          </table:table-cell>
          <table:table-cell table:formula="of:=[.M6]/1000000" office:value-type="float" office:value="0.0000000000018">
            <text:p>1.8E-012</text:p>
          </table:table-cell>
          <table:table-cell table:formula="of:=[.K7]" office:value-type="float" office:value="0.0000000000022">
            <text:p>2.2E-012</text:p>
          </table:table-cell>
          <table:table-cell table:formula="of:=[.N6]/1000" office:value-type="float" office:value="0.0000018">
            <text:p>0.0000018</text:p>
          </table:table-cell>
          <table:table-cell table:formula="of:=[.O6]/1000" office:value-type="float" office:value="0.0018">
            <text:p>0.0018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1.3 μH</text:p>
          </table:table-cell>
          <table:table-cell table:formula="of:=[.U6]/1000000" office:value-type="float" office:value="0.0000013">
            <text:p>0.0000013</text:p>
          </table:table-cell>
          <table:table-cell table:formula="of:=[.U7]/1000000" office:value-type="float" office:value="0.0000015">
            <text:p>0.0000015</text:p>
          </table:table-cell>
          <table:table-cell table:formula="of:=[.U6]/1000" office:value-type="float" office:value="0.0013">
            <text:p>0.0013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Linkwitz R</text:p>
          </table:table-cell>
          <table:table-cell office:value-type="float" office:value="0.3183">
            <text:p>0.3183</text:p>
          </table:table-cell>
          <table:table-cell office:value-type="float" office:value="0.0796">
            <text:p>0.079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K</text:p>
          </table:table-cell>
          <table:table-cell office:value-type="float" office:value="1000">
            <text:p>1000</text:p>
          </table:table-cell>
          <table:table-cell table:formula="of:=[.C7]/2" office:value-type="float" office:value="500">
            <text:p>500</text:p>
          </table:table-cell>
          <table:table-cell/>
          <table:table-cell table:style-name="ce109" office:value-type="string">
            <text:p>0R13</text:p>
          </table:table-cell>
          <table:table-cell table:style-name="ce109" office:value-type="float" office:value="0.13">
            <text:p>.13</text:p>
          </table:table-cell>
          <table:table-cell table:style-name="ce109" office:value-type="float" office:value="0.12">
            <text:p>.12</text:p>
          </table:table-cell>
          <table:table-cell/>
          <table:table-cell office:value-type="string">
            <text:p>2.2pF</text:p>
          </table:table-cell>
          <table:table-cell table:formula="of:=[.M7]/1000000" office:value-type="float" office:value="0.0000000000022">
            <text:p>2.2E-012</text:p>
          </table:table-cell>
          <table:table-cell table:formula="of:=[.K8]" office:value-type="float" office:value="0.0000000000027">
            <text:p>2.7E-012</text:p>
          </table:table-cell>
          <table:table-cell table:formula="of:=[.N7]/1000" office:value-type="float" office:value="0.0000022">
            <text:p>0.0000022</text:p>
          </table:table-cell>
          <table:table-cell table:formula="of:=[.O7]/1000" office:value-type="float" office:value="0.0022">
            <text:p>0.0022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1.5 μH</text:p>
          </table:table-cell>
          <table:table-cell table:formula="of:=[.U7]/1000000" office:value-type="float" office:value="0.0000015">
            <text:p>0.0000015</text:p>
          </table:table-cell>
          <table:table-cell table:formula="of:=[.U8]/1000000" office:value-type="float" office:value="0.0000016">
            <text:p>0.0000016</text:p>
          </table:table-cell>
          <table:table-cell table:formula="of:=[.U7]/1000" office:value-type="float" office:value="0.0015">
            <text:p>0.0015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Undetermined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table:style-name="ce105" office:value-type="string">
            <text:p>2K</text:p>
          </table:table-cell>
          <table:table-cell office:value-type="float" office:value="2000">
            <text:p>2000</text:p>
          </table:table-cell>
          <table:table-cell table:formula="of:=[.C8]/2" office:value-type="float" office:value="1000">
            <text:p>1000</text:p>
          </table:table-cell>
          <table:table-cell/>
          <table:table-cell table:style-name="ce109" office:value-type="string">
            <text:p>0R15</text:p>
          </table:table-cell>
          <table:table-cell table:style-name="ce109" office:value-type="float" office:value="0.15">
            <text:p>.15</text:p>
          </table:table-cell>
          <table:table-cell table:style-name="ce109" office:value-type="float" office:value="0.13">
            <text:p>.13</text:p>
          </table:table-cell>
          <table:table-cell/>
          <table:table-cell office:value-type="string">
            <text:p>2.7pF</text:p>
          </table:table-cell>
          <table:table-cell table:formula="of:=[.M8]/1000000" office:value-type="float" office:value="0.0000000000027">
            <text:p>2.7E-012</text:p>
          </table:table-cell>
          <table:table-cell table:formula="of:=[.K9]" office:value-type="float" office:value="0.0000000000033">
            <text:p>3.3E-012</text:p>
          </table:table-cell>
          <table:table-cell table:formula="of:=[.N8]/1000" office:value-type="float" office:value="0.0000027">
            <text:p>0.0000027</text:p>
          </table:table-cell>
          <table:table-cell table:formula="of:=[.O8]/1000" office:value-type="float" office:value="0.0027">
            <text:p>0.0027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1.6 μH</text:p>
          </table:table-cell>
          <table:table-cell table:formula="of:=[.U8]/1000000" office:value-type="float" office:value="0.0000016">
            <text:p>0.0000016</text:p>
          </table:table-cell>
          <table:table-cell table:formula="of:=[.U9]/1000000" office:value-type="float" office:value="0.0000018">
            <text:p>0.0000018</text:p>
          </table:table-cell>
          <table:table-cell table:formula="of:=[.U8]/1000" office:value-type="float" office:value="0.0016">
            <text:p>0.0016</text:p>
          </table:table-cell>
          <table:table-cell office:value-type="float" office:value="1.6">
            <text:p>1.6</text:p>
          </table:table-cell>
          <table:table-cell table:number-columns-repeated="7"/>
        </table:table-row>
        <table:table-row table:style-name="ro2">
          <table:table-cell/>
          <table:table-cell table:style-name="ce105" office:value-type="string">
            <text:p>5K</text:p>
          </table:table-cell>
          <table:table-cell office:value-type="float" office:value="5000">
            <text:p>5000</text:p>
          </table:table-cell>
          <table:table-cell table:formula="of:=[.C9]/2" office:value-type="float" office:value="2500">
            <text:p>2500</text:p>
          </table:table-cell>
          <table:table-cell/>
          <table:table-cell table:style-name="ce109" office:value-type="string">
            <text:p>0R16</text:p>
          </table:table-cell>
          <table:table-cell table:style-name="ce109" office:value-type="float" office:value="0.16">
            <text:p>.16</text:p>
          </table:table-cell>
          <table:table-cell table:style-name="ce109" office:value-type="float" office:value="0.15">
            <text:p>.15</text:p>
          </table:table-cell>
          <table:table-cell/>
          <table:table-cell office:value-type="string">
            <text:p>3.3pF</text:p>
          </table:table-cell>
          <table:table-cell table:formula="of:=[.M9]/1000000" office:value-type="float" office:value="0.0000000000033">
            <text:p>3.3E-012</text:p>
          </table:table-cell>
          <table:table-cell table:formula="of:=[.K10]" office:value-type="float" office:value="0.0000000000039">
            <text:p>3.9E-012</text:p>
          </table:table-cell>
          <table:table-cell table:formula="of:=[.N9]/1000" office:value-type="float" office:value="0.0000033">
            <text:p>0.0000033</text:p>
          </table:table-cell>
          <table:table-cell table:formula="of:=[.O9]/1000" office:value-type="float" office:value="0.0033">
            <text:p>0.0033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1.8 μH</text:p>
          </table:table-cell>
          <table:table-cell table:formula="of:=[.U9]/1000000" office:value-type="float" office:value="0.0000018">
            <text:p>0.0000018</text:p>
          </table:table-cell>
          <table:table-cell table:formula="of:=[.U10]/1000000" office:value-type="float" office:value="0.000002">
            <text:p>0.000002</text:p>
          </table:table-cell>
          <table:table-cell table:formula="of:=[.U9]/1000" office:value-type="float" office:value="0.0018">
            <text:p>0.0018</text:p>
          </table:table-cell>
          <table:table-cell office:value-type="float" office:value="1.8">
            <text:p>1.8</text:p>
          </table:table-cell>
          <table:table-cell/>
          <table:table-cell table:style-name="ce119" office:value-type="string" table:number-columns-spanned="3" table:number-rows-spanned="1">
            <text:p>Filter Order</text:p>
          </table:table-cell>
          <table:covered-table-cell table:number-columns-repeated="2" table:style-name="ce119"/>
          <table:table-cell table:number-columns-repeated="3"/>
        </table:table-row>
        <table:table-row table:style-name="ro2">
          <table:table-cell/>
          <table:table-cell office:value-type="string">
            <text:p>10K</text:p>
          </table:table-cell>
          <table:table-cell office:value-type="float" office:value="10000">
            <text:p>10000</text:p>
          </table:table-cell>
          <table:table-cell table:formula="of:=[.C10]/2" office:value-type="float" office:value="5000">
            <text:p>5000</text:p>
          </table:table-cell>
          <table:table-cell/>
          <table:table-cell table:style-name="ce109" office:value-type="string">
            <text:p>0R18</text:p>
          </table:table-cell>
          <table:table-cell table:style-name="ce109" office:value-type="float" office:value="0.18">
            <text:p>.18</text:p>
          </table:table-cell>
          <table:table-cell table:style-name="ce109" office:value-type="float" office:value="0.16">
            <text:p>.16</text:p>
          </table:table-cell>
          <table:table-cell/>
          <table:table-cell office:value-type="string">
            <text:p>3.9pF</text:p>
          </table:table-cell>
          <table:table-cell table:formula="of:=[.M10]/1000000" office:value-type="float" office:value="0.0000000000039">
            <text:p>3.9E-012</text:p>
          </table:table-cell>
          <table:table-cell table:formula="of:=[.K11]" office:value-type="float" office:value="0.0000000000047">
            <text:p>4.7E-012</text:p>
          </table:table-cell>
          <table:table-cell table:formula="of:=[.N10]/1000" office:value-type="float" office:value="0.0000039">
            <text:p>0.0000039</text:p>
          </table:table-cell>
          <table:table-cell table:formula="of:=[.O10]/1000" office:value-type="float" office:value="0.0039">
            <text:p>0.0039</text:p>
          </table:table-cell>
          <table:table-cell office:value-type="float" office:value="3.9">
            <text:p>3.9</text:p>
          </table:table-cell>
          <table:table-cell/>
          <table:table-cell office:value-type="string">
            <text:p>2 μH</text:p>
          </table:table-cell>
          <table:table-cell table:formula="of:=[.U10]/1000000" office:value-type="float" office:value="0.000002">
            <text:p>0.000002</text:p>
          </table:table-cell>
          <table:table-cell table:formula="of:=[.U11]/1000000" office:value-type="float" office:value="0.0000022">
            <text:p>0.0000022</text:p>
          </table:table-cell>
          <table:table-cell table:formula="of:=[.U10]/1000" office:value-type="float" office:value="0.002">
            <text:p>0.002</text:p>
          </table:table-cell>
          <table:table-cell office:value-type="float" office:value="2">
            <text:p>2</text:p>
          </table:table-cell>
          <table:table-cell/>
          <table:table-cell table:style-name="ce119" office:value-type="string">
            <text:p>Type</text:p>
          </table:table-cell>
          <table:table-cell table:style-name="ce119" office:value-type="string">
            <text:p>R</text:p>
          </table:table-cell>
          <table:table-cell table:style-name="ce119" office:value-type="string">
            <text:p>R//RLY</text:p>
          </table:table-cell>
          <table:table-cell table:number-columns-repeated="3"/>
        </table:table-row>
        <table:table-row table:style-name="ro2">
          <table:table-cell/>
          <table:table-cell table:style-name="ce105" office:value-type="string">
            <text:p>20K</text:p>
          </table:table-cell>
          <table:table-cell office:value-type="float" office:value="20000">
            <text:p>20000</text:p>
          </table:table-cell>
          <table:table-cell table:formula="of:=[.C11]/2" office:value-type="float" office:value="10000">
            <text:p>10000</text:p>
          </table:table-cell>
          <table:table-cell/>
          <table:table-cell table:style-name="ce109" office:value-type="string">
            <text:p>0R2</text:p>
          </table:table-cell>
          <table:table-cell table:style-name="ce109" office:value-type="float" office:value="0.2">
            <text:p>.2</text:p>
          </table:table-cell>
          <table:table-cell table:style-name="ce109" office:value-type="float" office:value="0.18">
            <text:p>.18</text:p>
          </table:table-cell>
          <table:table-cell/>
          <table:table-cell office:value-type="string">
            <text:p>4.7pF</text:p>
          </table:table-cell>
          <table:table-cell table:formula="of:=[.M11]/1000000" office:value-type="float" office:value="0.0000000000047">
            <text:p>4.7E-012</text:p>
          </table:table-cell>
          <table:table-cell table:formula="of:=[.K12]" office:value-type="float" office:value="0.0000000000056">
            <text:p>5.6E-012</text:p>
          </table:table-cell>
          <table:table-cell table:formula="of:=[.N11]/1000" office:value-type="float" office:value="0.0000047">
            <text:p>0.0000047</text:p>
          </table:table-cell>
          <table:table-cell table:formula="of:=[.O11]/1000" office:value-type="float" office:value="0.0047">
            <text:p>0.0047</text:p>
          </table:table-cell>
          <table:table-cell office:value-type="float" office:value="4.7">
            <text:p>4.7</text:p>
          </table:table-cell>
          <table:table-cell/>
          <table:table-cell office:value-type="string">
            <text:p>2.2 μH</text:p>
          </table:table-cell>
          <table:table-cell table:formula="of:=[.U11]/1000000" office:value-type="float" office:value="0.0000022">
            <text:p>0.0000022</text:p>
          </table:table-cell>
          <table:table-cell table:formula="of:=[.U12]/1000000" office:value-type="float" office:value="0.0000024">
            <text:p>0.0000024</text:p>
          </table:table-cell>
          <table:table-cell table:formula="of:=[.U11]/1000" office:value-type="float" office:value="0.0022">
            <text:p>0.0022</text:p>
          </table:table-cell>
          <table:table-cell office:value-type="float" office:value="2.2">
            <text:p>2.2</text:p>
          </table:table-cell>
          <table:table-cell/>
          <table:table-cell table:style-name="ce120" office:value-type="string">
            <text:p>1ST</text:p>
          </table:table-cell>
          <table:table-cell table:formula="of:=[Calculator.B8]" office:value-type="float" office:value="150">
            <text:p>150</text:p>
          </table:table-cell>
          <table:table-cell table:formula="of:=1/((1/[Calculator.B8])+(1/[Calculator.B7]))" office:value-type="float" office:value="109.090909090909">
            <text:p>109.0909090909</text:p>
          </table:table-cell>
          <table:table-cell table:number-columns-repeated="3"/>
        </table:table-row>
        <table:table-row table:style-name="ro2">
          <table:table-cell/>
          <table:table-cell table:style-name="ce105" office:value-type="string">
            <text:p>50K</text:p>
          </table:table-cell>
          <table:table-cell office:value-type="float" office:value="50000">
            <text:p>50000</text:p>
          </table:table-cell>
          <table:table-cell table:formula="of:=[.C12]/2" office:value-type="float" office:value="25000">
            <text:p>25000</text:p>
          </table:table-cell>
          <table:table-cell/>
          <table:table-cell table:style-name="ce109" office:value-type="string">
            <text:p>0R22</text:p>
          </table:table-cell>
          <table:table-cell table:style-name="ce109" office:value-type="float" office:value="0.22">
            <text:p>.22</text:p>
          </table:table-cell>
          <table:table-cell table:style-name="ce109" office:value-type="float" office:value="0.2">
            <text:p>.2</text:p>
          </table:table-cell>
          <table:table-cell/>
          <table:table-cell office:value-type="string">
            <text:p>5.6pF</text:p>
          </table:table-cell>
          <table:table-cell table:formula="of:=[.M12]/1000000" office:value-type="float" office:value="0.0000000000056">
            <text:p>5.6E-012</text:p>
          </table:table-cell>
          <table:table-cell table:formula="of:=[.K13]" office:value-type="float" office:value="0.0000000000068">
            <text:p>6.8E-012</text:p>
          </table:table-cell>
          <table:table-cell table:formula="of:=[.N12]/1000" office:value-type="float" office:value="0.0000056">
            <text:p>0.0000056</text:p>
          </table:table-cell>
          <table:table-cell table:formula="of:=[.O12]/1000" office:value-type="float" office:value="0.0056">
            <text:p>0.0056</text:p>
          </table:table-cell>
          <table:table-cell office:value-type="float" office:value="5.6">
            <text:p>5.6</text:p>
          </table:table-cell>
          <table:table-cell/>
          <table:table-cell office:value-type="string">
            <text:p>2.4 μH</text:p>
          </table:table-cell>
          <table:table-cell table:formula="of:=[.U12]/1000000" office:value-type="float" office:value="0.0000024">
            <text:p>0.0000024</text:p>
          </table:table-cell>
          <table:table-cell table:formula="of:=[.U13]/1000000" office:value-type="float" office:value="0.0000027">
            <text:p>0.0000027</text:p>
          </table:table-cell>
          <table:table-cell table:formula="of:=[.U12]/1000" office:value-type="float" office:value="0.0024">
            <text:p>0.0024</text:p>
          </table:table-cell>
          <table:table-cell office:value-type="float" office:value="2.4">
            <text:p>2.4</text:p>
          </table:table-cell>
          <table:table-cell/>
          <table:table-cell table:style-name="ce120" office:value-type="string">
            <text:p>2ND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00K</text:p>
          </table:table-cell>
          <table:table-cell office:value-type="float" office:value="100000">
            <text:p>100000</text:p>
          </table:table-cell>
          <table:table-cell table:formula="of:=[.C13]/2" office:value-type="float" office:value="50000">
            <text:p>50000</text:p>
          </table:table-cell>
          <table:table-cell/>
          <table:table-cell table:style-name="ce109" office:value-type="string">
            <text:p>0R24</text:p>
          </table:table-cell>
          <table:table-cell table:style-name="ce109" office:value-type="float" office:value="0.24">
            <text:p>.24</text:p>
          </table:table-cell>
          <table:table-cell table:style-name="ce109" office:value-type="float" office:value="0.22">
            <text:p>.22</text:p>
          </table:table-cell>
          <table:table-cell/>
          <table:table-cell office:value-type="string">
            <text:p>6.8pF</text:p>
          </table:table-cell>
          <table:table-cell table:formula="of:=[.M13]/1000000" office:value-type="float" office:value="0.0000000000068">
            <text:p>6.8E-012</text:p>
          </table:table-cell>
          <table:table-cell table:formula="of:=[.K14]" office:value-type="float" office:value="0.0000000000082">
            <text:p>8.2E-012</text:p>
          </table:table-cell>
          <table:table-cell table:formula="of:=[.N13]/1000" office:value-type="float" office:value="0.0000068">
            <text:p>0.0000068</text:p>
          </table:table-cell>
          <table:table-cell table:formula="of:=[.O13]/1000" office:value-type="float" office:value="0.0068">
            <text:p>0.0068</text:p>
          </table:table-cell>
          <table:table-cell office:value-type="float" office:value="6.8">
            <text:p>6.8</text:p>
          </table:table-cell>
          <table:table-cell/>
          <table:table-cell office:value-type="string">
            <text:p>2.7 μH</text:p>
          </table:table-cell>
          <table:table-cell table:formula="of:=[.U13]/1000000" office:value-type="float" office:value="0.0000027">
            <text:p>0.0000027</text:p>
          </table:table-cell>
          <table:table-cell table:formula="of:=[.U14]/1000000" office:value-type="float" office:value="0.000003">
            <text:p>0.000003</text:p>
          </table:table-cell>
          <table:table-cell table:formula="of:=[.U13]/1000" office:value-type="float" office:value="0.0027">
            <text:p>0.0027</text:p>
          </table:table-cell>
          <table:table-cell office:value-type="float" office:value="2.7">
            <text:p>2.7</text:p>
          </table:table-cell>
          <table:table-cell table:number-columns-repeated="7"/>
        </table:table-row>
        <table:table-row table:style-name="ro2">
          <table:table-cell/>
          <table:table-cell table:style-name="ce105" office:value-type="string">
            <text:p>200K</text:p>
          </table:table-cell>
          <table:table-cell office:value-type="float" office:value="200000">
            <text:p>200000</text:p>
          </table:table-cell>
          <table:table-cell table:formula="of:=[.C14]/2" office:value-type="float" office:value="100000">
            <text:p>100000</text:p>
          </table:table-cell>
          <table:table-cell/>
          <table:table-cell table:style-name="ce109" office:value-type="string">
            <text:p>0R27</text:p>
          </table:table-cell>
          <table:table-cell table:style-name="ce109" office:value-type="float" office:value="0.27">
            <text:p>.27</text:p>
          </table:table-cell>
          <table:table-cell table:style-name="ce109" office:value-type="float" office:value="0.24">
            <text:p>.24</text:p>
          </table:table-cell>
          <table:table-cell/>
          <table:table-cell table:style-name="ce112" office:value-type="string">
            <text:p>8.2pF</text:p>
          </table:table-cell>
          <table:table-cell table:formula="of:=[.M14]/1000000" office:value-type="float" office:value="0.0000000000082">
            <text:p>8.2E-012</text:p>
          </table:table-cell>
          <table:table-cell table:formula="of:=[.K15]" office:value-type="float" office:value="0.00000000001">
            <text:p>1E-011</text:p>
          </table:table-cell>
          <table:table-cell table:formula="of:=[.N14]/1000" office:value-type="float" office:value="0.0000082">
            <text:p>0.0000082</text:p>
          </table:table-cell>
          <table:table-cell table:formula="of:=[.O14]/1000" office:value-type="float" office:value="0.0082">
            <text:p>0.0082</text:p>
          </table:table-cell>
          <table:table-cell office:value-type="float" office:value="8.2">
            <text:p>8.2</text:p>
          </table:table-cell>
          <table:table-cell/>
          <table:table-cell office:value-type="string">
            <text:p>3 μH</text:p>
          </table:table-cell>
          <table:table-cell table:formula="of:=[.U14]/1000000" office:value-type="float" office:value="0.000003">
            <text:p>0.000003</text:p>
          </table:table-cell>
          <table:table-cell table:formula="of:=[.U15]/1000000" office:value-type="float" office:value="0.0000033">
            <text:p>0.0000033</text:p>
          </table:table-cell>
          <table:table-cell table:formula="of:=[.U14]/1000" office:value-type="float" office:value="0.003">
            <text:p>0.003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/>
          <table:table-cell table:style-name="ce105" office:value-type="string">
            <text:p>500K</text:p>
          </table:table-cell>
          <table:table-cell office:value-type="float" office:value="500000">
            <text:p>500000</text:p>
          </table:table-cell>
          <table:table-cell table:formula="of:=[.C15]/2" office:value-type="float" office:value="250000">
            <text:p>250000</text:p>
          </table:table-cell>
          <table:table-cell/>
          <table:table-cell table:style-name="ce109" office:value-type="string">
            <text:p>0R3</text:p>
          </table:table-cell>
          <table:table-cell table:style-name="ce109" office:value-type="float" office:value="0.3">
            <text:p>.3</text:p>
          </table:table-cell>
          <table:table-cell table:style-name="ce109" office:value-type="float" office:value="0.27">
            <text:p>.27</text:p>
          </table:table-cell>
          <table:table-cell/>
          <table:table-cell table:style-name="ce112" office:value-type="string">
            <text:p>10pF</text:p>
          </table:table-cell>
          <table:table-cell table:formula="of:=[.M15]/1000000" office:value-type="float" office:value="0.00000000001">
            <text:p>1E-011</text:p>
          </table:table-cell>
          <table:table-cell table:formula="of:=[.K16]" office:value-type="float" office:value="0.000000000012">
            <text:p>1.2E-011</text:p>
          </table:table-cell>
          <table:table-cell table:formula="of:=[.N15]/1000" office:value-type="float" office:value="0.00001">
            <text:p>0.00001</text:p>
          </table:table-cell>
          <table:table-cell table:formula="of:=[.O15]/1000" office:value-type="float" office:value="0.01">
            <text:p>0.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3 μH</text:p>
          </table:table-cell>
          <table:table-cell table:formula="of:=[.U15]/1000000" office:value-type="float" office:value="0.0000033">
            <text:p>0.0000033</text:p>
          </table:table-cell>
          <table:table-cell table:formula="of:=[.U16]/1000000" office:value-type="float" office:value="0.0000036">
            <text:p>0.0000036</text:p>
          </table:table-cell>
          <table:table-cell table:formula="of:=[.U15]/1000" office:value-type="float" office:value="0.0033">
            <text:p>0.0033</text:p>
          </table:table-cell>
          <table:table-cell office:value-type="float" office:value="3.3">
            <text:p>3.3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1M</text:p>
          </table:table-cell>
          <table:table-cell office:value-type="float" office:value="1000000">
            <text:p>1000000</text:p>
          </table:table-cell>
          <table:table-cell table:formula="of:=[.C16]/2" office:value-type="float" office:value="500000">
            <text:p>500000</text:p>
          </table:table-cell>
          <table:table-cell/>
          <table:table-cell table:style-name="ce109" office:value-type="string">
            <text:p>0R33</text:p>
          </table:table-cell>
          <table:table-cell table:style-name="ce109" office:value-type="float" office:value="0.33">
            <text:p>.33</text:p>
          </table:table-cell>
          <table:table-cell table:style-name="ce109" office:value-type="float" office:value="0.3">
            <text:p>.3</text:p>
          </table:table-cell>
          <table:table-cell/>
          <table:table-cell table:style-name="ce112" office:value-type="string">
            <text:p>12pF</text:p>
          </table:table-cell>
          <table:table-cell table:formula="of:=[.M16]/1000000" office:value-type="float" office:value="0.000000000012">
            <text:p>1.2E-011</text:p>
          </table:table-cell>
          <table:table-cell table:formula="of:=[.K17]" office:value-type="float" office:value="0.000000000015">
            <text:p>1.5E-011</text:p>
          </table:table-cell>
          <table:table-cell table:formula="of:=[.N16]/1000" office:value-type="float" office:value="0.000012">
            <text:p>0.000012</text:p>
          </table:table-cell>
          <table:table-cell table:formula="of:=[.O16]/1000" office:value-type="float" office:value="0.012">
            <text:p>0.012</text:p>
          </table:table-cell>
          <table:table-cell table:formula="of:=[.O4]*10" office:value-type="float" office:value="12">
            <text:p>12</text:p>
          </table:table-cell>
          <table:table-cell/>
          <table:table-cell office:value-type="string">
            <text:p>3.6 μH</text:p>
          </table:table-cell>
          <table:table-cell table:formula="of:=[.U16]/1000000" office:value-type="float" office:value="0.0000036">
            <text:p>0.0000036</text:p>
          </table:table-cell>
          <table:table-cell table:formula="of:=[.U17]/1000000" office:value-type="float" office:value="0.0000039">
            <text:p>0.0000039</text:p>
          </table:table-cell>
          <table:table-cell table:formula="of:=[.U16]/1000" office:value-type="float" office:value="0.0036">
            <text:p>0.0036</text:p>
          </table:table-cell>
          <table:table-cell office:value-type="float" office:value="3.6">
            <text:p>3.6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36</text:p>
          </table:table-cell>
          <table:table-cell table:style-name="ce109" office:value-type="float" office:value="0.36">
            <text:p>.36</text:p>
          </table:table-cell>
          <table:table-cell table:style-name="ce109" office:value-type="float" office:value="0.33">
            <text:p>.33</text:p>
          </table:table-cell>
          <table:table-cell/>
          <table:table-cell table:style-name="ce112" office:value-type="string">
            <text:p>15pF</text:p>
          </table:table-cell>
          <table:table-cell table:formula="of:=[.M17]/1000000" office:value-type="float" office:value="0.000000000015">
            <text:p>1.5E-011</text:p>
          </table:table-cell>
          <table:table-cell table:formula="of:=[.K18]" office:value-type="float" office:value="0.000000000018">
            <text:p>1.8E-011</text:p>
          </table:table-cell>
          <table:table-cell table:formula="of:=[.N17]/1000" office:value-type="float" office:value="0.000015">
            <text:p>0.000015</text:p>
          </table:table-cell>
          <table:table-cell table:formula="of:=[.O17]/1000" office:value-type="float" office:value="0.015">
            <text:p>0.015</text:p>
          </table:table-cell>
          <table:table-cell table:formula="of:=[.O5]*10" office:value-type="float" office:value="15">
            <text:p>15</text:p>
          </table:table-cell>
          <table:table-cell/>
          <table:table-cell office:value-type="string">
            <text:p>3.9 μH</text:p>
          </table:table-cell>
          <table:table-cell table:formula="of:=[.U17]/1000000" office:value-type="float" office:value="0.0000039">
            <text:p>0.0000039</text:p>
          </table:table-cell>
          <table:table-cell table:formula="of:=[.U18]/1000000" office:value-type="float" office:value="0.0000043">
            <text:p>0.0000043</text:p>
          </table:table-cell>
          <table:table-cell table:formula="of:=[.U17]/1000" office:value-type="float" office:value="0.0039">
            <text:p>0.0039</text:p>
          </table:table-cell>
          <table:table-cell office:value-type="float" office:value="3.9">
            <text:p>3.9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39</text:p>
          </table:table-cell>
          <table:table-cell table:style-name="ce109" office:value-type="float" office:value="0.39">
            <text:p>.39</text:p>
          </table:table-cell>
          <table:table-cell table:style-name="ce109" office:value-type="float" office:value="0.36">
            <text:p>.36</text:p>
          </table:table-cell>
          <table:table-cell/>
          <table:table-cell table:style-name="ce112" office:value-type="string">
            <text:p>18pF</text:p>
          </table:table-cell>
          <table:table-cell table:formula="of:=[.M18]/1000000" office:value-type="float" office:value="0.000000000018">
            <text:p>1.8E-011</text:p>
          </table:table-cell>
          <table:table-cell table:formula="of:=[.K19]" office:value-type="float" office:value="0.000000000022">
            <text:p>2.2E-011</text:p>
          </table:table-cell>
          <table:table-cell table:formula="of:=[.N18]/1000" office:value-type="float" office:value="0.000018">
            <text:p>0.000018</text:p>
          </table:table-cell>
          <table:table-cell table:formula="of:=[.O18]/1000" office:value-type="float" office:value="0.018">
            <text:p>0.018</text:p>
          </table:table-cell>
          <table:table-cell table:formula="of:=[.O6]*10" office:value-type="float" office:value="18">
            <text:p>18</text:p>
          </table:table-cell>
          <table:table-cell/>
          <table:table-cell office:value-type="string">
            <text:p>4.3 μH</text:p>
          </table:table-cell>
          <table:table-cell table:formula="of:=[.U18]/1000000" office:value-type="float" office:value="0.0000043">
            <text:p>0.0000043</text:p>
          </table:table-cell>
          <table:table-cell table:formula="of:=[.U19]/1000000" office:value-type="float" office:value="0.0000047">
            <text:p>0.0000047</text:p>
          </table:table-cell>
          <table:table-cell table:formula="of:=[.U18]/1000" office:value-type="float" office:value="0.0043">
            <text:p>0.0043</text:p>
          </table:table-cell>
          <table:table-cell office:value-type="float" office:value="4.3">
            <text:p>4.3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43</text:p>
          </table:table-cell>
          <table:table-cell table:style-name="ce109" office:value-type="float" office:value="0.43">
            <text:p>.43</text:p>
          </table:table-cell>
          <table:table-cell table:style-name="ce109" office:value-type="float" office:value="0.39">
            <text:p>.39</text:p>
          </table:table-cell>
          <table:table-cell/>
          <table:table-cell table:style-name="ce112" office:value-type="string">
            <text:p>22pF</text:p>
          </table:table-cell>
          <table:table-cell table:formula="of:=[.M19]/1000000" office:value-type="float" office:value="0.000000000022">
            <text:p>2.2E-011</text:p>
          </table:table-cell>
          <table:table-cell table:formula="of:=[.K20]" office:value-type="float" office:value="0.000000000027">
            <text:p>2.7E-011</text:p>
          </table:table-cell>
          <table:table-cell table:formula="of:=[.N19]/1000" office:value-type="float" office:value="0.000022">
            <text:p>0.000022</text:p>
          </table:table-cell>
          <table:table-cell table:formula="of:=[.O19]/1000" office:value-type="float" office:value="0.022">
            <text:p>0.022</text:p>
          </table:table-cell>
          <table:table-cell table:formula="of:=[.O7]*10" office:value-type="float" office:value="22">
            <text:p>22</text:p>
          </table:table-cell>
          <table:table-cell/>
          <table:table-cell office:value-type="string">
            <text:p>4.7 μH</text:p>
          </table:table-cell>
          <table:table-cell table:formula="of:=[.U19]/1000000" office:value-type="float" office:value="0.0000047">
            <text:p>0.0000047</text:p>
          </table:table-cell>
          <table:table-cell table:formula="of:=[.U20]/1000000" office:value-type="float" office:value="0.0000051">
            <text:p>0.0000051</text:p>
          </table:table-cell>
          <table:table-cell table:formula="of:=[.U19]/1000" office:value-type="float" office:value="0.0047">
            <text:p>0.0047</text:p>
          </table:table-cell>
          <table:table-cell office:value-type="float" office:value="4.7">
            <text:p>4.7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47</text:p>
          </table:table-cell>
          <table:table-cell table:style-name="ce109" office:value-type="float" office:value="0.47">
            <text:p>.47</text:p>
          </table:table-cell>
          <table:table-cell table:style-name="ce109" office:value-type="float" office:value="0.43">
            <text:p>.43</text:p>
          </table:table-cell>
          <table:table-cell/>
          <table:table-cell table:style-name="ce112" office:value-type="string">
            <text:p>27pF</text:p>
          </table:table-cell>
          <table:table-cell table:formula="of:=[.M20]/1000000" office:value-type="float" office:value="0.000000000027">
            <text:p>2.7E-011</text:p>
          </table:table-cell>
          <table:table-cell table:formula="of:=[.K21]" office:value-type="float" office:value="0.000000000033">
            <text:p>3.3E-011</text:p>
          </table:table-cell>
          <table:table-cell table:formula="of:=[.N20]/1000" office:value-type="float" office:value="0.000027">
            <text:p>0.000027</text:p>
          </table:table-cell>
          <table:table-cell table:formula="of:=[.O20]/1000" office:value-type="float" office:value="0.027">
            <text:p>0.027</text:p>
          </table:table-cell>
          <table:table-cell table:formula="of:=[.O8]*10" office:value-type="float" office:value="27">
            <text:p>27</text:p>
          </table:table-cell>
          <table:table-cell/>
          <table:table-cell office:value-type="string">
            <text:p>5.1 μH</text:p>
          </table:table-cell>
          <table:table-cell table:formula="of:=[.U20]/1000000" office:value-type="float" office:value="0.0000051">
            <text:p>0.0000051</text:p>
          </table:table-cell>
          <table:table-cell table:formula="of:=[.U21]/1000000" office:value-type="float" office:value="0.0000056">
            <text:p>0.0000056</text:p>
          </table:table-cell>
          <table:table-cell table:formula="of:=[.U20]/1000" office:value-type="float" office:value="0.0051">
            <text:p>0.0051</text:p>
          </table:table-cell>
          <table:table-cell office:value-type="float" office:value="5.1">
            <text:p>5.1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51</text:p>
          </table:table-cell>
          <table:table-cell table:style-name="ce109" office:value-type="float" office:value="0.51">
            <text:p>.51</text:p>
          </table:table-cell>
          <table:table-cell table:style-name="ce109" office:value-type="float" office:value="0.47">
            <text:p>.47</text:p>
          </table:table-cell>
          <table:table-cell/>
          <table:table-cell table:style-name="ce112" office:value-type="string">
            <text:p>33pF</text:p>
          </table:table-cell>
          <table:table-cell table:formula="of:=[.M21]/1000000" office:value-type="float" office:value="0.000000000033">
            <text:p>3.3E-011</text:p>
          </table:table-cell>
          <table:table-cell table:formula="of:=[.K22]" office:value-type="float" office:value="0.000000000039">
            <text:p>3.9E-011</text:p>
          </table:table-cell>
          <table:table-cell table:formula="of:=[.N21]/1000" office:value-type="float" office:value="0.000033">
            <text:p>0.000033</text:p>
          </table:table-cell>
          <table:table-cell table:formula="of:=[.O21]/1000" office:value-type="float" office:value="0.033">
            <text:p>0.033</text:p>
          </table:table-cell>
          <table:table-cell table:formula="of:=[.O9]*10" office:value-type="float" office:value="33">
            <text:p>33</text:p>
          </table:table-cell>
          <table:table-cell/>
          <table:table-cell office:value-type="string">
            <text:p>5.6 μH</text:p>
          </table:table-cell>
          <table:table-cell table:formula="of:=[.U21]/1000000" office:value-type="float" office:value="0.0000056">
            <text:p>0.0000056</text:p>
          </table:table-cell>
          <table:table-cell table:formula="of:=[.U22]/1000000" office:value-type="float" office:value="0.0000062">
            <text:p>0.0000062</text:p>
          </table:table-cell>
          <table:table-cell table:formula="of:=[.U21]/1000" office:value-type="float" office:value="0.0056">
            <text:p>0.0056</text:p>
          </table:table-cell>
          <table:table-cell office:value-type="float" office:value="5.6">
            <text:p>5.6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56</text:p>
          </table:table-cell>
          <table:table-cell table:style-name="ce109" office:value-type="float" office:value="0.56">
            <text:p>.56</text:p>
          </table:table-cell>
          <table:table-cell table:style-name="ce109" office:value-type="float" office:value="0.51">
            <text:p>.51</text:p>
          </table:table-cell>
          <table:table-cell/>
          <table:table-cell table:style-name="ce112" office:value-type="string">
            <text:p>39pF</text:p>
          </table:table-cell>
          <table:table-cell table:formula="of:=[.M22]/1000000" office:value-type="float" office:value="0.000000000039">
            <text:p>3.9E-011</text:p>
          </table:table-cell>
          <table:table-cell table:formula="of:=[.K23]" office:value-type="float" office:value="0.000000000047">
            <text:p>4.7E-011</text:p>
          </table:table-cell>
          <table:table-cell table:formula="of:=[.N22]/1000" office:value-type="float" office:value="0.000039">
            <text:p>0.000039</text:p>
          </table:table-cell>
          <table:table-cell table:formula="of:=[.O22]/1000" office:value-type="float" office:value="0.039">
            <text:p>0.039</text:p>
          </table:table-cell>
          <table:table-cell table:formula="of:=[.O10]*10" office:value-type="float" office:value="39">
            <text:p>39</text:p>
          </table:table-cell>
          <table:table-cell/>
          <table:table-cell office:value-type="string">
            <text:p>6.2 μH</text:p>
          </table:table-cell>
          <table:table-cell table:formula="of:=[.U22]/1000000" office:value-type="float" office:value="0.0000062">
            <text:p>0.0000062</text:p>
          </table:table-cell>
          <table:table-cell table:formula="of:=[.U23]/1000000" office:value-type="float" office:value="0.0000068">
            <text:p>0.0000068</text:p>
          </table:table-cell>
          <table:table-cell table:formula="of:=[.U22]/1000" office:value-type="float" office:value="0.0062">
            <text:p>0.0062</text:p>
          </table:table-cell>
          <table:table-cell office:value-type="float" office:value="6.2">
            <text:p>6.2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62</text:p>
          </table:table-cell>
          <table:table-cell table:style-name="ce109" office:value-type="float" office:value="0.62">
            <text:p>.62</text:p>
          </table:table-cell>
          <table:table-cell table:style-name="ce109" office:value-type="float" office:value="0.56">
            <text:p>.56</text:p>
          </table:table-cell>
          <table:table-cell/>
          <table:table-cell table:style-name="ce112" office:value-type="string">
            <text:p>47pF</text:p>
          </table:table-cell>
          <table:table-cell table:formula="of:=[.M23]/1000000" office:value-type="float" office:value="0.000000000047">
            <text:p>4.7E-011</text:p>
          </table:table-cell>
          <table:table-cell table:formula="of:=[.K24]" office:value-type="float" office:value="0.000000000056">
            <text:p>5.6E-011</text:p>
          </table:table-cell>
          <table:table-cell table:formula="of:=[.N23]/1000" office:value-type="float" office:value="0.000047">
            <text:p>0.000047</text:p>
          </table:table-cell>
          <table:table-cell table:formula="of:=[.O23]/1000" office:value-type="float" office:value="0.047">
            <text:p>0.047</text:p>
          </table:table-cell>
          <table:table-cell table:formula="of:=[.O11]*10" office:value-type="float" office:value="47">
            <text:p>47</text:p>
          </table:table-cell>
          <table:table-cell/>
          <table:table-cell office:value-type="string">
            <text:p>6.8 μH</text:p>
          </table:table-cell>
          <table:table-cell table:formula="of:=[.U23]/1000000" office:value-type="float" office:value="0.0000068">
            <text:p>0.0000068</text:p>
          </table:table-cell>
          <table:table-cell table:formula="of:=[.U24]/1000000" office:value-type="float" office:value="0.0000075">
            <text:p>0.0000075</text:p>
          </table:table-cell>
          <table:table-cell table:formula="of:=[.U23]/1000" office:value-type="float" office:value="0.0068">
            <text:p>0.0068</text:p>
          </table:table-cell>
          <table:table-cell office:value-type="float" office:value="6.8">
            <text:p>6.8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68</text:p>
          </table:table-cell>
          <table:table-cell table:style-name="ce109" office:value-type="float" office:value="0.68">
            <text:p>.68</text:p>
          </table:table-cell>
          <table:table-cell table:style-name="ce109" office:value-type="float" office:value="0.62">
            <text:p>.62</text:p>
          </table:table-cell>
          <table:table-cell/>
          <table:table-cell table:style-name="ce112" office:value-type="string">
            <text:p>56pF</text:p>
          </table:table-cell>
          <table:table-cell table:formula="of:=[.M24]/1000000" office:value-type="float" office:value="0.000000000056">
            <text:p>5.6E-011</text:p>
          </table:table-cell>
          <table:table-cell table:formula="of:=[.K25]" office:value-type="float" office:value="0.000000000068">
            <text:p>6.8E-011</text:p>
          </table:table-cell>
          <table:table-cell table:formula="of:=[.N24]/1000" office:value-type="float" office:value="0.000056">
            <text:p>0.000056</text:p>
          </table:table-cell>
          <table:table-cell table:formula="of:=[.O24]/1000" office:value-type="float" office:value="0.056">
            <text:p>0.056</text:p>
          </table:table-cell>
          <table:table-cell table:formula="of:=[.O12]*10" office:value-type="float" office:value="56">
            <text:p>56</text:p>
          </table:table-cell>
          <table:table-cell/>
          <table:table-cell office:value-type="string">
            <text:p>7.5 μH</text:p>
          </table:table-cell>
          <table:table-cell table:formula="of:=[.U24]/1000000" office:value-type="float" office:value="0.0000075">
            <text:p>0.0000075</text:p>
          </table:table-cell>
          <table:table-cell table:formula="of:=[.U25]/1000000" office:value-type="float" office:value="0.0000082">
            <text:p>0.0000082</text:p>
          </table:table-cell>
          <table:table-cell table:formula="of:=[.U24]/1000" office:value-type="float" office:value="0.0075">
            <text:p>0.0075</text:p>
          </table:table-cell>
          <table:table-cell office:value-type="float" office:value="7.5">
            <text:p>7.5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75</text:p>
          </table:table-cell>
          <table:table-cell table:style-name="ce109" office:value-type="float" office:value="0.75">
            <text:p>.75</text:p>
          </table:table-cell>
          <table:table-cell table:style-name="ce109" office:value-type="float" office:value="0.68">
            <text:p>.68</text:p>
          </table:table-cell>
          <table:table-cell/>
          <table:table-cell table:style-name="ce112" office:value-type="string">
            <text:p>68pF</text:p>
          </table:table-cell>
          <table:table-cell table:formula="of:=[.M25]/1000000" office:value-type="float" office:value="0.000000000068">
            <text:p>6.8E-011</text:p>
          </table:table-cell>
          <table:table-cell table:formula="of:=[.K26]" office:value-type="float" office:value="0.000000000082">
            <text:p>8.2E-011</text:p>
          </table:table-cell>
          <table:table-cell table:formula="of:=[.N25]/1000" office:value-type="float" office:value="0.000068">
            <text:p>0.000068</text:p>
          </table:table-cell>
          <table:table-cell table:formula="of:=[.O25]/1000" office:value-type="float" office:value="0.068">
            <text:p>0.068</text:p>
          </table:table-cell>
          <table:table-cell table:formula="of:=[.O13]*10" office:value-type="float" office:value="68">
            <text:p>68</text:p>
          </table:table-cell>
          <table:table-cell/>
          <table:table-cell office:value-type="string">
            <text:p>8.2 μH</text:p>
          </table:table-cell>
          <table:table-cell table:formula="of:=[.U25]/1000000" office:value-type="float" office:value="0.0000082">
            <text:p>0.0000082</text:p>
          </table:table-cell>
          <table:table-cell table:formula="of:=[.U26]/1000000" office:value-type="float" office:value="0.0000087">
            <text:p>0.0000087</text:p>
          </table:table-cell>
          <table:table-cell table:formula="of:=[.U25]/1000" office:value-type="float" office:value="0.0082">
            <text:p>0.0082</text:p>
          </table:table-cell>
          <table:table-cell office:value-type="float" office:value="8.2">
            <text:p>8.2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82</text:p>
          </table:table-cell>
          <table:table-cell table:style-name="ce109" office:value-type="float" office:value="0.82">
            <text:p>.82</text:p>
          </table:table-cell>
          <table:table-cell table:style-name="ce109" office:value-type="float" office:value="0.75">
            <text:p>.75</text:p>
          </table:table-cell>
          <table:table-cell/>
          <table:table-cell table:style-name="ce112" office:value-type="string">
            <text:p>82pF</text:p>
          </table:table-cell>
          <table:table-cell table:formula="of:=[.M26]/1000000" office:value-type="float" office:value="0.000000000082">
            <text:p>8.2E-011</text:p>
          </table:table-cell>
          <table:table-cell table:formula="of:=[.K27]" office:value-type="float" office:value="0.0000000001">
            <text:p>1E-010</text:p>
          </table:table-cell>
          <table:table-cell table:formula="of:=[.N26]/1000" office:value-type="float" office:value="0.000082">
            <text:p>0.000082</text:p>
          </table:table-cell>
          <table:table-cell table:formula="of:=[.O26]/1000" office:value-type="float" office:value="0.082">
            <text:p>0.082</text:p>
          </table:table-cell>
          <table:table-cell table:formula="of:=[.O14]*10" office:value-type="float" office:value="82">
            <text:p>82</text:p>
          </table:table-cell>
          <table:table-cell/>
          <table:table-cell office:value-type="string">
            <text:p>8.7 μH</text:p>
          </table:table-cell>
          <table:table-cell table:formula="of:=[.U26]/1000000" office:value-type="float" office:value="0.0000087">
            <text:p>0.0000087</text:p>
          </table:table-cell>
          <table:table-cell table:formula="of:=[.U27]/1000000" office:value-type="float" office:value="0.0000091">
            <text:p>0.0000091</text:p>
          </table:table-cell>
          <table:table-cell table:formula="of:=[.U26]/1000" office:value-type="float" office:value="0.0087">
            <text:p>0.0087</text:p>
          </table:table-cell>
          <table:table-cell office:value-type="float" office:value="8.7">
            <text:p>8.7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09" office:value-type="string">
            <text:p>0R91</text:p>
          </table:table-cell>
          <table:table-cell table:style-name="ce109" office:value-type="float" office:value="0.91">
            <text:p>.91</text:p>
          </table:table-cell>
          <table:table-cell table:style-name="ce109" office:value-type="float" office:value="0.82">
            <text:p>.82</text:p>
          </table:table-cell>
          <table:table-cell/>
          <table:table-cell table:style-name="ce109" office:value-type="string">
            <text:p>100pF</text:p>
          </table:table-cell>
          <table:table-cell table:formula="of:=[.M27]/1000000" office:value-type="float" office:value="0.0000000001">
            <text:p>1E-010</text:p>
          </table:table-cell>
          <table:table-cell table:formula="of:=[.K28]" office:value-type="float" office:value="0.00000000012">
            <text:p>1.2E-010</text:p>
          </table:table-cell>
          <table:table-cell table:formula="of:=[.N27]/1000" office:value-type="float" office:value="0.0001">
            <text:p>0.0001</text:p>
          </table:table-cell>
          <table:table-cell table:formula="of:=[.O27]/1000" office:value-type="float" office:value="0.1">
            <text:p>0.1</text:p>
          </table:table-cell>
          <table:table-cell table:formula="of:=[.O15]*10" office:value-type="float" office:value="100">
            <text:p>100</text:p>
          </table:table-cell>
          <table:table-cell/>
          <table:table-cell office:value-type="string">
            <text:p>9.1 μH</text:p>
          </table:table-cell>
          <table:table-cell table:formula="of:=[.U27]/1000000" office:value-type="float" office:value="0.0000091">
            <text:p>0.0000091</text:p>
          </table:table-cell>
          <table:table-cell table:formula="of:=[.U28]/1000000" office:value-type="float" office:value="0.00001">
            <text:p>0.00001</text:p>
          </table:table-cell>
          <table:table-cell table:formula="of:=[.U27]/1000" office:value-type="float" office:value="0.0091">
            <text:p>0.0091</text:p>
          </table:table-cell>
          <table:table-cell office:value-type="float" office:value="9.1">
            <text:p>9.1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">
            <text:p>1</text:p>
          </table:table-cell>
          <table:table-cell table:style-name="ce109" office:value-type="float" office:value="0.91">
            <text:p>.91</text:p>
          </table:table-cell>
          <table:table-cell/>
          <table:table-cell table:style-name="ce109" office:value-type="string">
            <text:p>120pF</text:p>
          </table:table-cell>
          <table:table-cell table:formula="of:=[.M28]/1000000" office:value-type="float" office:value="0.00000000012">
            <text:p>1.2E-010</text:p>
          </table:table-cell>
          <table:table-cell table:formula="of:=[.K29]" office:value-type="float" office:value="0.00000000015">
            <text:p>1.5E-010</text:p>
          </table:table-cell>
          <table:table-cell table:formula="of:=[.N28]/1000" office:value-type="float" office:value="0.00012">
            <text:p>0.00012</text:p>
          </table:table-cell>
          <table:table-cell table:formula="of:=[.O28]/1000" office:value-type="float" office:value="0.12">
            <text:p>0.12</text:p>
          </table:table-cell>
          <table:table-cell table:formula="of:=[.O16]*10" office:value-type="float" office:value="120">
            <text:p>120</text:p>
          </table:table-cell>
          <table:table-cell/>
          <table:table-cell office:value-type="string">
            <text:p>10 μH</text:p>
          </table:table-cell>
          <table:table-cell table:formula="of:=[.U28]/1000000" office:value-type="float" office:value="0.00001">
            <text:p>0.00001</text:p>
          </table:table-cell>
          <table:table-cell table:formula="of:=[.U29]/1000000" office:value-type="float" office:value="0.000011">
            <text:p>0.000011</text:p>
          </table:table-cell>
          <table:table-cell table:formula="of:=[.U28]/1000" office:value-type="float" office:value="0.01">
            <text:p>0.01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1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/>
          <table:table-cell table:style-name="ce109" office:value-type="string">
            <text:p>150pF</text:p>
          </table:table-cell>
          <table:table-cell table:formula="of:=[.M29]/1000000" office:value-type="float" office:value="0.00000000015">
            <text:p>1.5E-010</text:p>
          </table:table-cell>
          <table:table-cell table:formula="of:=[.K30]" office:value-type="float" office:value="0.00000000018">
            <text:p>1.8E-010</text:p>
          </table:table-cell>
          <table:table-cell table:formula="of:=[.N29]/1000" office:value-type="float" office:value="0.00015">
            <text:p>0.00015</text:p>
          </table:table-cell>
          <table:table-cell table:formula="of:=[.O29]/1000" office:value-type="float" office:value="0.15">
            <text:p>0.15</text:p>
          </table:table-cell>
          <table:table-cell table:formula="of:=[.O17]*10" office:value-type="float" office:value="150">
            <text:p>150</text:p>
          </table:table-cell>
          <table:table-cell/>
          <table:table-cell office:value-type="string">
            <text:p>11 μH</text:p>
          </table:table-cell>
          <table:table-cell table:formula="of:=[.U29]/1000000" office:value-type="float" office:value="0.000011">
            <text:p>0.000011</text:p>
          </table:table-cell>
          <table:table-cell table:formula="of:=[.U30]/1000000" office:value-type="float" office:value="0.000012">
            <text:p>0.000012</text:p>
          </table:table-cell>
          <table:table-cell table:formula="of:=[.U29]/1000" office:value-type="float" office:value="0.011">
            <text:p>0.011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2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/>
          <table:table-cell table:style-name="ce109" office:value-type="string">
            <text:p>180pF</text:p>
          </table:table-cell>
          <table:table-cell table:formula="of:=[.M30]/1000000" office:value-type="float" office:value="0.00000000018">
            <text:p>1.8E-010</text:p>
          </table:table-cell>
          <table:table-cell table:formula="of:=[.K31]" office:value-type="float" office:value="0.00000000022">
            <text:p>2.2E-010</text:p>
          </table:table-cell>
          <table:table-cell table:formula="of:=[.N30]/1000" office:value-type="float" office:value="0.00018">
            <text:p>0.00018</text:p>
          </table:table-cell>
          <table:table-cell table:formula="of:=[.O30]/1000" office:value-type="float" office:value="0.18">
            <text:p>0.18</text:p>
          </table:table-cell>
          <table:table-cell table:formula="of:=[.O18]*10" office:value-type="float" office:value="180">
            <text:p>180</text:p>
          </table:table-cell>
          <table:table-cell/>
          <table:table-cell office:value-type="string">
            <text:p>12 μH</text:p>
          </table:table-cell>
          <table:table-cell table:formula="of:=[.U30]/1000000" office:value-type="float" office:value="0.000012">
            <text:p>0.000012</text:p>
          </table:table-cell>
          <table:table-cell table:formula="of:=[.U31]/1000000" office:value-type="float" office:value="0.000013">
            <text:p>0.000013</text:p>
          </table:table-cell>
          <table:table-cell table:formula="of:=[.U30]/1000" office:value-type="float" office:value="0.012">
            <text:p>0.012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3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/>
          <table:table-cell table:style-name="ce109" office:value-type="string">
            <text:p>220pF</text:p>
          </table:table-cell>
          <table:table-cell table:formula="of:=[.M31]/1000000" office:value-type="float" office:value="0.00000000022">
            <text:p>2.2E-010</text:p>
          </table:table-cell>
          <table:table-cell table:formula="of:=[.K32]" office:value-type="float" office:value="0.00000000027">
            <text:p>2.7E-010</text:p>
          </table:table-cell>
          <table:table-cell table:formula="of:=[.N31]/1000" office:value-type="float" office:value="0.00022">
            <text:p>0.00022</text:p>
          </table:table-cell>
          <table:table-cell table:formula="of:=[.O31]/1000" office:value-type="float" office:value="0.22">
            <text:p>0.22</text:p>
          </table:table-cell>
          <table:table-cell table:formula="of:=[.O19]*10" office:value-type="float" office:value="220">
            <text:p>220</text:p>
          </table:table-cell>
          <table:table-cell/>
          <table:table-cell office:value-type="string">
            <text:p>13 μH</text:p>
          </table:table-cell>
          <table:table-cell table:formula="of:=[.U31]/1000000" office:value-type="float" office:value="0.000013">
            <text:p>0.000013</text:p>
          </table:table-cell>
          <table:table-cell table:formula="of:=[.U32]/1000000" office:value-type="float" office:value="0.000015">
            <text:p>0.000015</text:p>
          </table:table-cell>
          <table:table-cell table:formula="of:=[.U31]/1000" office:value-type="float" office:value="0.013">
            <text:p>0.013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5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  <table:table-cell/>
          <table:table-cell table:style-name="ce109" office:value-type="string">
            <text:p>270pF</text:p>
          </table:table-cell>
          <table:table-cell table:formula="of:=[.M32]/1000000" office:value-type="float" office:value="0.00000000027">
            <text:p>2.7E-010</text:p>
          </table:table-cell>
          <table:table-cell table:formula="of:=[.K33]" office:value-type="float" office:value="0.00000000033">
            <text:p>3.3E-010</text:p>
          </table:table-cell>
          <table:table-cell table:formula="of:=[.N32]/1000" office:value-type="float" office:value="0.00027">
            <text:p>0.00027</text:p>
          </table:table-cell>
          <table:table-cell table:formula="of:=[.O32]/1000" office:value-type="float" office:value="0.27">
            <text:p>0.27</text:p>
          </table:table-cell>
          <table:table-cell table:formula="of:=[.O20]*10" office:value-type="float" office:value="270">
            <text:p>270</text:p>
          </table:table-cell>
          <table:table-cell/>
          <table:table-cell office:value-type="string">
            <text:p>15 μH</text:p>
          </table:table-cell>
          <table:table-cell table:formula="of:=[.U32]/1000000" office:value-type="float" office:value="0.000015">
            <text:p>0.000015</text:p>
          </table:table-cell>
          <table:table-cell table:formula="of:=[.U33]/1000000" office:value-type="float" office:value="0.000016">
            <text:p>0.000016</text:p>
          </table:table-cell>
          <table:table-cell table:formula="of:=[.U32]/1000" office:value-type="float" office:value="0.015">
            <text:p>0.01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6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/>
          <table:table-cell table:style-name="ce109" office:value-type="string">
            <text:p>330pF</text:p>
          </table:table-cell>
          <table:table-cell table:formula="of:=[.M33]/1000000" office:value-type="float" office:value="0.00000000033">
            <text:p>3.3E-010</text:p>
          </table:table-cell>
          <table:table-cell table:formula="of:=[.K34]" office:value-type="float" office:value="0.00000000039">
            <text:p>3.9E-010</text:p>
          </table:table-cell>
          <table:table-cell table:formula="of:=[.N33]/1000" office:value-type="float" office:value="0.00033">
            <text:p>0.00033</text:p>
          </table:table-cell>
          <table:table-cell table:formula="of:=[.O33]/1000" office:value-type="float" office:value="0.33">
            <text:p>0.33</text:p>
          </table:table-cell>
          <table:table-cell table:formula="of:=[.O21]*10" office:value-type="float" office:value="330">
            <text:p>330</text:p>
          </table:table-cell>
          <table:table-cell/>
          <table:table-cell office:value-type="string">
            <text:p>16 μH</text:p>
          </table:table-cell>
          <table:table-cell table:formula="of:=[.U33]/1000000" office:value-type="float" office:value="0.000016">
            <text:p>0.000016</text:p>
          </table:table-cell>
          <table:table-cell table:formula="of:=[.U34]/1000000" office:value-type="float" office:value="0.000018">
            <text:p>0.000018</text:p>
          </table:table-cell>
          <table:table-cell table:formula="of:=[.U33]/1000" office:value-type="float" office:value="0.016">
            <text:p>0.016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R8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/>
          <table:table-cell table:style-name="ce109" office:value-type="string">
            <text:p>390pF</text:p>
          </table:table-cell>
          <table:table-cell table:formula="of:=[.M34]/1000000" office:value-type="float" office:value="0.00000000039">
            <text:p>3.9E-010</text:p>
          </table:table-cell>
          <table:table-cell table:formula="of:=[.K35]" office:value-type="float" office:value="0.00000000047">
            <text:p>4.7E-010</text:p>
          </table:table-cell>
          <table:table-cell table:formula="of:=[.N34]/1000" office:value-type="float" office:value="0.00039">
            <text:p>0.00039</text:p>
          </table:table-cell>
          <table:table-cell table:formula="of:=[.O34]/1000" office:value-type="float" office:value="0.39">
            <text:p>0.39</text:p>
          </table:table-cell>
          <table:table-cell table:formula="of:=[.O22]*10" office:value-type="float" office:value="390">
            <text:p>390</text:p>
          </table:table-cell>
          <table:table-cell/>
          <table:table-cell office:value-type="string">
            <text:p>18 μH</text:p>
          </table:table-cell>
          <table:table-cell table:formula="of:=[.U34]/1000000" office:value-type="float" office:value="0.000018">
            <text:p>0.000018</text:p>
          </table:table-cell>
          <table:table-cell table:formula="of:=[.U35]/1000000" office:value-type="float" office:value="0.00002">
            <text:p>0.00002</text:p>
          </table:table-cell>
          <table:table-cell table:formula="of:=[.U34]/1000" office:value-type="float" office:value="0.018">
            <text:p>0.018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">
            <text:p>2</text:p>
          </table:table-cell>
          <table:table-cell office:value-type="float" office:value="1.8">
            <text:p>1.8</text:p>
          </table:table-cell>
          <table:table-cell/>
          <table:table-cell table:style-name="ce109" office:value-type="string">
            <text:p>470pF</text:p>
          </table:table-cell>
          <table:table-cell table:formula="of:=[.M35]/1000000" office:value-type="float" office:value="0.00000000047">
            <text:p>4.7E-010</text:p>
          </table:table-cell>
          <table:table-cell table:formula="of:=[.K36]" office:value-type="float" office:value="0.00000000056">
            <text:p>5.6E-010</text:p>
          </table:table-cell>
          <table:table-cell table:formula="of:=[.N35]/1000" office:value-type="float" office:value="0.00047">
            <text:p>0.00047</text:p>
          </table:table-cell>
          <table:table-cell table:formula="of:=[.O35]/1000" office:value-type="float" office:value="0.47">
            <text:p>0.47</text:p>
          </table:table-cell>
          <table:table-cell table:formula="of:=[.O23]*10" office:value-type="float" office:value="470">
            <text:p>470</text:p>
          </table:table-cell>
          <table:table-cell/>
          <table:table-cell office:value-type="string">
            <text:p>20 μH</text:p>
          </table:table-cell>
          <table:table-cell table:formula="of:=[.U35]/1000000" office:value-type="float" office:value="0.00002">
            <text:p>0.00002</text:p>
          </table:table-cell>
          <table:table-cell table:formula="of:=[.U36]/1000000" office:value-type="float" office:value="0.000022">
            <text:p>0.000022</text:p>
          </table:table-cell>
          <table:table-cell table:formula="of:=[.U35]/1000" office:value-type="float" office:value="0.02">
            <text:p>0.02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R2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/>
          <table:table-cell table:style-name="ce109" office:value-type="string">
            <text:p>560pF</text:p>
          </table:table-cell>
          <table:table-cell table:formula="of:=[.M36]/1000000" office:value-type="float" office:value="0.00000000056">
            <text:p>5.6E-010</text:p>
          </table:table-cell>
          <table:table-cell table:formula="of:=[.K37]" office:value-type="float" office:value="0.00000000068">
            <text:p>6.8E-010</text:p>
          </table:table-cell>
          <table:table-cell table:formula="of:=[.N36]/1000" office:value-type="float" office:value="0.00056">
            <text:p>0.00056</text:p>
          </table:table-cell>
          <table:table-cell table:formula="of:=[.O36]/1000" office:value-type="float" office:value="0.56">
            <text:p>0.56</text:p>
          </table:table-cell>
          <table:table-cell table:formula="of:=[.O24]*10" office:value-type="float" office:value="560">
            <text:p>560</text:p>
          </table:table-cell>
          <table:table-cell/>
          <table:table-cell office:value-type="string">
            <text:p>22 μH</text:p>
          </table:table-cell>
          <table:table-cell table:formula="of:=[.U36]/1000000" office:value-type="float" office:value="0.000022">
            <text:p>0.000022</text:p>
          </table:table-cell>
          <table:table-cell table:formula="of:=[.U37]/1000000" office:value-type="float" office:value="0.000024">
            <text:p>0.000024</text:p>
          </table:table-cell>
          <table:table-cell table:formula="of:=[.U36]/1000" office:value-type="float" office:value="0.022">
            <text:p>0.022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R4</text:p>
          </table:table-cell>
          <table:table-cell office:value-type="float" office:value="2.4">
            <text:p>2.4</text:p>
          </table:table-cell>
          <table:table-cell office:value-type="float" office:value="2.2">
            <text:p>2.2</text:p>
          </table:table-cell>
          <table:table-cell/>
          <table:table-cell table:style-name="ce109" office:value-type="string">
            <text:p>680pF</text:p>
          </table:table-cell>
          <table:table-cell table:formula="of:=[.M37]/1000000" office:value-type="float" office:value="0.00000000068">
            <text:p>6.8E-010</text:p>
          </table:table-cell>
          <table:table-cell table:formula="of:=[.K38]" office:value-type="float" office:value="0.00000000082">
            <text:p>8.2E-010</text:p>
          </table:table-cell>
          <table:table-cell table:formula="of:=[.N37]/1000" office:value-type="float" office:value="0.00068">
            <text:p>0.00068</text:p>
          </table:table-cell>
          <table:table-cell table:formula="of:=[.O37]/1000" office:value-type="float" office:value="0.68">
            <text:p>0.68</text:p>
          </table:table-cell>
          <table:table-cell table:formula="of:=[.O25]*10" office:value-type="float" office:value="680">
            <text:p>680</text:p>
          </table:table-cell>
          <table:table-cell/>
          <table:table-cell office:value-type="string">
            <text:p>24 μH</text:p>
          </table:table-cell>
          <table:table-cell table:formula="of:=[.U37]/1000000" office:value-type="float" office:value="0.000024">
            <text:p>0.000024</text:p>
          </table:table-cell>
          <table:table-cell table:formula="of:=[.U38]/1000000" office:value-type="float" office:value="0.000027">
            <text:p>0.000027</text:p>
          </table:table-cell>
          <table:table-cell table:formula="of:=[.U37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R7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/>
          <table:table-cell table:style-name="ce109" office:value-type="string">
            <text:p>820pF</text:p>
          </table:table-cell>
          <table:table-cell table:formula="of:=[.M38]/1000000" office:value-type="float" office:value="0.00000000082">
            <text:p>8.2E-010</text:p>
          </table:table-cell>
          <table:table-cell table:formula="of:=[.K39]" office:value-type="float" office:value="0.000000001">
            <text:p>0.000000001</text:p>
          </table:table-cell>
          <table:table-cell table:formula="of:=[.N38]/1000" office:value-type="float" office:value="0.00082">
            <text:p>0.00082</text:p>
          </table:table-cell>
          <table:table-cell table:formula="of:=[.O38]/1000" office:value-type="float" office:value="0.82">
            <text:p>0.82</text:p>
          </table:table-cell>
          <table:table-cell table:formula="of:=[.O26]*10" office:value-type="float" office:value="820">
            <text:p>820</text:p>
          </table:table-cell>
          <table:table-cell/>
          <table:table-cell office:value-type="string">
            <text:p>27 μH</text:p>
          </table:table-cell>
          <table:table-cell table:formula="of:=[.U38]/1000000" office:value-type="float" office:value="0.000027">
            <text:p>0.000027</text:p>
          </table:table-cell>
          <table:table-cell table:formula="of:=[.U39]/1000000" office:value-type="float" office:value="0.00003">
            <text:p>0.00003</text:p>
          </table:table-cell>
          <table:table-cell table:formula="of:=[.U38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R</text:p>
          </table:table-cell>
          <table:table-cell office:value-type="float" office:value="3">
            <text:p>3</text:p>
          </table:table-cell>
          <table:table-cell office:value-type="float" office:value="2.7">
            <text:p>2.7</text:p>
          </table:table-cell>
          <table:table-cell/>
          <table:table-cell office:value-type="string">
            <text:p>1 ηF</text:p>
          </table:table-cell>
          <table:table-cell table:formula="of:=[.M39]/1000000" office:value-type="float" office:value="0.000000001">
            <text:p>0.000000001</text:p>
          </table:table-cell>
          <table:table-cell table:formula="of:=[.K40]" office:value-type="float" office:value="0.0000000012">
            <text:p>1.2E-009</text:p>
          </table:table-cell>
          <table:table-cell table:formula="of:=[.N39]/1000" office:value-type="float" office:value="0.001">
            <text:p>0.001</text:p>
          </table:table-cell>
          <table:table-cell table:formula="of:=[.O39]/1000" office:value-type="float" office:value="1">
            <text:p>1</text:p>
          </table:table-cell>
          <table:table-cell table:formula="of:=[.O27]*10" office:value-type="float" office:value="1000">
            <text:p>1000</text:p>
          </table:table-cell>
          <table:table-cell/>
          <table:table-cell office:value-type="string">
            <text:p>30 μH</text:p>
          </table:table-cell>
          <table:table-cell table:formula="of:=[.U39]/1000000" office:value-type="float" office:value="0.00003">
            <text:p>0.00003</text:p>
          </table:table-cell>
          <table:table-cell table:formula="of:=[.U40]/1000000" office:value-type="float" office:value="0.000033">
            <text:p>0.000033</text:p>
          </table:table-cell>
          <table:table-cell table:formula="of:=[.U39]/1000" office:value-type="float" office:value="0.03">
            <text:p>0.03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R3</text:p>
          </table:table-cell>
          <table:table-cell office:value-type="float" office:value="3.3">
            <text:p>3.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1.2 ηF</text:p>
          </table:table-cell>
          <table:table-cell table:formula="of:=[.M40]/1000000" office:value-type="float" office:value="0.0000000012">
            <text:p>1.2E-009</text:p>
          </table:table-cell>
          <table:table-cell table:formula="of:=[.K41]" office:value-type="float" office:value="0.0000000015">
            <text:p>1.5E-009</text:p>
          </table:table-cell>
          <table:table-cell table:formula="of:=[.N40]/1000" office:value-type="float" office:value="0.0012">
            <text:p>0.0012</text:p>
          </table:table-cell>
          <table:table-cell table:formula="of:=[.O40]/1000" office:value-type="float" office:value="1.2">
            <text:p>1.2</text:p>
          </table:table-cell>
          <table:table-cell table:formula="of:=[.O28]*10" office:value-type="float" office:value="1200">
            <text:p>1200</text:p>
          </table:table-cell>
          <table:table-cell/>
          <table:table-cell office:value-type="string">
            <text:p>33 μH</text:p>
          </table:table-cell>
          <table:table-cell table:formula="of:=[.U40]/1000000" office:value-type="float" office:value="0.000033">
            <text:p>0.000033</text:p>
          </table:table-cell>
          <table:table-cell table:formula="of:=[.U41]/1000000" office:value-type="float" office:value="0.000036">
            <text:p>0.000036</text:p>
          </table:table-cell>
          <table:table-cell table:formula="of:=[.U40]/1000" office:value-type="float" office:value="0.033">
            <text:p>0.033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R6</text:p>
          </table:table-cell>
          <table:table-cell office:value-type="float" office:value="3.6">
            <text:p>3.6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1.5 ηF</text:p>
          </table:table-cell>
          <table:table-cell table:formula="of:=[.M41]/1000000" office:value-type="float" office:value="0.0000000015">
            <text:p>1.5E-009</text:p>
          </table:table-cell>
          <table:table-cell table:formula="of:=[.K42]" office:value-type="float" office:value="0.0000000018">
            <text:p>1.8E-009</text:p>
          </table:table-cell>
          <table:table-cell table:formula="of:=[.N41]/1000" office:value-type="float" office:value="0.0015">
            <text:p>0.0015</text:p>
          </table:table-cell>
          <table:table-cell table:formula="of:=[.O41]/1000" office:value-type="float" office:value="1.5">
            <text:p>1.5</text:p>
          </table:table-cell>
          <table:table-cell table:formula="of:=[.O29]*10" office:value-type="float" office:value="1500">
            <text:p>1500</text:p>
          </table:table-cell>
          <table:table-cell/>
          <table:table-cell office:value-type="string">
            <text:p>36 μH</text:p>
          </table:table-cell>
          <table:table-cell table:formula="of:=[.U41]/1000000" office:value-type="float" office:value="0.000036">
            <text:p>0.000036</text:p>
          </table:table-cell>
          <table:table-cell table:formula="of:=[.U42]/1000000" office:value-type="float" office:value="0.000039">
            <text:p>0.000039</text:p>
          </table:table-cell>
          <table:table-cell table:formula="of:=[.U41]/1000" office:value-type="float" office:value="0.036">
            <text:p>0.036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R9</text:p>
          </table:table-cell>
          <table:table-cell office:value-type="float" office:value="3.9">
            <text:p>3.9</text:p>
          </table:table-cell>
          <table:table-cell office:value-type="float" office:value="3.6">
            <text:p>3.6</text:p>
          </table:table-cell>
          <table:table-cell/>
          <table:table-cell office:value-type="string">
            <text:p>1.8 ηF</text:p>
          </table:table-cell>
          <table:table-cell table:formula="of:=[.M42]/1000000" office:value-type="float" office:value="0.0000000018">
            <text:p>1.8E-009</text:p>
          </table:table-cell>
          <table:table-cell table:formula="of:=[.K43]" office:value-type="float" office:value="0.0000000022">
            <text:p>2.2E-009</text:p>
          </table:table-cell>
          <table:table-cell table:formula="of:=[.N42]/1000" office:value-type="float" office:value="0.0018">
            <text:p>0.0018</text:p>
          </table:table-cell>
          <table:table-cell table:formula="of:=[.O42]/1000" office:value-type="float" office:value="1.8">
            <text:p>1.8</text:p>
          </table:table-cell>
          <table:table-cell table:formula="of:=[.O30]*10" office:value-type="float" office:value="1800">
            <text:p>1800</text:p>
          </table:table-cell>
          <table:table-cell/>
          <table:table-cell office:value-type="string">
            <text:p>39 μH</text:p>
          </table:table-cell>
          <table:table-cell table:formula="of:=[.U42]/1000000" office:value-type="float" office:value="0.000039">
            <text:p>0.000039</text:p>
          </table:table-cell>
          <table:table-cell table:formula="of:=[.U43]/1000000" office:value-type="float" office:value="0.000043">
            <text:p>0.000043</text:p>
          </table:table-cell>
          <table:table-cell table:formula="of:=[.U42]/1000" office:value-type="float" office:value="0.039">
            <text:p>0.039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R3</text:p>
          </table:table-cell>
          <table:table-cell office:value-type="float" office:value="4.3">
            <text:p>4.3</text:p>
          </table:table-cell>
          <table:table-cell office:value-type="float" office:value="3.9">
            <text:p>3.9</text:p>
          </table:table-cell>
          <table:table-cell/>
          <table:table-cell office:value-type="string">
            <text:p>2.2 ηF</text:p>
          </table:table-cell>
          <table:table-cell table:formula="of:=[.M43]/1000000" office:value-type="float" office:value="0.0000000022">
            <text:p>2.2E-009</text:p>
          </table:table-cell>
          <table:table-cell table:formula="of:=[.K44]" office:value-type="float" office:value="0.0000000027">
            <text:p>2.7E-009</text:p>
          </table:table-cell>
          <table:table-cell table:formula="of:=[.N43]/1000" office:value-type="float" office:value="0.0022">
            <text:p>0.0022</text:p>
          </table:table-cell>
          <table:table-cell table:formula="of:=[.O43]/1000" office:value-type="float" office:value="2.2">
            <text:p>2.2</text:p>
          </table:table-cell>
          <table:table-cell table:formula="of:=[.O31]*10" office:value-type="float" office:value="2200">
            <text:p>2200</text:p>
          </table:table-cell>
          <table:table-cell/>
          <table:table-cell office:value-type="string">
            <text:p>43 μH</text:p>
          </table:table-cell>
          <table:table-cell table:formula="of:=[.U43]/1000000" office:value-type="float" office:value="0.000043">
            <text:p>0.000043</text:p>
          </table:table-cell>
          <table:table-cell table:formula="of:=[.U44]/1000000" office:value-type="float" office:value="0.000047">
            <text:p>0.000047</text:p>
          </table:table-cell>
          <table:table-cell table:formula="of:=[.U43]/1000" office:value-type="float" office:value="0.043">
            <text:p>0.043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R7</text:p>
          </table:table-cell>
          <table:table-cell office:value-type="float" office:value="4.7">
            <text:p>4.7</text:p>
          </table:table-cell>
          <table:table-cell office:value-type="float" office:value="4.3">
            <text:p>4.3</text:p>
          </table:table-cell>
          <table:table-cell/>
          <table:table-cell office:value-type="string">
            <text:p>2.7 ηF</text:p>
          </table:table-cell>
          <table:table-cell table:formula="of:=[.M44]/1000000" office:value-type="float" office:value="0.0000000027">
            <text:p>2.7E-009</text:p>
          </table:table-cell>
          <table:table-cell table:formula="of:=[.K45]" office:value-type="float" office:value="0.0000000033">
            <text:p>3.3E-009</text:p>
          </table:table-cell>
          <table:table-cell table:formula="of:=[.N44]/1000" office:value-type="float" office:value="0.0027">
            <text:p>0.0027</text:p>
          </table:table-cell>
          <table:table-cell table:formula="of:=[.O44]/1000" office:value-type="float" office:value="2.7">
            <text:p>2.7</text:p>
          </table:table-cell>
          <table:table-cell table:formula="of:=[.O32]*10" office:value-type="float" office:value="2700">
            <text:p>2700</text:p>
          </table:table-cell>
          <table:table-cell/>
          <table:table-cell office:value-type="string">
            <text:p>47 μH</text:p>
          </table:table-cell>
          <table:table-cell table:formula="of:=[.U44]/1000000" office:value-type="float" office:value="0.000047">
            <text:p>0.000047</text:p>
          </table:table-cell>
          <table:table-cell table:formula="of:=[.U45]/1000000" office:value-type="float" office:value="0.000051">
            <text:p>0.000051</text:p>
          </table:table-cell>
          <table:table-cell table:formula="of:=[.U44]/1000" office:value-type="float" office:value="0.047">
            <text:p>0.047</text:p>
          </table:table-cell>
          <table:table-cell office:value-type="float" office:value="47">
            <text:p>47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R1</text:p>
          </table:table-cell>
          <table:table-cell office:value-type="float" office:value="5.1">
            <text:p>5.1</text:p>
          </table:table-cell>
          <table:table-cell office:value-type="float" office:value="4.7">
            <text:p>4.7</text:p>
          </table:table-cell>
          <table:table-cell/>
          <table:table-cell office:value-type="string">
            <text:p>3.3 ηF</text:p>
          </table:table-cell>
          <table:table-cell table:formula="of:=[.M45]/1000000" office:value-type="float" office:value="0.0000000033">
            <text:p>3.3E-009</text:p>
          </table:table-cell>
          <table:table-cell table:formula="of:=[.K46]" office:value-type="float" office:value="0.0000000039">
            <text:p>3.9E-009</text:p>
          </table:table-cell>
          <table:table-cell table:formula="of:=[.N45]/1000" office:value-type="float" office:value="0.0033">
            <text:p>0.0033</text:p>
          </table:table-cell>
          <table:table-cell table:formula="of:=[.O45]/1000" office:value-type="float" office:value="3.3">
            <text:p>3.3</text:p>
          </table:table-cell>
          <table:table-cell table:formula="of:=[.O33]*10" office:value-type="float" office:value="3300">
            <text:p>3300</text:p>
          </table:table-cell>
          <table:table-cell/>
          <table:table-cell office:value-type="string">
            <text:p>51 μH</text:p>
          </table:table-cell>
          <table:table-cell table:formula="of:=[.U45]/1000000" office:value-type="float" office:value="0.000051">
            <text:p>0.000051</text:p>
          </table:table-cell>
          <table:table-cell table:formula="of:=[.U46]/1000000" office:value-type="float" office:value="0.000056">
            <text:p>0.000056</text:p>
          </table:table-cell>
          <table:table-cell table:formula="of:=[.U45]/1000" office:value-type="float" office:value="0.051">
            <text:p>0.051</text:p>
          </table:table-cell>
          <table:table-cell office:value-type="float" office:value="51">
            <text:p>51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R6</text:p>
          </table:table-cell>
          <table:table-cell office:value-type="float" office:value="5.6">
            <text:p>5.6</text:p>
          </table:table-cell>
          <table:table-cell office:value-type="float" office:value="5.1">
            <text:p>5.1</text:p>
          </table:table-cell>
          <table:table-cell/>
          <table:table-cell office:value-type="string">
            <text:p>3.9 ηF</text:p>
          </table:table-cell>
          <table:table-cell table:formula="of:=[.M46]/1000000" office:value-type="float" office:value="0.0000000039">
            <text:p>3.9E-009</text:p>
          </table:table-cell>
          <table:table-cell table:formula="of:=[.K47]" office:value-type="float" office:value="0.0000000047">
            <text:p>4.7E-009</text:p>
          </table:table-cell>
          <table:table-cell table:formula="of:=[.N46]/1000" office:value-type="float" office:value="0.0039">
            <text:p>0.0039</text:p>
          </table:table-cell>
          <table:table-cell table:formula="of:=[.O46]/1000" office:value-type="float" office:value="3.9">
            <text:p>3.9</text:p>
          </table:table-cell>
          <table:table-cell table:formula="of:=[.O34]*10" office:value-type="float" office:value="3900">
            <text:p>3900</text:p>
          </table:table-cell>
          <table:table-cell/>
          <table:table-cell office:value-type="string">
            <text:p>56 μH</text:p>
          </table:table-cell>
          <table:table-cell table:formula="of:=[.U46]/1000000" office:value-type="float" office:value="0.000056">
            <text:p>0.000056</text:p>
          </table:table-cell>
          <table:table-cell table:formula="of:=[.U47]/1000000" office:value-type="float" office:value="0.000062">
            <text:p>0.000062</text:p>
          </table:table-cell>
          <table:table-cell table:formula="of:=[.U46]/1000" office:value-type="float" office:value="0.056">
            <text:p>0.056</text:p>
          </table:table-cell>
          <table:table-cell office:value-type="float" office:value="56">
            <text:p>56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R2</text:p>
          </table:table-cell>
          <table:table-cell office:value-type="float" office:value="6.2">
            <text:p>6.2</text:p>
          </table:table-cell>
          <table:table-cell office:value-type="float" office:value="5.6">
            <text:p>5.6</text:p>
          </table:table-cell>
          <table:table-cell/>
          <table:table-cell office:value-type="string">
            <text:p>4.7 ηF</text:p>
          </table:table-cell>
          <table:table-cell table:formula="of:=[.M47]/1000000" office:value-type="float" office:value="0.0000000047">
            <text:p>4.7E-009</text:p>
          </table:table-cell>
          <table:table-cell table:formula="of:=[.K48]" office:value-type="float" office:value="0.0000000056">
            <text:p>5.6E-009</text:p>
          </table:table-cell>
          <table:table-cell table:formula="of:=[.N47]/1000" office:value-type="float" office:value="0.0047">
            <text:p>0.0047</text:p>
          </table:table-cell>
          <table:table-cell table:formula="of:=[.O47]/1000" office:value-type="float" office:value="4.7">
            <text:p>4.7</text:p>
          </table:table-cell>
          <table:table-cell table:formula="of:=[.O35]*10" office:value-type="float" office:value="4700">
            <text:p>4700</text:p>
          </table:table-cell>
          <table:table-cell/>
          <table:table-cell office:value-type="string">
            <text:p>62 μH</text:p>
          </table:table-cell>
          <table:table-cell table:formula="of:=[.U47]/1000000" office:value-type="float" office:value="0.000062">
            <text:p>0.000062</text:p>
          </table:table-cell>
          <table:table-cell table:formula="of:=[.U48]/1000000" office:value-type="float" office:value="0.000068">
            <text:p>0.000068</text:p>
          </table:table-cell>
          <table:table-cell table:formula="of:=[.U47]/1000" office:value-type="float" office:value="0.062">
            <text:p>0.062</text:p>
          </table:table-cell>
          <table:table-cell office:value-type="float" office:value="62">
            <text:p>6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R8</text:p>
          </table:table-cell>
          <table:table-cell office:value-type="float" office:value="6.8">
            <text:p>6.8</text:p>
          </table:table-cell>
          <table:table-cell office:value-type="float" office:value="6.2">
            <text:p>6.2</text:p>
          </table:table-cell>
          <table:table-cell/>
          <table:table-cell office:value-type="string">
            <text:p>5.6 ηF</text:p>
          </table:table-cell>
          <table:table-cell table:formula="of:=[.M48]/1000000" office:value-type="float" office:value="0.0000000056">
            <text:p>5.6E-009</text:p>
          </table:table-cell>
          <table:table-cell table:formula="of:=[.K49]" office:value-type="float" office:value="0.0000000068">
            <text:p>6.8E-009</text:p>
          </table:table-cell>
          <table:table-cell table:formula="of:=[.N48]/1000" office:value-type="float" office:value="0.0056">
            <text:p>0.0056</text:p>
          </table:table-cell>
          <table:table-cell table:formula="of:=[.O48]/1000" office:value-type="float" office:value="5.6">
            <text:p>5.6</text:p>
          </table:table-cell>
          <table:table-cell table:formula="of:=[.O36]*10" office:value-type="float" office:value="5600">
            <text:p>5600</text:p>
          </table:table-cell>
          <table:table-cell/>
          <table:table-cell office:value-type="string">
            <text:p>68 μH</text:p>
          </table:table-cell>
          <table:table-cell table:formula="of:=[.U48]/1000000" office:value-type="float" office:value="0.000068">
            <text:p>0.000068</text:p>
          </table:table-cell>
          <table:table-cell table:formula="of:=[.U49]/1000000" office:value-type="float" office:value="0.000075">
            <text:p>0.000075</text:p>
          </table:table-cell>
          <table:table-cell table:formula="of:=[.U48]/1000" office:value-type="float" office:value="0.068">
            <text:p>0.068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7R5</text:p>
          </table:table-cell>
          <table:table-cell office:value-type="float" office:value="7.5">
            <text:p>7.5</text:p>
          </table:table-cell>
          <table:table-cell office:value-type="float" office:value="6.8">
            <text:p>6.8</text:p>
          </table:table-cell>
          <table:table-cell/>
          <table:table-cell office:value-type="string">
            <text:p>6.8 ηF</text:p>
          </table:table-cell>
          <table:table-cell table:formula="of:=[.M49]/1000000" office:value-type="float" office:value="0.0000000068">
            <text:p>6.8E-009</text:p>
          </table:table-cell>
          <table:table-cell table:formula="of:=[.K50]" office:value-type="float" office:value="0.0000000082">
            <text:p>8.2E-009</text:p>
          </table:table-cell>
          <table:table-cell table:formula="of:=[.N49]/1000" office:value-type="float" office:value="0.0068">
            <text:p>0.0068</text:p>
          </table:table-cell>
          <table:table-cell table:formula="of:=[.O49]/1000" office:value-type="float" office:value="6.8">
            <text:p>6.8</text:p>
          </table:table-cell>
          <table:table-cell table:formula="of:=[.O37]*10" office:value-type="float" office:value="6800">
            <text:p>6800</text:p>
          </table:table-cell>
          <table:table-cell/>
          <table:table-cell office:value-type="string">
            <text:p>75 μH</text:p>
          </table:table-cell>
          <table:table-cell table:formula="of:=[.U49]/1000000" office:value-type="float" office:value="0.000075">
            <text:p>0.000075</text:p>
          </table:table-cell>
          <table:table-cell table:formula="of:=[.U50]/1000000" office:value-type="float" office:value="0.000082">
            <text:p>0.000082</text:p>
          </table:table-cell>
          <table:table-cell table:formula="of:=[.U49]/1000" office:value-type="float" office:value="0.075">
            <text:p>0.075</text:p>
          </table:table-cell>
          <table:table-cell office:value-type="float" office:value="75">
            <text:p>75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8R2</text:p>
          </table:table-cell>
          <table:table-cell office:value-type="float" office:value="8.2">
            <text:p>8.2</text:p>
          </table:table-cell>
          <table:table-cell office:value-type="float" office:value="7.5">
            <text:p>7.5</text:p>
          </table:table-cell>
          <table:table-cell/>
          <table:table-cell office:value-type="string">
            <text:p>8.2 ηF</text:p>
          </table:table-cell>
          <table:table-cell table:formula="of:=[.M50]/1000000" office:value-type="float" office:value="0.0000000082">
            <text:p>8.2E-009</text:p>
          </table:table-cell>
          <table:table-cell table:formula="of:=[.K51]" office:value-type="float" office:value="0.00000001">
            <text:p>0.00000001</text:p>
          </table:table-cell>
          <table:table-cell table:formula="of:=[.N50]/1000" office:value-type="float" office:value="0.0082">
            <text:p>0.0082</text:p>
          </table:table-cell>
          <table:table-cell table:formula="of:=[.O50]/1000" office:value-type="float" office:value="8.2">
            <text:p>8.2</text:p>
          </table:table-cell>
          <table:table-cell table:formula="of:=[.O38]*10" office:value-type="float" office:value="8200">
            <text:p>8200</text:p>
          </table:table-cell>
          <table:table-cell/>
          <table:table-cell office:value-type="string">
            <text:p>82 μH</text:p>
          </table:table-cell>
          <table:table-cell table:formula="of:=[.U50]/1000000" office:value-type="float" office:value="0.000082">
            <text:p>0.000082</text:p>
          </table:table-cell>
          <table:table-cell table:formula="of:=[.U51]/1000000" office:value-type="float" office:value="0.000087">
            <text:p>0.000087</text:p>
          </table:table-cell>
          <table:table-cell table:formula="of:=[.U50]/1000" office:value-type="float" office:value="0.082">
            <text:p>0.082</text:p>
          </table:table-cell>
          <table:table-cell office:value-type="float" office:value="82">
            <text:p>82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9R1</text:p>
          </table:table-cell>
          <table:table-cell office:value-type="float" office:value="9.1">
            <text:p>9.1</text:p>
          </table:table-cell>
          <table:table-cell office:value-type="float" office:value="8.2">
            <text:p>8.2</text:p>
          </table:table-cell>
          <table:table-cell/>
          <table:table-cell office:value-type="string">
            <text:p>10 ηF</text:p>
          </table:table-cell>
          <table:table-cell table:formula="of:=[.M51]/1000000" office:value-type="float" office:value="0.00000001">
            <text:p>0.00000001</text:p>
          </table:table-cell>
          <table:table-cell table:formula="of:=[.K52]" office:value-type="float" office:value="0.000000012">
            <text:p>0.000000012</text:p>
          </table:table-cell>
          <table:table-cell table:formula="of:=[.N51]/1000" office:value-type="float" office:value="0.01">
            <text:p>0.01</text:p>
          </table:table-cell>
          <table:table-cell table:formula="of:=[.O51]/1000" office:value-type="float" office:value="10">
            <text:p>10</text:p>
          </table:table-cell>
          <table:table-cell table:formula="of:=[.O39]*10" office:value-type="float" office:value="10000">
            <text:p>10000</text:p>
          </table:table-cell>
          <table:table-cell/>
          <table:table-cell office:value-type="string">
            <text:p>87 μH</text:p>
          </table:table-cell>
          <table:table-cell table:formula="of:=[.U51]/1000000" office:value-type="float" office:value="0.000087">
            <text:p>0.000087</text:p>
          </table:table-cell>
          <table:table-cell table:formula="of:=[.U52]/1000000" office:value-type="float" office:value="0.000091">
            <text:p>0.000091</text:p>
          </table:table-cell>
          <table:table-cell table:formula="of:=[.U51]/1000" office:value-type="float" office:value="0.087">
            <text:p>0.087</text:p>
          </table:table-cell>
          <table:table-cell office:value-type="float" office:value="87">
            <text:p>87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0">
            <text:p>10</text:p>
          </table:table-cell>
          <table:table-cell office:value-type="float" office:value="9.1">
            <text:p>9.1</text:p>
          </table:table-cell>
          <table:table-cell/>
          <table:table-cell office:value-type="string">
            <text:p>12 ηF</text:p>
          </table:table-cell>
          <table:table-cell table:formula="of:=[.M52]/1000000" office:value-type="float" office:value="0.000000012">
            <text:p>0.000000012</text:p>
          </table:table-cell>
          <table:table-cell table:formula="of:=[.K53]" office:value-type="float" office:value="0.000000015">
            <text:p>0.000000015</text:p>
          </table:table-cell>
          <table:table-cell table:formula="of:=[.N52]/1000" office:value-type="float" office:value="0.012">
            <text:p>0.012</text:p>
          </table:table-cell>
          <table:table-cell table:formula="of:=[.O52]/1000" office:value-type="float" office:value="12">
            <text:p>12</text:p>
          </table:table-cell>
          <table:table-cell table:formula="of:=[.O40]*10" office:value-type="float" office:value="12000">
            <text:p>12000</text:p>
          </table:table-cell>
          <table:table-cell/>
          <table:table-cell office:value-type="string">
            <text:p>91 μH</text:p>
          </table:table-cell>
          <table:table-cell table:formula="of:=[.U52]/1000000" office:value-type="float" office:value="0.000091">
            <text:p>0.000091</text:p>
          </table:table-cell>
          <table:table-cell table:formula="of:=[.U53]/1000000" office:value-type="float" office:value="0.0001">
            <text:p>0.0001</text:p>
          </table:table-cell>
          <table:table-cell table:formula="of:=[.U52]/1000" office:value-type="float" office:value="0.091">
            <text:p>0.091</text:p>
          </table:table-cell>
          <table:table-cell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5 ηF</text:p>
          </table:table-cell>
          <table:table-cell table:formula="of:=[.M53]/1000000" office:value-type="float" office:value="0.000000015">
            <text:p>0.000000015</text:p>
          </table:table-cell>
          <table:table-cell table:formula="of:=[.K54]" office:value-type="float" office:value="0.000000018">
            <text:p>0.000000018</text:p>
          </table:table-cell>
          <table:table-cell table:formula="of:=[.N53]/1000" office:value-type="float" office:value="0.015">
            <text:p>0.015</text:p>
          </table:table-cell>
          <table:table-cell table:formula="of:=[.O53]/1000" office:value-type="float" office:value="15">
            <text:p>15</text:p>
          </table:table-cell>
          <table:table-cell table:formula="of:=[.O41]*10" office:value-type="float" office:value="15000">
            <text:p>15000</text:p>
          </table:table-cell>
          <table:table-cell/>
          <table:table-cell office:value-type="string">
            <text:p>100 μH</text:p>
          </table:table-cell>
          <table:table-cell table:formula="of:=[.U53]/1000000" office:value-type="float" office:value="0.0001">
            <text:p>0.0001</text:p>
          </table:table-cell>
          <table:table-cell table:formula="of:=[.U54]/1000000" office:value-type="float" office:value="0.00011">
            <text:p>0.00011</text:p>
          </table:table-cell>
          <table:table-cell table:formula="of:=[.U53]/1000" office:value-type="float" office:value="0.1">
            <text:p>0.1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18 ηF</text:p>
          </table:table-cell>
          <table:table-cell table:formula="of:=[.M54]/1000000" office:value-type="float" office:value="0.000000018">
            <text:p>0.000000018</text:p>
          </table:table-cell>
          <table:table-cell table:formula="of:=[.K55]" office:value-type="float" office:value="0.000000022">
            <text:p>0.000000022</text:p>
          </table:table-cell>
          <table:table-cell table:formula="of:=[.N54]/1000" office:value-type="float" office:value="0.018">
            <text:p>0.018</text:p>
          </table:table-cell>
          <table:table-cell table:formula="of:=[.O54]/1000" office:value-type="float" office:value="18">
            <text:p>18</text:p>
          </table:table-cell>
          <table:table-cell table:formula="of:=[.O42]*10" office:value-type="float" office:value="18000">
            <text:p>18000</text:p>
          </table:table-cell>
          <table:table-cell/>
          <table:table-cell office:value-type="string">
            <text:p>110 μH</text:p>
          </table:table-cell>
          <table:table-cell table:formula="of:=[.U54]/1000000" office:value-type="float" office:value="0.00011">
            <text:p>0.00011</text:p>
          </table:table-cell>
          <table:table-cell table:formula="of:=[.U55]/1000000" office:value-type="float" office:value="0.00012">
            <text:p>0.00012</text:p>
          </table:table-cell>
          <table:table-cell table:formula="of:=[.U54]/1000" office:value-type="float" office:value="0.11">
            <text:p>0.11</text:p>
          </table:table-cell>
          <table:table-cell office:value-type="float" office:value="110">
            <text:p>11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22 ηF</text:p>
          </table:table-cell>
          <table:table-cell table:formula="of:=[.M55]/1000000" office:value-type="float" office:value="0.000000022">
            <text:p>0.000000022</text:p>
          </table:table-cell>
          <table:table-cell table:formula="of:=[.K56]" office:value-type="float" office:value="0.000000027">
            <text:p>0.000000027</text:p>
          </table:table-cell>
          <table:table-cell table:formula="of:=[.N55]/1000" office:value-type="float" office:value="0.022">
            <text:p>0.022</text:p>
          </table:table-cell>
          <table:table-cell table:formula="of:=[.O55]/1000" office:value-type="float" office:value="22">
            <text:p>22</text:p>
          </table:table-cell>
          <table:table-cell table:formula="of:=[.O43]*10" office:value-type="float" office:value="22000">
            <text:p>22000</text:p>
          </table:table-cell>
          <table:table-cell/>
          <table:table-cell office:value-type="string">
            <text:p>120 μH</text:p>
          </table:table-cell>
          <table:table-cell table:formula="of:=[.U55]/1000000" office:value-type="float" office:value="0.00012">
            <text:p>0.00012</text:p>
          </table:table-cell>
          <table:table-cell table:formula="of:=[.U56]/1000000" office:value-type="float" office:value="0.00013">
            <text:p>0.00013</text:p>
          </table:table-cell>
          <table:table-cell table:formula="of:=[.U55]/1000" office:value-type="float" office:value="0.12">
            <text:p>0.12</text:p>
          </table:table-cell>
          <table:table-cell office:value-type="float" office:value="120">
            <text:p>12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27 ηF</text:p>
          </table:table-cell>
          <table:table-cell table:formula="of:=[.M56]/1000000" office:value-type="float" office:value="0.000000027">
            <text:p>0.000000027</text:p>
          </table:table-cell>
          <table:table-cell table:formula="of:=[.K57]" office:value-type="float" office:value="0.000000033">
            <text:p>0.000000033</text:p>
          </table:table-cell>
          <table:table-cell table:formula="of:=[.N56]/1000" office:value-type="float" office:value="0.027">
            <text:p>0.027</text:p>
          </table:table-cell>
          <table:table-cell table:formula="of:=[.O56]/1000" office:value-type="float" office:value="27">
            <text:p>27</text:p>
          </table:table-cell>
          <table:table-cell table:formula="of:=[.O44]*10" office:value-type="float" office:value="27000">
            <text:p>27000</text:p>
          </table:table-cell>
          <table:table-cell/>
          <table:table-cell office:value-type="string">
            <text:p>130 μH</text:p>
          </table:table-cell>
          <table:table-cell table:formula="of:=[.U56]/1000000" office:value-type="float" office:value="0.00013">
            <text:p>0.00013</text:p>
          </table:table-cell>
          <table:table-cell table:formula="of:=[.U57]/1000000" office:value-type="float" office:value="0.00015">
            <text:p>0.00015</text:p>
          </table:table-cell>
          <table:table-cell table:formula="of:=[.U56]/1000" office:value-type="float" office:value="0.13">
            <text:p>0.13</text:p>
          </table:table-cell>
          <table:table-cell office:value-type="float" office:value="130">
            <text:p>13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3 ηF</text:p>
          </table:table-cell>
          <table:table-cell table:formula="of:=[.M57]/1000000" office:value-type="float" office:value="0.000000033">
            <text:p>0.000000033</text:p>
          </table:table-cell>
          <table:table-cell table:formula="of:=[.K58]" office:value-type="float" office:value="0.000000039">
            <text:p>0.000000039</text:p>
          </table:table-cell>
          <table:table-cell table:formula="of:=[.N57]/1000" office:value-type="float" office:value="0.033">
            <text:p>0.033</text:p>
          </table:table-cell>
          <table:table-cell table:formula="of:=[.O57]/1000" office:value-type="float" office:value="33">
            <text:p>33</text:p>
          </table:table-cell>
          <table:table-cell table:formula="of:=[.O45]*10" office:value-type="float" office:value="33000">
            <text:p>33000</text:p>
          </table:table-cell>
          <table:table-cell/>
          <table:table-cell office:value-type="string">
            <text:p>150 μH</text:p>
          </table:table-cell>
          <table:table-cell table:formula="of:=[.U57]/1000000" office:value-type="float" office:value="0.00015">
            <text:p>0.00015</text:p>
          </table:table-cell>
          <table:table-cell table:formula="of:=[.U58]/1000000" office:value-type="float" office:value="0.00016">
            <text:p>0.00016</text:p>
          </table:table-cell>
          <table:table-cell table:formula="of:=[.U57]/1000" office:value-type="float" office:value="0.15">
            <text:p>0.15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39 ηF</text:p>
          </table:table-cell>
          <table:table-cell table:formula="of:=[.M58]/1000000" office:value-type="float" office:value="0.000000039">
            <text:p>0.000000039</text:p>
          </table:table-cell>
          <table:table-cell table:formula="of:=[.K59]" office:value-type="float" office:value="0.000000047">
            <text:p>0.000000047</text:p>
          </table:table-cell>
          <table:table-cell table:formula="of:=[.N58]/1000" office:value-type="float" office:value="0.039">
            <text:p>0.039</text:p>
          </table:table-cell>
          <table:table-cell table:formula="of:=[.O58]/1000" office:value-type="float" office:value="39">
            <text:p>39</text:p>
          </table:table-cell>
          <table:table-cell table:formula="of:=[.O46]*10" office:value-type="float" office:value="39000">
            <text:p>39000</text:p>
          </table:table-cell>
          <table:table-cell/>
          <table:table-cell office:value-type="string">
            <text:p>160 μH</text:p>
          </table:table-cell>
          <table:table-cell table:formula="of:=[.U58]/1000000" office:value-type="float" office:value="0.00016">
            <text:p>0.00016</text:p>
          </table:table-cell>
          <table:table-cell table:formula="of:=[.U59]/1000000" office:value-type="float" office:value="0.00018">
            <text:p>0.00018</text:p>
          </table:table-cell>
          <table:table-cell table:formula="of:=[.U58]/1000" office:value-type="float" office:value="0.16">
            <text:p>0.16</text:p>
          </table:table-cell>
          <table:table-cell office:value-type="float" office:value="160">
            <text:p>16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47 ηF</text:p>
          </table:table-cell>
          <table:table-cell table:formula="of:=[.M59]/1000000" office:value-type="float" office:value="0.000000047">
            <text:p>0.000000047</text:p>
          </table:table-cell>
          <table:table-cell table:formula="of:=[.K60]" office:value-type="float" office:value="0.000000056">
            <text:p>0.000000056</text:p>
          </table:table-cell>
          <table:table-cell table:formula="of:=[.N59]/1000" office:value-type="float" office:value="0.047">
            <text:p>0.047</text:p>
          </table:table-cell>
          <table:table-cell table:formula="of:=[.O59]/1000" office:value-type="float" office:value="47">
            <text:p>47</text:p>
          </table:table-cell>
          <table:table-cell table:formula="of:=[.O47]*10" office:value-type="float" office:value="47000">
            <text:p>47000</text:p>
          </table:table-cell>
          <table:table-cell/>
          <table:table-cell office:value-type="string">
            <text:p>180 μH</text:p>
          </table:table-cell>
          <table:table-cell table:formula="of:=[.U59]/1000000" office:value-type="float" office:value="0.00018">
            <text:p>0.00018</text:p>
          </table:table-cell>
          <table:table-cell table:formula="of:=[.U60]/1000000" office:value-type="float" office:value="0.0002">
            <text:p>0.0002</text:p>
          </table:table-cell>
          <table:table-cell table:formula="of:=[.U59]/1000" office:value-type="float" office:value="0.18">
            <text:p>0.18</text:p>
          </table:table-cell>
          <table:table-cell office:value-type="float" office:value="180">
            <text:p>18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56 ηF</text:p>
          </table:table-cell>
          <table:table-cell table:formula="of:=[.M60]/1000000" office:value-type="float" office:value="0.000000056">
            <text:p>0.000000056</text:p>
          </table:table-cell>
          <table:table-cell table:formula="of:=[.K61]" office:value-type="float" office:value="0.000000068">
            <text:p>0.000000068</text:p>
          </table:table-cell>
          <table:table-cell table:formula="of:=[.N60]/1000" office:value-type="float" office:value="0.056">
            <text:p>0.056</text:p>
          </table:table-cell>
          <table:table-cell table:formula="of:=[.O60]/1000" office:value-type="float" office:value="56">
            <text:p>56</text:p>
          </table:table-cell>
          <table:table-cell table:formula="of:=[.O48]*10" office:value-type="float" office:value="56000">
            <text:p>56000</text:p>
          </table:table-cell>
          <table:table-cell/>
          <table:table-cell office:value-type="string">
            <text:p>200 μH</text:p>
          </table:table-cell>
          <table:table-cell table:formula="of:=[.U60]/1000000" office:value-type="float" office:value="0.0002">
            <text:p>0.0002</text:p>
          </table:table-cell>
          <table:table-cell table:formula="of:=[.U61]/1000000" office:value-type="float" office:value="0.00022">
            <text:p>0.00022</text:p>
          </table:table-cell>
          <table:table-cell table:formula="of:=[.U60]/1000" office:value-type="float" office:value="0.2">
            <text:p>0.2</text:p>
          </table:table-cell>
          <table:table-cell office:value-type="float" office:value="200">
            <text:p>2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68 ηF</text:p>
          </table:table-cell>
          <table:table-cell table:formula="of:=[.M61]/1000000" office:value-type="float" office:value="0.000000068">
            <text:p>0.000000068</text:p>
          </table:table-cell>
          <table:table-cell table:formula="of:=[.K62]" office:value-type="float" office:value="0.000000082">
            <text:p>0.000000082</text:p>
          </table:table-cell>
          <table:table-cell table:formula="of:=[.N61]/1000" office:value-type="float" office:value="0.068">
            <text:p>0.068</text:p>
          </table:table-cell>
          <table:table-cell table:formula="of:=[.O61]/1000" office:value-type="float" office:value="68">
            <text:p>68</text:p>
          </table:table-cell>
          <table:table-cell table:formula="of:=[.O49]*10" office:value-type="float" office:value="68000">
            <text:p>68000</text:p>
          </table:table-cell>
          <table:table-cell/>
          <table:table-cell office:value-type="string">
            <text:p>220 μH</text:p>
          </table:table-cell>
          <table:table-cell table:formula="of:=[.U61]/1000000" office:value-type="float" office:value="0.00022">
            <text:p>0.00022</text:p>
          </table:table-cell>
          <table:table-cell table:formula="of:=[.U62]/1000000" office:value-type="float" office:value="0.00024">
            <text:p>0.00024</text:p>
          </table:table-cell>
          <table:table-cell table:formula="of:=[.U61]/1000" office:value-type="float" office:value="0.22">
            <text:p>0.22</text:p>
          </table:table-cell>
          <table:table-cell office:value-type="float" office:value="220">
            <text:p>22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82 ηF</text:p>
          </table:table-cell>
          <table:table-cell table:formula="of:=[.M62]/1000000" office:value-type="float" office:value="0.000000082">
            <text:p>0.000000082</text:p>
          </table:table-cell>
          <table:table-cell table:formula="of:=[.K63]" office:value-type="float" office:value="0.0000001">
            <text:p>0.0000001</text:p>
          </table:table-cell>
          <table:table-cell table:formula="of:=[.N62]/1000" office:value-type="float" office:value="0.082">
            <text:p>0.082</text:p>
          </table:table-cell>
          <table:table-cell table:formula="of:=[.O62]/1000" office:value-type="float" office:value="82">
            <text:p>82</text:p>
          </table:table-cell>
          <table:table-cell table:formula="of:=[.O50]*10" office:value-type="float" office:value="82000">
            <text:p>82000</text:p>
          </table:table-cell>
          <table:table-cell/>
          <table:table-cell office:value-type="string">
            <text:p>240 μH</text:p>
          </table:table-cell>
          <table:table-cell table:formula="of:=[.U62]/1000000" office:value-type="float" office:value="0.00024">
            <text:p>0.00024</text:p>
          </table:table-cell>
          <table:table-cell table:formula="of:=[.U63]/1000000" office:value-type="float" office:value="0.00027">
            <text:p>0.00027</text:p>
          </table:table-cell>
          <table:table-cell table:formula="of:=[.U62]/1000" office:value-type="float" office:value="0.24">
            <text:p>0.24</text:p>
          </table:table-cell>
          <table:table-cell office:value-type="float" office:value="240">
            <text:p>24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100 ηF</text:p>
          </table:table-cell>
          <table:table-cell table:formula="of:=[.M63]/1000000" office:value-type="float" office:value="0.0000001">
            <text:p>0.0000001</text:p>
          </table:table-cell>
          <table:table-cell table:formula="of:=[.K64]" office:value-type="float" office:value="0.00000012">
            <text:p>0.00000012</text:p>
          </table:table-cell>
          <table:table-cell table:formula="of:=[.N63]/1000" office:value-type="float" office:value="0.1">
            <text:p>0.1</text:p>
          </table:table-cell>
          <table:table-cell table:formula="of:=[.O63]/1000" office:value-type="float" office:value="100">
            <text:p>100</text:p>
          </table:table-cell>
          <table:table-cell table:formula="of:=[.O51]*10" office:value-type="float" office:value="100000">
            <text:p>100000</text:p>
          </table:table-cell>
          <table:table-cell/>
          <table:table-cell office:value-type="string">
            <text:p>270 μH</text:p>
          </table:table-cell>
          <table:table-cell table:formula="of:=[.U63]/1000000" office:value-type="float" office:value="0.00027">
            <text:p>0.00027</text:p>
          </table:table-cell>
          <table:table-cell table:formula="of:=[.U64]/1000000" office:value-type="float" office:value="0.0003">
            <text:p>0.0003</text:p>
          </table:table-cell>
          <table:table-cell table:formula="of:=[.U63]/1000" office:value-type="float" office:value="0.27">
            <text:p>0.27</text:p>
          </table:table-cell>
          <table:table-cell office:value-type="float" office:value="270">
            <text:p>27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0 ηF</text:p>
          </table:table-cell>
          <table:table-cell table:formula="of:=[.M64]/1000000" office:value-type="float" office:value="0.00000012">
            <text:p>0.00000012</text:p>
          </table:table-cell>
          <table:table-cell table:formula="of:=[.K65]" office:value-type="float" office:value="0.00000015">
            <text:p>0.00000015</text:p>
          </table:table-cell>
          <table:table-cell table:formula="of:=[.N64]/1000" office:value-type="float" office:value="0.12">
            <text:p>0.12</text:p>
          </table:table-cell>
          <table:table-cell table:formula="of:=[.O64]/1000" office:value-type="float" office:value="120">
            <text:p>120</text:p>
          </table:table-cell>
          <table:table-cell table:formula="of:=[.O52]*10" office:value-type="float" office:value="120000">
            <text:p>120000</text:p>
          </table:table-cell>
          <table:table-cell/>
          <table:table-cell office:value-type="string">
            <text:p>300 μH</text:p>
          </table:table-cell>
          <table:table-cell table:formula="of:=[.U64]/1000000" office:value-type="float" office:value="0.0003">
            <text:p>0.0003</text:p>
          </table:table-cell>
          <table:table-cell table:formula="of:=[.U65]/1000000" office:value-type="float" office:value="0.00033">
            <text:p>0.00033</text:p>
          </table:table-cell>
          <table:table-cell table:formula="of:=[.U64]/1000" office:value-type="float" office:value="0.3">
            <text:p>0.3</text:p>
          </table:table-cell>
          <table:table-cell office:value-type="float" office:value="300">
            <text:p>3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6">
            <text:p>36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150 ηF</text:p>
          </table:table-cell>
          <table:table-cell table:formula="of:=[.M65]/1000000" office:value-type="float" office:value="0.00000015">
            <text:p>0.00000015</text:p>
          </table:table-cell>
          <table:table-cell table:formula="of:=[.K66]" office:value-type="float" office:value="0.00000018">
            <text:p>0.00000018</text:p>
          </table:table-cell>
          <table:table-cell table:formula="of:=[.N65]/1000" office:value-type="float" office:value="0.15">
            <text:p>0.15</text:p>
          </table:table-cell>
          <table:table-cell table:formula="of:=[.O65]/1000" office:value-type="float" office:value="150">
            <text:p>150</text:p>
          </table:table-cell>
          <table:table-cell table:formula="of:=[.O53]*10" office:value-type="float" office:value="150000">
            <text:p>150000</text:p>
          </table:table-cell>
          <table:table-cell/>
          <table:table-cell office:value-type="string">
            <text:p>330 μH</text:p>
          </table:table-cell>
          <table:table-cell table:formula="of:=[.U65]/1000000" office:value-type="float" office:value="0.00033">
            <text:p>0.00033</text:p>
          </table:table-cell>
          <table:table-cell table:formula="of:=[.U66]/1000000" office:value-type="float" office:value="0.00036">
            <text:p>0.00036</text:p>
          </table:table-cell>
          <table:table-cell table:formula="of:=[.U65]/1000" office:value-type="float" office:value="0.33">
            <text:p>0.33</text:p>
          </table:table-cell>
          <table:table-cell office:value-type="float" office:value="330">
            <text:p>33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9">
            <text:p>39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180 ηF</text:p>
          </table:table-cell>
          <table:table-cell table:formula="of:=[.M66]/1000000" office:value-type="float" office:value="0.00000018">
            <text:p>0.00000018</text:p>
          </table:table-cell>
          <table:table-cell table:formula="of:=[.K67]" office:value-type="float" office:value="0.00000022">
            <text:p>0.00000022</text:p>
          </table:table-cell>
          <table:table-cell table:formula="of:=[.N66]/1000" office:value-type="float" office:value="0.18">
            <text:p>0.18</text:p>
          </table:table-cell>
          <table:table-cell table:formula="of:=[.O66]/1000" office:value-type="float" office:value="180">
            <text:p>180</text:p>
          </table:table-cell>
          <table:table-cell table:formula="of:=[.O54]*10" office:value-type="float" office:value="180000">
            <text:p>180000</text:p>
          </table:table-cell>
          <table:table-cell/>
          <table:table-cell office:value-type="string">
            <text:p>360 μH</text:p>
          </table:table-cell>
          <table:table-cell table:formula="of:=[.U66]/1000000" office:value-type="float" office:value="0.00036">
            <text:p>0.00036</text:p>
          </table:table-cell>
          <table:table-cell table:formula="of:=[.U67]/1000000" office:value-type="float" office:value="0.00039">
            <text:p>0.00039</text:p>
          </table:table-cell>
          <table:table-cell table:formula="of:=[.U66]/1000" office:value-type="float" office:value="0.36">
            <text:p>0.36</text:p>
          </table:table-cell>
          <table:table-cell office:value-type="float" office:value="360">
            <text:p>36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43">
            <text:p>43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220 ηF</text:p>
          </table:table-cell>
          <table:table-cell table:formula="of:=[.M67]/1000000" office:value-type="float" office:value="0.00000022">
            <text:p>0.00000022</text:p>
          </table:table-cell>
          <table:table-cell table:formula="of:=[.K68]" office:value-type="float" office:value="0.00000027">
            <text:p>0.00000027</text:p>
          </table:table-cell>
          <table:table-cell table:formula="of:=[.N67]/1000" office:value-type="float" office:value="0.22">
            <text:p>0.22</text:p>
          </table:table-cell>
          <table:table-cell table:formula="of:=[.O67]/1000" office:value-type="float" office:value="220">
            <text:p>220</text:p>
          </table:table-cell>
          <table:table-cell table:formula="of:=[.O55]*10" office:value-type="float" office:value="220000">
            <text:p>220000</text:p>
          </table:table-cell>
          <table:table-cell/>
          <table:table-cell office:value-type="string">
            <text:p>390 μH</text:p>
          </table:table-cell>
          <table:table-cell table:formula="of:=[.U67]/1000000" office:value-type="float" office:value="0.00039">
            <text:p>0.00039</text:p>
          </table:table-cell>
          <table:table-cell table:formula="of:=[.U68]/1000000" office:value-type="float" office:value="0.00043">
            <text:p>0.00043</text:p>
          </table:table-cell>
          <table:table-cell table:formula="of:=[.U67]/1000" office:value-type="float" office:value="0.39">
            <text:p>0.39</text:p>
          </table:table-cell>
          <table:table-cell office:value-type="float" office:value="390">
            <text:p>39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270 ηF</text:p>
          </table:table-cell>
          <table:table-cell table:formula="of:=[.M68]/1000000" office:value-type="float" office:value="0.00000027">
            <text:p>0.00000027</text:p>
          </table:table-cell>
          <table:table-cell table:formula="of:=[.K69]" office:value-type="float" office:value="0.00000033">
            <text:p>0.00000033</text:p>
          </table:table-cell>
          <table:table-cell table:formula="of:=[.N68]/1000" office:value-type="float" office:value="0.27">
            <text:p>0.27</text:p>
          </table:table-cell>
          <table:table-cell table:formula="of:=[.O68]/1000" office:value-type="float" office:value="270">
            <text:p>270</text:p>
          </table:table-cell>
          <table:table-cell table:formula="of:=[.O56]*10" office:value-type="float" office:value="270000">
            <text:p>270000</text:p>
          </table:table-cell>
          <table:table-cell/>
          <table:table-cell office:value-type="string">
            <text:p>430 μH</text:p>
          </table:table-cell>
          <table:table-cell table:formula="of:=[.U68]/1000000" office:value-type="float" office:value="0.00043">
            <text:p>0.00043</text:p>
          </table:table-cell>
          <table:table-cell table:formula="of:=[.U69]/1000000" office:value-type="float" office:value="0.00047">
            <text:p>0.00047</text:p>
          </table:table-cell>
          <table:table-cell table:formula="of:=[.U68]/1000" office:value-type="float" office:value="0.43">
            <text:p>0.43</text:p>
          </table:table-cell>
          <table:table-cell office:value-type="float" office:value="430">
            <text:p>43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51">
            <text:p>51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330 ηF</text:p>
          </table:table-cell>
          <table:table-cell table:formula="of:=[.M69]/1000000" office:value-type="float" office:value="0.00000033">
            <text:p>0.00000033</text:p>
          </table:table-cell>
          <table:table-cell table:formula="of:=[.K70]" office:value-type="float" office:value="0.00000039">
            <text:p>0.00000039</text:p>
          </table:table-cell>
          <table:table-cell table:formula="of:=[.N69]/1000" office:value-type="float" office:value="0.33">
            <text:p>0.33</text:p>
          </table:table-cell>
          <table:table-cell table:formula="of:=[.O69]/1000" office:value-type="float" office:value="330">
            <text:p>330</text:p>
          </table:table-cell>
          <table:table-cell table:formula="of:=[.O57]*10" office:value-type="float" office:value="330000">
            <text:p>330000</text:p>
          </table:table-cell>
          <table:table-cell/>
          <table:table-cell office:value-type="string">
            <text:p>470 μH</text:p>
          </table:table-cell>
          <table:table-cell table:formula="of:=[.U69]/1000000" office:value-type="float" office:value="0.00047">
            <text:p>0.00047</text:p>
          </table:table-cell>
          <table:table-cell table:formula="of:=[.U70]/1000000" office:value-type="float" office:value="0.00051">
            <text:p>0.00051</text:p>
          </table:table-cell>
          <table:table-cell table:formula="of:=[.U69]/1000" office:value-type="float" office:value="0.47">
            <text:p>0.47</text:p>
          </table:table-cell>
          <table:table-cell office:value-type="float" office:value="470">
            <text:p>47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56">
            <text:p>56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390 ηF</text:p>
          </table:table-cell>
          <table:table-cell table:formula="of:=[.M70]/1000000" office:value-type="float" office:value="0.00000039">
            <text:p>0.00000039</text:p>
          </table:table-cell>
          <table:table-cell table:formula="of:=[.K71]" office:value-type="float" office:value="0.00000047">
            <text:p>0.00000047</text:p>
          </table:table-cell>
          <table:table-cell table:formula="of:=[.N70]/1000" office:value-type="float" office:value="0.39">
            <text:p>0.39</text:p>
          </table:table-cell>
          <table:table-cell table:formula="of:=[.O70]/1000" office:value-type="float" office:value="390">
            <text:p>390</text:p>
          </table:table-cell>
          <table:table-cell table:formula="of:=[.O58]*10" office:value-type="float" office:value="390000">
            <text:p>390000</text:p>
          </table:table-cell>
          <table:table-cell/>
          <table:table-cell office:value-type="string">
            <text:p>510 μH</text:p>
          </table:table-cell>
          <table:table-cell table:formula="of:=[.U70]/1000000" office:value-type="float" office:value="0.00051">
            <text:p>0.00051</text:p>
          </table:table-cell>
          <table:table-cell table:formula="of:=[.U71]/1000000" office:value-type="float" office:value="0.00056">
            <text:p>0.00056</text:p>
          </table:table-cell>
          <table:table-cell table:formula="of:=[.U70]/1000" office:value-type="float" office:value="0.51">
            <text:p>0.51</text:p>
          </table:table-cell>
          <table:table-cell office:value-type="float" office:value="510">
            <text:p>51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62">
            <text:p>62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70 ηF</text:p>
          </table:table-cell>
          <table:table-cell table:formula="of:=[.M71]/1000000" office:value-type="float" office:value="0.00000047">
            <text:p>0.00000047</text:p>
          </table:table-cell>
          <table:table-cell table:formula="of:=[.K72]" office:value-type="float" office:value="0.00000056">
            <text:p>0.00000056</text:p>
          </table:table-cell>
          <table:table-cell table:formula="of:=[.N71]/1000" office:value-type="float" office:value="0.47">
            <text:p>0.47</text:p>
          </table:table-cell>
          <table:table-cell table:formula="of:=[.O71]/1000" office:value-type="float" office:value="470">
            <text:p>470</text:p>
          </table:table-cell>
          <table:table-cell table:formula="of:=[.O59]*10" office:value-type="float" office:value="470000">
            <text:p>470000</text:p>
          </table:table-cell>
          <table:table-cell/>
          <table:table-cell office:value-type="string">
            <text:p>560 μH</text:p>
          </table:table-cell>
          <table:table-cell table:formula="of:=[.U71]/1000000" office:value-type="float" office:value="0.00056">
            <text:p>0.00056</text:p>
          </table:table-cell>
          <table:table-cell table:formula="of:=[.U72]/1000000" office:value-type="float" office:value="0.00062">
            <text:p>0.00062</text:p>
          </table:table-cell>
          <table:table-cell table:formula="of:=[.U71]/1000" office:value-type="float" office:value="0.56">
            <text:p>0.56</text:p>
          </table:table-cell>
          <table:table-cell office:value-type="float" office:value="560">
            <text:p>56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68">
            <text:p>68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560 ηF</text:p>
          </table:table-cell>
          <table:table-cell table:formula="of:=[.M72]/1000000" office:value-type="float" office:value="0.00000056">
            <text:p>0.00000056</text:p>
          </table:table-cell>
          <table:table-cell table:formula="of:=[.K73]" office:value-type="float" office:value="0.00000068">
            <text:p>0.00000068</text:p>
          </table:table-cell>
          <table:table-cell table:formula="of:=[.N72]/1000" office:value-type="float" office:value="0.56">
            <text:p>0.56</text:p>
          </table:table-cell>
          <table:table-cell table:formula="of:=[.O72]/1000" office:value-type="float" office:value="560">
            <text:p>560</text:p>
          </table:table-cell>
          <table:table-cell table:formula="of:=[.O60]*10" office:value-type="float" office:value="560000">
            <text:p>560000</text:p>
          </table:table-cell>
          <table:table-cell/>
          <table:table-cell office:value-type="string">
            <text:p>620 μH</text:p>
          </table:table-cell>
          <table:table-cell table:formula="of:=[.U72]/1000000" office:value-type="float" office:value="0.00062">
            <text:p>0.00062</text:p>
          </table:table-cell>
          <table:table-cell table:formula="of:=[.U73]/1000000" office:value-type="float" office:value="0.00068">
            <text:p>0.00068</text:p>
          </table:table-cell>
          <table:table-cell table:formula="of:=[.U72]/1000" office:value-type="float" office:value="0.62">
            <text:p>0.62</text:p>
          </table:table-cell>
          <table:table-cell office:value-type="float" office:value="620">
            <text:p>62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75">
            <text:p>75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80 ηF</text:p>
          </table:table-cell>
          <table:table-cell table:formula="of:=[.M73]/1000000" office:value-type="float" office:value="0.00000068">
            <text:p>0.00000068</text:p>
          </table:table-cell>
          <table:table-cell table:formula="of:=[.K74]" office:value-type="float" office:value="0.00000082">
            <text:p>0.00000082</text:p>
          </table:table-cell>
          <table:table-cell table:formula="of:=[.N73]/1000" office:value-type="float" office:value="0.68">
            <text:p>0.68</text:p>
          </table:table-cell>
          <table:table-cell table:formula="of:=[.O73]/1000" office:value-type="float" office:value="680">
            <text:p>680</text:p>
          </table:table-cell>
          <table:table-cell table:formula="of:=[.O61]*10" office:value-type="float" office:value="680000">
            <text:p>680000</text:p>
          </table:table-cell>
          <table:table-cell/>
          <table:table-cell office:value-type="string">
            <text:p>680 μH</text:p>
          </table:table-cell>
          <table:table-cell table:formula="of:=[.U73]/1000000" office:value-type="float" office:value="0.00068">
            <text:p>0.00068</text:p>
          </table:table-cell>
          <table:table-cell table:formula="of:=[.U74]/1000000" office:value-type="float" office:value="0.00075">
            <text:p>0.00075</text:p>
          </table:table-cell>
          <table:table-cell table:formula="of:=[.U73]/1000" office:value-type="float" office:value="0.68">
            <text:p>0.68</text:p>
          </table:table-cell>
          <table:table-cell office:value-type="float" office:value="680">
            <text:p>68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82">
            <text:p>82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820 ηF</text:p>
          </table:table-cell>
          <table:table-cell table:formula="of:=[.M74]/1000000" office:value-type="float" office:value="0.00000082">
            <text:p>0.00000082</text:p>
          </table:table-cell>
          <table:table-cell table:formula="of:=[.K75]" office:value-type="float" office:value="0.000001">
            <text:p>0.000001</text:p>
          </table:table-cell>
          <table:table-cell table:formula="of:=[.N74]/1000" office:value-type="float" office:value="0.82">
            <text:p>0.82</text:p>
          </table:table-cell>
          <table:table-cell table:formula="of:=[.O74]/1000" office:value-type="float" office:value="820">
            <text:p>820</text:p>
          </table:table-cell>
          <table:table-cell table:formula="of:=[.O62]*10" office:value-type="float" office:value="820000">
            <text:p>820000</text:p>
          </table:table-cell>
          <table:table-cell/>
          <table:table-cell office:value-type="string">
            <text:p>750 μH</text:p>
          </table:table-cell>
          <table:table-cell table:formula="of:=[.U74]/1000000" office:value-type="float" office:value="0.00075">
            <text:p>0.00075</text:p>
          </table:table-cell>
          <table:table-cell table:formula="of:=[.U75]/1000000" office:value-type="float" office:value="0.00082">
            <text:p>0.00082</text:p>
          </table:table-cell>
          <table:table-cell table:formula="of:=[.U74]/1000" office:value-type="float" office:value="0.75">
            <text:p>0.75</text:p>
          </table:table-cell>
          <table:table-cell office:value-type="float" office:value="750">
            <text:p>75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91">
            <text:p>91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1 μF</text:p>
          </table:table-cell>
          <table:table-cell table:formula="of:=[.M75]/1000000" office:value-type="float" office:value="0.000001">
            <text:p>0.000001</text:p>
          </table:table-cell>
          <table:table-cell table:formula="of:=[.K76]" office:value-type="float" office:value="0.0000012">
            <text:p>0.0000012</text:p>
          </table:table-cell>
          <table:table-cell table:formula="of:=[.N75]/1000" office:value-type="float" office:value="1">
            <text:p>1</text:p>
          </table:table-cell>
          <table:table-cell table:formula="of:=[.O75]/1000" office:value-type="float" office:value="1000">
            <text:p>1000</text:p>
          </table:table-cell>
          <table:table-cell table:formula="of:=[.O63]*10" office:value-type="float" office:value="1000000">
            <text:p>1000000</text:p>
          </table:table-cell>
          <table:table-cell/>
          <table:table-cell office:value-type="string">
            <text:p>820 μH</text:p>
          </table:table-cell>
          <table:table-cell table:formula="of:=[.U75]/1000000" office:value-type="float" office:value="0.00082">
            <text:p>0.00082</text:p>
          </table:table-cell>
          <table:table-cell table:formula="of:=[.U76]/1000000" office:value-type="float" office:value="0.00087">
            <text:p>0.00087</text:p>
          </table:table-cell>
          <table:table-cell table:formula="of:=[.U75]/1000" office:value-type="float" office:value="0.82">
            <text:p>0.82</text:p>
          </table:table-cell>
          <table:table-cell office:value-type="float" office:value="820">
            <text:p>82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00">
            <text:p>100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1.2 μF</text:p>
          </table:table-cell>
          <table:table-cell table:formula="of:=[.M76]/1000000" office:value-type="float" office:value="0.0000012">
            <text:p>0.0000012</text:p>
          </table:table-cell>
          <table:table-cell table:formula="of:=[.K77]" office:value-type="float" office:value="0.0000015">
            <text:p>0.0000015</text:p>
          </table:table-cell>
          <table:table-cell table:formula="of:=[.N76]/1000" office:value-type="float" office:value="1.2">
            <text:p>1.2</text:p>
          </table:table-cell>
          <table:table-cell table:formula="of:=[.O76]/1000" office:value-type="float" office:value="1200">
            <text:p>1200</text:p>
          </table:table-cell>
          <table:table-cell table:formula="of:=[.O64]*10" office:value-type="float" office:value="1200000">
            <text:p>1200000</text:p>
          </table:table-cell>
          <table:table-cell/>
          <table:table-cell office:value-type="string">
            <text:p>870 μH</text:p>
          </table:table-cell>
          <table:table-cell table:formula="of:=[.U76]/1000000" office:value-type="float" office:value="0.00087">
            <text:p>0.00087</text:p>
          </table:table-cell>
          <table:table-cell table:formula="of:=[.U77]/1000000" office:value-type="float" office:value="0.00091">
            <text:p>0.00091</text:p>
          </table:table-cell>
          <table:table-cell table:formula="of:=[.U76]/1000" office:value-type="float" office:value="0.87">
            <text:p>0.87</text:p>
          </table:table-cell>
          <table:table-cell office:value-type="float" office:value="870">
            <text:p>87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10">
            <text:p>11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1.5 μF</text:p>
          </table:table-cell>
          <table:table-cell table:formula="of:=[.M77]/1000000" office:value-type="float" office:value="0.0000015">
            <text:p>0.0000015</text:p>
          </table:table-cell>
          <table:table-cell table:formula="of:=[.K78]" office:value-type="float" office:value="0.0000018">
            <text:p>0.0000018</text:p>
          </table:table-cell>
          <table:table-cell table:formula="of:=[.N77]/1000" office:value-type="float" office:value="1.5">
            <text:p>1.5</text:p>
          </table:table-cell>
          <table:table-cell table:formula="of:=[.O77]/1000" office:value-type="float" office:value="1500">
            <text:p>1500</text:p>
          </table:table-cell>
          <table:table-cell table:formula="of:=[.O65]*10" office:value-type="float" office:value="1500000">
            <text:p>1500000</text:p>
          </table:table-cell>
          <table:table-cell/>
          <table:table-cell office:value-type="string">
            <text:p>910 μH</text:p>
          </table:table-cell>
          <table:table-cell table:formula="of:=[.U77]/1000000" office:value-type="float" office:value="0.00091">
            <text:p>0.00091</text:p>
          </table:table-cell>
          <table:table-cell table:formula="of:=[.U78]/1000000" office:value-type="float" office:value="0.001">
            <text:p>0.001</text:p>
          </table:table-cell>
          <table:table-cell table:formula="of:=[.U77]/1000" office:value-type="float" office:value="0.91">
            <text:p>0.91</text:p>
          </table:table-cell>
          <table:table-cell office:value-type="float" office:value="910">
            <text:p>91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20">
            <text:p>120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1.8 μF</text:p>
          </table:table-cell>
          <table:table-cell table:formula="of:=[.M78]/1000000" office:value-type="float" office:value="0.0000018">
            <text:p>0.0000018</text:p>
          </table:table-cell>
          <table:table-cell table:formula="of:=[.K79]" office:value-type="float" office:value="0.0000022">
            <text:p>0.0000022</text:p>
          </table:table-cell>
          <table:table-cell table:formula="of:=[.N78]/1000" office:value-type="float" office:value="1.8">
            <text:p>1.8</text:p>
          </table:table-cell>
          <table:table-cell table:formula="of:=[.O78]/1000" office:value-type="float" office:value="1800">
            <text:p>1800</text:p>
          </table:table-cell>
          <table:table-cell table:formula="of:=[.O66]*10" office:value-type="float" office:value="1800000">
            <text:p>1800000</text:p>
          </table:table-cell>
          <table:table-cell/>
          <table:table-cell office:value-type="string">
            <text:p>1 mH</text:p>
          </table:table-cell>
          <table:table-cell table:formula="of:=[.U78]/1000000" office:value-type="float" office:value="0.001">
            <text:p>0.001</text:p>
          </table:table-cell>
          <table:table-cell table:formula="of:=[.U79]/1000000" office:value-type="float" office:value="0.0011">
            <text:p>0.0011</text:p>
          </table:table-cell>
          <table:table-cell table:formula="of:=[.U78]/1000" office:value-type="float" office:value="1">
            <text:p>1</text:p>
          </table:table-cell>
          <table:table-cell office:value-type="float" office:value="1000">
            <text:p>10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30">
            <text:p>130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2.2 μF</text:p>
          </table:table-cell>
          <table:table-cell table:formula="of:=[.M79]/1000000" office:value-type="float" office:value="0.0000022">
            <text:p>0.0000022</text:p>
          </table:table-cell>
          <table:table-cell table:formula="of:=[.K80]" office:value-type="float" office:value="0.0000027">
            <text:p>0.0000027</text:p>
          </table:table-cell>
          <table:table-cell table:formula="of:=[.N79]/1000" office:value-type="float" office:value="2.2">
            <text:p>2.2</text:p>
          </table:table-cell>
          <table:table-cell table:formula="of:=[.O79]/1000" office:value-type="float" office:value="2200">
            <text:p>2200</text:p>
          </table:table-cell>
          <table:table-cell table:formula="of:=[.O67]*10" office:value-type="float" office:value="2200000">
            <text:p>2200000</text:p>
          </table:table-cell>
          <table:table-cell/>
          <table:table-cell office:value-type="string">
            <text:p>1.1 mH</text:p>
          </table:table-cell>
          <table:table-cell table:formula="of:=[.U79]/1000000" office:value-type="float" office:value="0.0011">
            <text:p>0.0011</text:p>
          </table:table-cell>
          <table:table-cell table:formula="of:=[.U80]/1000000" office:value-type="float" office:value="0.0012">
            <text:p>0.0012</text:p>
          </table:table-cell>
          <table:table-cell table:formula="of:=[.U79]/1000" office:value-type="float" office:value="1.1">
            <text:p>1.1</text:p>
          </table:table-cell>
          <table:table-cell office:value-type="float" office:value="1100">
            <text:p>11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50">
            <text:p>150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2.7 μF</text:p>
          </table:table-cell>
          <table:table-cell table:formula="of:=[.M80]/1000000" office:value-type="float" office:value="0.0000027">
            <text:p>0.0000027</text:p>
          </table:table-cell>
          <table:table-cell table:formula="of:=[.K81]" office:value-type="float" office:value="0.0000033">
            <text:p>0.0000033</text:p>
          </table:table-cell>
          <table:table-cell table:formula="of:=[.N80]/1000" office:value-type="float" office:value="2.7">
            <text:p>2.7</text:p>
          </table:table-cell>
          <table:table-cell table:formula="of:=[.O80]/1000" office:value-type="float" office:value="2700">
            <text:p>2700</text:p>
          </table:table-cell>
          <table:table-cell table:formula="of:=[.O68]*10" office:value-type="float" office:value="2700000">
            <text:p>2700000</text:p>
          </table:table-cell>
          <table:table-cell/>
          <table:table-cell office:value-type="string">
            <text:p>1.2 mH</text:p>
          </table:table-cell>
          <table:table-cell table:formula="of:=[.U80]/1000000" office:value-type="float" office:value="0.0012">
            <text:p>0.0012</text:p>
          </table:table-cell>
          <table:table-cell table:formula="of:=[.U81]/1000000" office:value-type="float" office:value="0.0013">
            <text:p>0.0013</text:p>
          </table:table-cell>
          <table:table-cell table:formula="of:=[.U80]/1000" office:value-type="float" office:value="1.2">
            <text:p>1.2</text:p>
          </table:table-cell>
          <table:table-cell office:value-type="float" office:value="1200">
            <text:p>12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60">
            <text:p>160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3.3 μF</text:p>
          </table:table-cell>
          <table:table-cell table:formula="of:=[.M81]/1000000" office:value-type="float" office:value="0.0000033">
            <text:p>0.0000033</text:p>
          </table:table-cell>
          <table:table-cell table:formula="of:=[.K82]" office:value-type="float" office:value="0.0000039">
            <text:p>0.0000039</text:p>
          </table:table-cell>
          <table:table-cell table:formula="of:=[.N81]/1000" office:value-type="float" office:value="3.3">
            <text:p>3.3</text:p>
          </table:table-cell>
          <table:table-cell table:formula="of:=[.O81]/1000" office:value-type="float" office:value="3300">
            <text:p>3300</text:p>
          </table:table-cell>
          <table:table-cell table:formula="of:=[.O69]*10" office:value-type="float" office:value="3300000">
            <text:p>3300000</text:p>
          </table:table-cell>
          <table:table-cell/>
          <table:table-cell office:value-type="string">
            <text:p>1.3 mH</text:p>
          </table:table-cell>
          <table:table-cell table:formula="of:=[.U81]/1000000" office:value-type="float" office:value="0.0013">
            <text:p>0.0013</text:p>
          </table:table-cell>
          <table:table-cell table:formula="of:=[.U82]/1000000" office:value-type="float" office:value="0.0015">
            <text:p>0.0015</text:p>
          </table:table-cell>
          <table:table-cell table:formula="of:=[.U81]/1000" office:value-type="float" office:value="1.3">
            <text:p>1.3</text:p>
          </table:table-cell>
          <table:table-cell office:value-type="float" office:value="1300">
            <text:p>13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180">
            <text:p>180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3.9 μF</text:p>
          </table:table-cell>
          <table:table-cell table:formula="of:=[.M82]/1000000" office:value-type="float" office:value="0.0000039">
            <text:p>0.0000039</text:p>
          </table:table-cell>
          <table:table-cell table:formula="of:=[.K83]" office:value-type="float" office:value="0.0000047">
            <text:p>0.0000047</text:p>
          </table:table-cell>
          <table:table-cell table:formula="of:=[.N82]/1000" office:value-type="float" office:value="3.9">
            <text:p>3.9</text:p>
          </table:table-cell>
          <table:table-cell table:formula="of:=[.O82]/1000" office:value-type="float" office:value="3900">
            <text:p>3900</text:p>
          </table:table-cell>
          <table:table-cell table:formula="of:=[.O70]*10" office:value-type="float" office:value="3900000">
            <text:p>3900000</text:p>
          </table:table-cell>
          <table:table-cell/>
          <table:table-cell office:value-type="string">
            <text:p>1.5 mH</text:p>
          </table:table-cell>
          <table:table-cell table:formula="of:=[.U82]/1000000" office:value-type="float" office:value="0.0015">
            <text:p>0.0015</text:p>
          </table:table-cell>
          <table:table-cell table:formula="of:=[.U83]/1000000" office:value-type="float" office:value="0.0016">
            <text:p>0.0016</text:p>
          </table:table-cell>
          <table:table-cell table:formula="of:=[.U82]/1000" office:value-type="float" office:value="1.5">
            <text:p>1.5</text:p>
          </table:table-cell>
          <table:table-cell office:value-type="float" office:value="1500">
            <text:p>15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00">
            <text:p>200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4.7 μF</text:p>
          </table:table-cell>
          <table:table-cell table:formula="of:=[.M83]/1000000" office:value-type="float" office:value="0.0000047">
            <text:p>0.0000047</text:p>
          </table:table-cell>
          <table:table-cell table:formula="of:=[.K84]" office:value-type="float" office:value="0.0000056">
            <text:p>0.0000056</text:p>
          </table:table-cell>
          <table:table-cell table:formula="of:=[.N83]/1000" office:value-type="float" office:value="4.7">
            <text:p>4.7</text:p>
          </table:table-cell>
          <table:table-cell table:formula="of:=[.O83]/1000" office:value-type="float" office:value="4700">
            <text:p>4700</text:p>
          </table:table-cell>
          <table:table-cell table:formula="of:=[.O71]*10" office:value-type="float" office:value="4700000">
            <text:p>4700000</text:p>
          </table:table-cell>
          <table:table-cell/>
          <table:table-cell office:value-type="string">
            <text:p>1.6 mH</text:p>
          </table:table-cell>
          <table:table-cell table:formula="of:=[.U83]/1000000" office:value-type="float" office:value="0.0016">
            <text:p>0.0016</text:p>
          </table:table-cell>
          <table:table-cell table:formula="of:=[.U84]/1000000" office:value-type="float" office:value="0.0018">
            <text:p>0.0018</text:p>
          </table:table-cell>
          <table:table-cell table:formula="of:=[.U83]/1000" office:value-type="float" office:value="1.6">
            <text:p>1.6</text:p>
          </table:table-cell>
          <table:table-cell office:value-type="float" office:value="1600">
            <text:p>16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20">
            <text:p>22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5.6 μF</text:p>
          </table:table-cell>
          <table:table-cell table:formula="of:=[.M84]/1000000" office:value-type="float" office:value="0.0000056">
            <text:p>0.0000056</text:p>
          </table:table-cell>
          <table:table-cell table:formula="of:=[.K85]" office:value-type="float" office:value="0.0000068">
            <text:p>0.0000068</text:p>
          </table:table-cell>
          <table:table-cell table:formula="of:=[.N84]/1000" office:value-type="float" office:value="5.6">
            <text:p>5.6</text:p>
          </table:table-cell>
          <table:table-cell table:formula="of:=[.O84]/1000" office:value-type="float" office:value="5600">
            <text:p>5600</text:p>
          </table:table-cell>
          <table:table-cell table:formula="of:=[.O72]*10" office:value-type="float" office:value="5600000">
            <text:p>5600000</text:p>
          </table:table-cell>
          <table:table-cell/>
          <table:table-cell office:value-type="string">
            <text:p>1.8 mH</text:p>
          </table:table-cell>
          <table:table-cell table:formula="of:=[.U84]/1000000" office:value-type="float" office:value="0.0018">
            <text:p>0.0018</text:p>
          </table:table-cell>
          <table:table-cell table:formula="of:=[.U85]/1000000" office:value-type="float" office:value="0.002">
            <text:p>0.002</text:p>
          </table:table-cell>
          <table:table-cell table:formula="of:=[.U84]/1000" office:value-type="float" office:value="1.8">
            <text:p>1.8</text:p>
          </table:table-cell>
          <table:table-cell office:value-type="float" office:value="1800">
            <text:p>18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40">
            <text:p>240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6.8 μF</text:p>
          </table:table-cell>
          <table:table-cell table:formula="of:=[.M85]/1000000" office:value-type="float" office:value="0.0000068">
            <text:p>0.0000068</text:p>
          </table:table-cell>
          <table:table-cell table:formula="of:=[.K86]" office:value-type="float" office:value="0.0000082">
            <text:p>0.0000082</text:p>
          </table:table-cell>
          <table:table-cell table:formula="of:=[.N85]/1000" office:value-type="float" office:value="6.8">
            <text:p>6.8</text:p>
          </table:table-cell>
          <table:table-cell table:formula="of:=[.O85]/1000" office:value-type="float" office:value="6800">
            <text:p>6800</text:p>
          </table:table-cell>
          <table:table-cell table:formula="of:=[.O73]*10" office:value-type="float" office:value="6800000">
            <text:p>6800000</text:p>
          </table:table-cell>
          <table:table-cell/>
          <table:table-cell office:value-type="string">
            <text:p>2 mH</text:p>
          </table:table-cell>
          <table:table-cell table:formula="of:=[.U85]/1000000" office:value-type="float" office:value="0.002">
            <text:p>0.002</text:p>
          </table:table-cell>
          <table:table-cell table:formula="of:=[.U86]/1000000" office:value-type="float" office:value="0.0022">
            <text:p>0.0022</text:p>
          </table:table-cell>
          <table:table-cell table:formula="of:=[.U85]/1000" office:value-type="float" office:value="2">
            <text:p>2</text:p>
          </table:table-cell>
          <table:table-cell office:value-type="float" office:value="2000">
            <text:p>20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270">
            <text:p>270</text:p>
          </table:table-cell>
          <table:table-cell office:value-type="float" office:value="240">
            <text:p>240</text:p>
          </table:table-cell>
          <table:table-cell/>
          <table:table-cell office:value-type="string">
            <text:p>8.2 μF</text:p>
          </table:table-cell>
          <table:table-cell table:formula="of:=[.M86]/1000000" office:value-type="float" office:value="0.0000082">
            <text:p>0.0000082</text:p>
          </table:table-cell>
          <table:table-cell table:formula="of:=[.K87]" office:value-type="float" office:value="0.00001">
            <text:p>0.00001</text:p>
          </table:table-cell>
          <table:table-cell table:formula="of:=[.N86]/1000" office:value-type="float" office:value="8.2">
            <text:p>8.2</text:p>
          </table:table-cell>
          <table:table-cell table:formula="of:=[.O86]/1000" office:value-type="float" office:value="8200">
            <text:p>8200</text:p>
          </table:table-cell>
          <table:table-cell table:formula="of:=[.O74]*10" office:value-type="float" office:value="8200000">
            <text:p>8200000</text:p>
          </table:table-cell>
          <table:table-cell/>
          <table:table-cell office:value-type="string">
            <text:p>2.2 mH</text:p>
          </table:table-cell>
          <table:table-cell table:formula="of:=[.U86]/1000000" office:value-type="float" office:value="0.0022">
            <text:p>0.0022</text:p>
          </table:table-cell>
          <table:table-cell table:formula="of:=[.U87]/1000000" office:value-type="float" office:value="0.0024">
            <text:p>0.0024</text:p>
          </table:table-cell>
          <table:table-cell table:formula="of:=[.U86]/1000" office:value-type="float" office:value="2.2">
            <text:p>2.2</text:p>
          </table:table-cell>
          <table:table-cell office:value-type="float" office:value="2200">
            <text:p>22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00">
            <text:p>300</text:p>
          </table:table-cell>
          <table:table-cell office:value-type="float" office:value="270">
            <text:p>270</text:p>
          </table:table-cell>
          <table:table-cell/>
          <table:table-cell office:value-type="string">
            <text:p>10 μF</text:p>
          </table:table-cell>
          <table:table-cell table:formula="of:=[.M87]/1000000" office:value-type="float" office:value="0.00001">
            <text:p>0.00001</text:p>
          </table:table-cell>
          <table:table-cell table:formula="of:=[.K88]" office:value-type="float" office:value="0.000012">
            <text:p>0.000012</text:p>
          </table:table-cell>
          <table:table-cell table:formula="of:=[.N87]/1000" office:value-type="float" office:value="10">
            <text:p>10</text:p>
          </table:table-cell>
          <table:table-cell table:formula="of:=[.O87]/1000" office:value-type="float" office:value="10000">
            <text:p>10000</text:p>
          </table:table-cell>
          <table:table-cell table:formula="of:=[.O75]*10" office:value-type="float" office:value="10000000">
            <text:p>10000000</text:p>
          </table:table-cell>
          <table:table-cell/>
          <table:table-cell office:value-type="string">
            <text:p>2.4 mH</text:p>
          </table:table-cell>
          <table:table-cell table:formula="of:=[.U87]/1000000" office:value-type="float" office:value="0.0024">
            <text:p>0.0024</text:p>
          </table:table-cell>
          <table:table-cell table:formula="of:=[.U88]/1000000" office:value-type="float" office:value="0.0027">
            <text:p>0.0027</text:p>
          </table:table-cell>
          <table:table-cell table:formula="of:=[.U87]/1000" office:value-type="float" office:value="2.4">
            <text:p>2.4</text:p>
          </table:table-cell>
          <table:table-cell office:value-type="float" office:value="2400">
            <text:p>24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30">
            <text:p>33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12 μF</text:p>
          </table:table-cell>
          <table:table-cell table:formula="of:=[.M88]/1000000" office:value-type="float" office:value="0.000012">
            <text:p>0.000012</text:p>
          </table:table-cell>
          <table:table-cell table:formula="of:=[.K89]" office:value-type="float" office:value="0.000015">
            <text:p>0.000015</text:p>
          </table:table-cell>
          <table:table-cell table:formula="of:=[.N88]/1000" office:value-type="float" office:value="12">
            <text:p>12</text:p>
          </table:table-cell>
          <table:table-cell table:formula="of:=[.O88]/1000" office:value-type="float" office:value="12000">
            <text:p>12000</text:p>
          </table:table-cell>
          <table:table-cell table:formula="of:=[.O76]*10" office:value-type="float" office:value="12000000">
            <text:p>12000000</text:p>
          </table:table-cell>
          <table:table-cell/>
          <table:table-cell office:value-type="string">
            <text:p>2.7 mH</text:p>
          </table:table-cell>
          <table:table-cell table:formula="of:=[.U88]/1000000" office:value-type="float" office:value="0.0027">
            <text:p>0.0027</text:p>
          </table:table-cell>
          <table:table-cell table:formula="of:=[.U89]/1000000" office:value-type="float" office:value="0.003">
            <text:p>0.003</text:p>
          </table:table-cell>
          <table:table-cell table:formula="of:=[.U88]/1000" office:value-type="float" office:value="2.7">
            <text:p>2.7</text:p>
          </table:table-cell>
          <table:table-cell office:value-type="float" office:value="2700">
            <text:p>27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60">
            <text:p>360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15 μF</text:p>
          </table:table-cell>
          <table:table-cell table:formula="of:=[.M89]/1000000" office:value-type="float" office:value="0.000015">
            <text:p>0.000015</text:p>
          </table:table-cell>
          <table:table-cell table:formula="of:=[.K90]" office:value-type="float" office:value="0.000018">
            <text:p>0.000018</text:p>
          </table:table-cell>
          <table:table-cell table:formula="of:=[.N89]/1000" office:value-type="float" office:value="15">
            <text:p>15</text:p>
          </table:table-cell>
          <table:table-cell table:formula="of:=[.O89]/1000" office:value-type="float" office:value="15000">
            <text:p>15000</text:p>
          </table:table-cell>
          <table:table-cell table:formula="of:=[.O77]*10" office:value-type="float" office:value="15000000">
            <text:p>15000000</text:p>
          </table:table-cell>
          <table:table-cell/>
          <table:table-cell office:value-type="string">
            <text:p>3 mH</text:p>
          </table:table-cell>
          <table:table-cell table:formula="of:=[.U89]/1000000" office:value-type="float" office:value="0.003">
            <text:p>0.003</text:p>
          </table:table-cell>
          <table:table-cell table:formula="of:=[.U90]/1000000" office:value-type="float" office:value="0.0033">
            <text:p>0.0033</text:p>
          </table:table-cell>
          <table:table-cell table:formula="of:=[.U89]/1000" office:value-type="float" office:value="3">
            <text:p>3</text:p>
          </table:table-cell>
          <table:table-cell office:value-type="float" office:value="3000">
            <text:p>30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390">
            <text:p>390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18 μF</text:p>
          </table:table-cell>
          <table:table-cell table:formula="of:=[.M90]/1000000" office:value-type="float" office:value="0.000018">
            <text:p>0.000018</text:p>
          </table:table-cell>
          <table:table-cell table:formula="of:=[.K91]" office:value-type="float" office:value="0.000022">
            <text:p>0.000022</text:p>
          </table:table-cell>
          <table:table-cell table:formula="of:=[.N90]/1000" office:value-type="float" office:value="18">
            <text:p>18</text:p>
          </table:table-cell>
          <table:table-cell table:formula="of:=[.O90]/1000" office:value-type="float" office:value="18000">
            <text:p>18000</text:p>
          </table:table-cell>
          <table:table-cell table:formula="of:=[.O78]*10" office:value-type="float" office:value="18000000">
            <text:p>18000000</text:p>
          </table:table-cell>
          <table:table-cell/>
          <table:table-cell office:value-type="string">
            <text:p>3.3 mH</text:p>
          </table:table-cell>
          <table:table-cell table:formula="of:=[.U90]/1000000" office:value-type="float" office:value="0.0033">
            <text:p>0.0033</text:p>
          </table:table-cell>
          <table:table-cell table:formula="of:=[.U91]/1000000" office:value-type="float" office:value="0.0036">
            <text:p>0.0036</text:p>
          </table:table-cell>
          <table:table-cell table:formula="of:=[.U90]/1000" office:value-type="float" office:value="3.3">
            <text:p>3.3</text:p>
          </table:table-cell>
          <table:table-cell office:value-type="float" office:value="3300">
            <text:p>33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430">
            <text:p>430</text:p>
          </table:table-cell>
          <table:table-cell office:value-type="float" office:value="390">
            <text:p>390</text:p>
          </table:table-cell>
          <table:table-cell/>
          <table:table-cell office:value-type="string">
            <text:p>22 μF</text:p>
          </table:table-cell>
          <table:table-cell table:formula="of:=[.M91]/1000000" office:value-type="float" office:value="0.000022">
            <text:p>0.000022</text:p>
          </table:table-cell>
          <table:table-cell table:formula="of:=[.K92]" office:value-type="float" office:value="0.000027">
            <text:p>0.000027</text:p>
          </table:table-cell>
          <table:table-cell table:formula="of:=[.N91]/1000" office:value-type="float" office:value="22">
            <text:p>22</text:p>
          </table:table-cell>
          <table:table-cell table:formula="of:=[.O91]/1000" office:value-type="float" office:value="22000">
            <text:p>22000</text:p>
          </table:table-cell>
          <table:table-cell table:formula="of:=[.O79]*10" office:value-type="float" office:value="22000000">
            <text:p>22000000</text:p>
          </table:table-cell>
          <table:table-cell/>
          <table:table-cell office:value-type="string">
            <text:p>3.6 mH</text:p>
          </table:table-cell>
          <table:table-cell table:formula="of:=[.U91]/1000000" office:value-type="float" office:value="0.0036">
            <text:p>0.0036</text:p>
          </table:table-cell>
          <table:table-cell table:formula="of:=[.U92]/1000000" office:value-type="float" office:value="0.0039">
            <text:p>0.0039</text:p>
          </table:table-cell>
          <table:table-cell table:formula="of:=[.U91]/1000" office:value-type="float" office:value="3.6">
            <text:p>3.6</text:p>
          </table:table-cell>
          <table:table-cell office:value-type="float" office:value="3600">
            <text:p>36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470">
            <text:p>470</text:p>
          </table:table-cell>
          <table:table-cell office:value-type="float" office:value="430">
            <text:p>430</text:p>
          </table:table-cell>
          <table:table-cell/>
          <table:table-cell office:value-type="string">
            <text:p>27 μF</text:p>
          </table:table-cell>
          <table:table-cell table:formula="of:=[.M92]/1000000" office:value-type="float" office:value="0.000027">
            <text:p>0.000027</text:p>
          </table:table-cell>
          <table:table-cell table:formula="of:=[.K93]" office:value-type="float" office:value="0.000033">
            <text:p>0.000033</text:p>
          </table:table-cell>
          <table:table-cell table:formula="of:=[.N92]/1000" office:value-type="float" office:value="27">
            <text:p>27</text:p>
          </table:table-cell>
          <table:table-cell table:formula="of:=[.O92]/1000" office:value-type="float" office:value="27000">
            <text:p>27000</text:p>
          </table:table-cell>
          <table:table-cell table:formula="of:=[.O80]*10" office:value-type="float" office:value="27000000">
            <text:p>27000000</text:p>
          </table:table-cell>
          <table:table-cell/>
          <table:table-cell office:value-type="string">
            <text:p>3.9 mH</text:p>
          </table:table-cell>
          <table:table-cell table:formula="of:=[.U92]/1000000" office:value-type="float" office:value="0.0039">
            <text:p>0.0039</text:p>
          </table:table-cell>
          <table:table-cell table:formula="of:=[.U93]/1000000" office:value-type="float" office:value="0.0043">
            <text:p>0.0043</text:p>
          </table:table-cell>
          <table:table-cell table:formula="of:=[.U92]/1000" office:value-type="float" office:value="3.9">
            <text:p>3.9</text:p>
          </table:table-cell>
          <table:table-cell office:value-type="float" office:value="3900">
            <text:p>39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510">
            <text:p>510</text:p>
          </table:table-cell>
          <table:table-cell office:value-type="float" office:value="470">
            <text:p>470</text:p>
          </table:table-cell>
          <table:table-cell/>
          <table:table-cell office:value-type="string">
            <text:p>33 μF</text:p>
          </table:table-cell>
          <table:table-cell table:formula="of:=[.M93]/1000000" office:value-type="float" office:value="0.000033">
            <text:p>0.000033</text:p>
          </table:table-cell>
          <table:table-cell table:formula="of:=[.K94]" office:value-type="float" office:value="0.000039">
            <text:p>0.000039</text:p>
          </table:table-cell>
          <table:table-cell table:formula="of:=[.N93]/1000" office:value-type="float" office:value="33">
            <text:p>33</text:p>
          </table:table-cell>
          <table:table-cell table:formula="of:=[.O93]/1000" office:value-type="float" office:value="33000">
            <text:p>33000</text:p>
          </table:table-cell>
          <table:table-cell table:formula="of:=[.O81]*10" office:value-type="float" office:value="33000000">
            <text:p>33000000</text:p>
          </table:table-cell>
          <table:table-cell/>
          <table:table-cell office:value-type="string">
            <text:p>4.3 mH</text:p>
          </table:table-cell>
          <table:table-cell table:formula="of:=[.U93]/1000000" office:value-type="float" office:value="0.0043">
            <text:p>0.0043</text:p>
          </table:table-cell>
          <table:table-cell table:formula="of:=[.U94]/1000000" office:value-type="float" office:value="0.0047">
            <text:p>0.0047</text:p>
          </table:table-cell>
          <table:table-cell table:formula="of:=[.U93]/1000" office:value-type="float" office:value="4.3">
            <text:p>4.3</text:p>
          </table:table-cell>
          <table:table-cell office:value-type="float" office:value="4300">
            <text:p>43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560">
            <text:p>560</text:p>
          </table:table-cell>
          <table:table-cell office:value-type="float" office:value="510">
            <text:p>510</text:p>
          </table:table-cell>
          <table:table-cell/>
          <table:table-cell office:value-type="string">
            <text:p>39 μF</text:p>
          </table:table-cell>
          <table:table-cell table:formula="of:=[.M94]/1000000" office:value-type="float" office:value="0.000039">
            <text:p>0.000039</text:p>
          </table:table-cell>
          <table:table-cell table:formula="of:=[.K95]" office:value-type="float" office:value="0.000047">
            <text:p>0.000047</text:p>
          </table:table-cell>
          <table:table-cell table:formula="of:=[.N94]/1000" office:value-type="float" office:value="39">
            <text:p>39</text:p>
          </table:table-cell>
          <table:table-cell table:formula="of:=[.O94]/1000" office:value-type="float" office:value="39000">
            <text:p>39000</text:p>
          </table:table-cell>
          <table:table-cell table:formula="of:=[.O82]*10" office:value-type="float" office:value="39000000">
            <text:p>39000000</text:p>
          </table:table-cell>
          <table:table-cell/>
          <table:table-cell office:value-type="string">
            <text:p>4.7 mH</text:p>
          </table:table-cell>
          <table:table-cell table:formula="of:=[.U94]/1000000" office:value-type="float" office:value="0.0047">
            <text:p>0.0047</text:p>
          </table:table-cell>
          <table:table-cell table:formula="of:=[.U95]/1000000" office:value-type="float" office:value="0.0051">
            <text:p>0.0051</text:p>
          </table:table-cell>
          <table:table-cell table:formula="of:=[.U94]/1000" office:value-type="float" office:value="4.7">
            <text:p>4.7</text:p>
          </table:table-cell>
          <table:table-cell office:value-type="float" office:value="4700">
            <text:p>47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620">
            <text:p>620</text:p>
          </table:table-cell>
          <table:table-cell office:value-type="float" office:value="560">
            <text:p>560</text:p>
          </table:table-cell>
          <table:table-cell/>
          <table:table-cell office:value-type="string">
            <text:p>47 μF</text:p>
          </table:table-cell>
          <table:table-cell table:formula="of:=[.M95]/1000000" office:value-type="float" office:value="0.000047">
            <text:p>0.000047</text:p>
          </table:table-cell>
          <table:table-cell table:formula="of:=[.K96]" office:value-type="float" office:value="0.000056">
            <text:p>0.000056</text:p>
          </table:table-cell>
          <table:table-cell table:formula="of:=[.N95]/1000" office:value-type="float" office:value="47">
            <text:p>47</text:p>
          </table:table-cell>
          <table:table-cell table:formula="of:=[.O95]/1000" office:value-type="float" office:value="47000">
            <text:p>47000</text:p>
          </table:table-cell>
          <table:table-cell table:formula="of:=[.O83]*10" office:value-type="float" office:value="47000000">
            <text:p>47000000</text:p>
          </table:table-cell>
          <table:table-cell/>
          <table:table-cell office:value-type="string">
            <text:p>5.1 mH</text:p>
          </table:table-cell>
          <table:table-cell table:formula="of:=[.U95]/1000000" office:value-type="float" office:value="0.0051">
            <text:p>0.0051</text:p>
          </table:table-cell>
          <table:table-cell table:formula="of:=[.U96]/1000000" office:value-type="float" office:value="0.0056">
            <text:p>0.0056</text:p>
          </table:table-cell>
          <table:table-cell table:formula="of:=[.U95]/1000" office:value-type="float" office:value="5.1">
            <text:p>5.1</text:p>
          </table:table-cell>
          <table:table-cell office:value-type="float" office:value="5100">
            <text:p>51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680">
            <text:p>680</text:p>
          </table:table-cell>
          <table:table-cell office:value-type="float" office:value="620">
            <text:p>620</text:p>
          </table:table-cell>
          <table:table-cell/>
          <table:table-cell office:value-type="string">
            <text:p>56 μF</text:p>
          </table:table-cell>
          <table:table-cell table:formula="of:=[.M96]/1000000" office:value-type="float" office:value="0.000056">
            <text:p>0.000056</text:p>
          </table:table-cell>
          <table:table-cell table:formula="of:=[.K97]" office:value-type="float" office:value="0.000068">
            <text:p>0.000068</text:p>
          </table:table-cell>
          <table:table-cell table:formula="of:=[.N96]/1000" office:value-type="float" office:value="56">
            <text:p>56</text:p>
          </table:table-cell>
          <table:table-cell table:formula="of:=[.O96]/1000" office:value-type="float" office:value="56000">
            <text:p>56000</text:p>
          </table:table-cell>
          <table:table-cell table:formula="of:=[.O84]*10" office:value-type="float" office:value="56000000">
            <text:p>56000000</text:p>
          </table:table-cell>
          <table:table-cell/>
          <table:table-cell office:value-type="string">
            <text:p>5.6 mH</text:p>
          </table:table-cell>
          <table:table-cell table:formula="of:=[.U96]/1000000" office:value-type="float" office:value="0.0056">
            <text:p>0.0056</text:p>
          </table:table-cell>
          <table:table-cell table:formula="of:=[.U97]/1000000" office:value-type="float" office:value="0.0062">
            <text:p>0.0062</text:p>
          </table:table-cell>
          <table:table-cell table:formula="of:=[.U96]/1000" office:value-type="float" office:value="5.6">
            <text:p>5.6</text:p>
          </table:table-cell>
          <table:table-cell office:value-type="float" office:value="5600">
            <text:p>56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750">
            <text:p>750</text:p>
          </table:table-cell>
          <table:table-cell office:value-type="float" office:value="680">
            <text:p>680</text:p>
          </table:table-cell>
          <table:table-cell/>
          <table:table-cell office:value-type="string">
            <text:p>68 μF</text:p>
          </table:table-cell>
          <table:table-cell table:formula="of:=[.M97]/1000000" office:value-type="float" office:value="0.000068">
            <text:p>0.000068</text:p>
          </table:table-cell>
          <table:table-cell table:formula="of:=[.K98]" office:value-type="float" office:value="0.000082">
            <text:p>0.000082</text:p>
          </table:table-cell>
          <table:table-cell table:formula="of:=[.N97]/1000" office:value-type="float" office:value="68">
            <text:p>68</text:p>
          </table:table-cell>
          <table:table-cell table:formula="of:=[.O97]/1000" office:value-type="float" office:value="68000">
            <text:p>68000</text:p>
          </table:table-cell>
          <table:table-cell table:formula="of:=[.O85]*10" office:value-type="float" office:value="68000000">
            <text:p>68000000</text:p>
          </table:table-cell>
          <table:table-cell/>
          <table:table-cell office:value-type="string">
            <text:p>6.2 mH</text:p>
          </table:table-cell>
          <table:table-cell table:formula="of:=[.U97]/1000000" office:value-type="float" office:value="0.0062">
            <text:p>0.0062</text:p>
          </table:table-cell>
          <table:table-cell table:formula="of:=[.U98]/1000000" office:value-type="float" office:value="0.0068">
            <text:p>0.0068</text:p>
          </table:table-cell>
          <table:table-cell table:formula="of:=[.U97]/1000" office:value-type="float" office:value="6.2">
            <text:p>6.2</text:p>
          </table:table-cell>
          <table:table-cell office:value-type="float" office:value="6200">
            <text:p>62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820">
            <text:p>820</text:p>
          </table:table-cell>
          <table:table-cell office:value-type="float" office:value="750">
            <text:p>750</text:p>
          </table:table-cell>
          <table:table-cell/>
          <table:table-cell office:value-type="string">
            <text:p>82 μF</text:p>
          </table:table-cell>
          <table:table-cell table:formula="of:=[.M98]/1000000" office:value-type="float" office:value="0.000082">
            <text:p>0.000082</text:p>
          </table:table-cell>
          <table:table-cell table:formula="of:=[.K99]" office:value-type="float" office:value="0.0001">
            <text:p>0.0001</text:p>
          </table:table-cell>
          <table:table-cell table:formula="of:=[.N98]/1000" office:value-type="float" office:value="82">
            <text:p>82</text:p>
          </table:table-cell>
          <table:table-cell table:formula="of:=[.O98]/1000" office:value-type="float" office:value="82000">
            <text:p>82000</text:p>
          </table:table-cell>
          <table:table-cell table:formula="of:=[.O86]*10" office:value-type="float" office:value="82000000">
            <text:p>82000000</text:p>
          </table:table-cell>
          <table:table-cell/>
          <table:table-cell office:value-type="string">
            <text:p>6.8 mH</text:p>
          </table:table-cell>
          <table:table-cell table:formula="of:=[.U98]/1000000" office:value-type="float" office:value="0.0068">
            <text:p>0.0068</text:p>
          </table:table-cell>
          <table:table-cell table:formula="of:=[.U99]/1000000" office:value-type="float" office:value="0.0075">
            <text:p>0.0075</text:p>
          </table:table-cell>
          <table:table-cell table:formula="of:=[.U98]/1000" office:value-type="float" office:value="6.8">
            <text:p>6.8</text:p>
          </table:table-cell>
          <table:table-cell office:value-type="float" office:value="6800">
            <text:p>6800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2" office:value-type="float" office:value="910">
            <text:p>910</text:p>
          </table:table-cell>
          <table:table-cell office:value-type="float" office:value="820">
            <text:p>820</text:p>
          </table:table-cell>
          <table:table-cell/>
          <table:table-cell office:value-type="string">
            <text:p>100 μF</text:p>
          </table:table-cell>
          <table:table-cell table:formula="of:=[.M99]/1000000" office:value-type="float" office:value="0.0001">
            <text:p>0.0001</text:p>
          </table:table-cell>
          <table:table-cell table:formula="of:=[.K100]" office:value-type="float" office:value="0.00012">
            <text:p>0.00012</text:p>
          </table:table-cell>
          <table:table-cell table:formula="of:=[.N99]/1000" office:value-type="float" office:value="100">
            <text:p>100</text:p>
          </table:table-cell>
          <table:table-cell table:formula="of:=[.O99]/1000" office:value-type="float" office:value="100000">
            <text:p>100000</text:p>
          </table:table-cell>
          <table:table-cell table:formula="of:=[.O87]*10" office:value-type="float" office:value="100000000">
            <text:p>100000000</text:p>
          </table:table-cell>
          <table:table-cell/>
          <table:table-cell office:value-type="string">
            <text:p>7.5 mH</text:p>
          </table:table-cell>
          <table:table-cell table:formula="of:=[.U99]/1000000" office:value-type="float" office:value="0.0075">
            <text:p>0.0075</text:p>
          </table:table-cell>
          <table:table-cell table:formula="of:=[.U100]/1000000" office:value-type="float" office:value="0.0082">
            <text:p>0.0082</text:p>
          </table:table-cell>
          <table:table-cell table:formula="of:=[.U99]/1000" office:value-type="float" office:value="7.5">
            <text:p>7.5</text:p>
          </table:table-cell>
          <table:table-cell office:value-type="float" office:value="7500">
            <text:p>75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</text:p>
          </table:table-cell>
          <table:table-cell office:value-type="float" office:value="1000">
            <text:p>1000</text:p>
          </table:table-cell>
          <table:table-cell office:value-type="float" office:value="910">
            <text:p>910</text:p>
          </table:table-cell>
          <table:table-cell/>
          <table:table-cell office:value-type="string">
            <text:p>120 μF</text:p>
          </table:table-cell>
          <table:table-cell table:formula="of:=[.M100]/1000000" office:value-type="float" office:value="0.00012">
            <text:p>0.00012</text:p>
          </table:table-cell>
          <table:table-cell table:formula="of:=[.K101]" office:value-type="float" office:value="0.00015">
            <text:p>0.00015</text:p>
          </table:table-cell>
          <table:table-cell table:formula="of:=[.N100]/1000" office:value-type="float" office:value="120">
            <text:p>120</text:p>
          </table:table-cell>
          <table:table-cell table:formula="of:=[.O100]/1000" office:value-type="float" office:value="120000">
            <text:p>120000</text:p>
          </table:table-cell>
          <table:table-cell table:formula="of:=[.O88]*10" office:value-type="float" office:value="120000000">
            <text:p>120000000</text:p>
          </table:table-cell>
          <table:table-cell/>
          <table:table-cell office:value-type="string">
            <text:p>8.2 mH</text:p>
          </table:table-cell>
          <table:table-cell table:formula="of:=[.U100]/1000000" office:value-type="float" office:value="0.0082">
            <text:p>0.0082</text:p>
          </table:table-cell>
          <table:table-cell table:formula="of:=[.U101]/1000000" office:value-type="float" office:value="0.0087">
            <text:p>0.0087</text:p>
          </table:table-cell>
          <table:table-cell table:formula="of:=[.U100]/1000" office:value-type="float" office:value="8.2">
            <text:p>8.2</text:p>
          </table:table-cell>
          <table:table-cell office:value-type="float" office:value="8200">
            <text:p>82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1</text:p>
          </table:table-cell>
          <table:table-cell office:value-type="float" office:value="1100">
            <text:p>1100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150 μF</text:p>
          </table:table-cell>
          <table:table-cell table:formula="of:=[.M101]/1000000" office:value-type="float" office:value="0.00015">
            <text:p>0.00015</text:p>
          </table:table-cell>
          <table:table-cell table:formula="of:=[.K102]" office:value-type="float" office:value="0.00018">
            <text:p>0.00018</text:p>
          </table:table-cell>
          <table:table-cell table:formula="of:=[.N101]/1000" office:value-type="float" office:value="150">
            <text:p>150</text:p>
          </table:table-cell>
          <table:table-cell table:formula="of:=[.O101]/1000" office:value-type="float" office:value="150000">
            <text:p>150000</text:p>
          </table:table-cell>
          <table:table-cell table:formula="of:=[.O89]*10" office:value-type="float" office:value="150000000">
            <text:p>150000000</text:p>
          </table:table-cell>
          <table:table-cell/>
          <table:table-cell office:value-type="string">
            <text:p>8.7 mH</text:p>
          </table:table-cell>
          <table:table-cell table:formula="of:=[.U101]/1000000" office:value-type="float" office:value="0.0087">
            <text:p>0.0087</text:p>
          </table:table-cell>
          <table:table-cell table:formula="of:=[.U102]/1000000" office:value-type="float" office:value="0.0091">
            <text:p>0.0091</text:p>
          </table:table-cell>
          <table:table-cell table:formula="of:=[.U101]/1000" office:value-type="float" office:value="8.7">
            <text:p>8.7</text:p>
          </table:table-cell>
          <table:table-cell office:value-type="float" office:value="8700">
            <text:p>87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2</text:p>
          </table:table-cell>
          <table:table-cell office:value-type="float" office:value="1200">
            <text:p>1200</text:p>
          </table:table-cell>
          <table:table-cell office:value-type="float" office:value="1100">
            <text:p>1100</text:p>
          </table:table-cell>
          <table:table-cell/>
          <table:table-cell office:value-type="string">
            <text:p>180 μF</text:p>
          </table:table-cell>
          <table:table-cell table:formula="of:=[.M102]/1000000" office:value-type="float" office:value="0.00018">
            <text:p>0.00018</text:p>
          </table:table-cell>
          <table:table-cell table:formula="of:=[.K103]" office:value-type="float" office:value="0.00022">
            <text:p>0.00022</text:p>
          </table:table-cell>
          <table:table-cell table:formula="of:=[.N102]/1000" office:value-type="float" office:value="180">
            <text:p>180</text:p>
          </table:table-cell>
          <table:table-cell table:formula="of:=[.O102]/1000" office:value-type="float" office:value="180000">
            <text:p>180000</text:p>
          </table:table-cell>
          <table:table-cell table:formula="of:=[.O90]*10" office:value-type="float" office:value="180000000">
            <text:p>180000000</text:p>
          </table:table-cell>
          <table:table-cell/>
          <table:table-cell office:value-type="string">
            <text:p>9.1 mH</text:p>
          </table:table-cell>
          <table:table-cell table:formula="of:=[.U102]/1000000" office:value-type="float" office:value="0.0091">
            <text:p>0.0091</text:p>
          </table:table-cell>
          <table:table-cell table:formula="of:=[.U103]/1000000" office:value-type="float" office:value="0.01">
            <text:p>0.01</text:p>
          </table:table-cell>
          <table:table-cell table:formula="of:=[.U102]/1000" office:value-type="float" office:value="9.1">
            <text:p>9.1</text:p>
          </table:table-cell>
          <table:table-cell office:value-type="float" office:value="9100">
            <text:p>91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3</text:p>
          </table:table-cell>
          <table:table-cell office:value-type="float" office:value="1300">
            <text:p>1300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220 μF</text:p>
          </table:table-cell>
          <table:table-cell table:formula="of:=[.M103]/1000000" office:value-type="float" office:value="0.00022">
            <text:p>0.00022</text:p>
          </table:table-cell>
          <table:table-cell table:formula="of:=[.K104]" office:value-type="float" office:value="0.00027">
            <text:p>0.00027</text:p>
          </table:table-cell>
          <table:table-cell table:formula="of:=[.N103]/1000" office:value-type="float" office:value="220">
            <text:p>220</text:p>
          </table:table-cell>
          <table:table-cell table:formula="of:=[.O103]/1000" office:value-type="float" office:value="220000">
            <text:p>220000</text:p>
          </table:table-cell>
          <table:table-cell table:formula="of:=[.O91]*10" office:value-type="float" office:value="220000000">
            <text:p>220000000</text:p>
          </table:table-cell>
          <table:table-cell/>
          <table:table-cell office:value-type="string">
            <text:p>10 mH</text:p>
          </table:table-cell>
          <table:table-cell table:formula="of:=[.U103]/1000000" office:value-type="float" office:value="0.01">
            <text:p>0.01</text:p>
          </table:table-cell>
          <table:table-cell table:formula="of:=[.U104]/1000000" office:value-type="float" office:value="0.011">
            <text:p>0.011</text:p>
          </table:table-cell>
          <table:table-cell table:formula="of:=[.U103]/1000" office:value-type="float" office:value="10">
            <text:p>10</text:p>
          </table:table-cell>
          <table:table-cell table:formula="of:=[.U78]*10" office:value-type="float" office:value="10000">
            <text:p>1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5</text:p>
          </table:table-cell>
          <table:table-cell office:value-type="float" office:value="1500">
            <text:p>1500</text:p>
          </table:table-cell>
          <table:table-cell office:value-type="float" office:value="1300">
            <text:p>1300</text:p>
          </table:table-cell>
          <table:table-cell/>
          <table:table-cell office:value-type="string">
            <text:p>270 μF</text:p>
          </table:table-cell>
          <table:table-cell table:formula="of:=[.M104]/1000000" office:value-type="float" office:value="0.00027">
            <text:p>0.00027</text:p>
          </table:table-cell>
          <table:table-cell table:formula="of:=[.K105]" office:value-type="float" office:value="0.00033">
            <text:p>0.00033</text:p>
          </table:table-cell>
          <table:table-cell table:formula="of:=[.N104]/1000" office:value-type="float" office:value="270">
            <text:p>270</text:p>
          </table:table-cell>
          <table:table-cell table:formula="of:=[.O104]/1000" office:value-type="float" office:value="270000">
            <text:p>270000</text:p>
          </table:table-cell>
          <table:table-cell table:formula="of:=[.O92]*10" office:value-type="float" office:value="270000000">
            <text:p>270000000</text:p>
          </table:table-cell>
          <table:table-cell/>
          <table:table-cell office:value-type="string">
            <text:p>11 mH</text:p>
          </table:table-cell>
          <table:table-cell table:formula="of:=[.U104]/1000000" office:value-type="float" office:value="0.011">
            <text:p>0.011</text:p>
          </table:table-cell>
          <table:table-cell table:formula="of:=[.U105]/1000000" office:value-type="float" office:value="0.012">
            <text:p>0.012</text:p>
          </table:table-cell>
          <table:table-cell table:formula="of:=[.U104]/1000" office:value-type="float" office:value="11">
            <text:p>11</text:p>
          </table:table-cell>
          <table:table-cell table:formula="of:=[.U79]*10" office:value-type="float" office:value="11000">
            <text:p>11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6</text:p>
          </table:table-cell>
          <table:table-cell office:value-type="float" office:value="1600">
            <text:p>1600</text:p>
          </table:table-cell>
          <table:table-cell office:value-type="float" office:value="1500">
            <text:p>1500</text:p>
          </table:table-cell>
          <table:table-cell/>
          <table:table-cell office:value-type="string">
            <text:p>330 μF</text:p>
          </table:table-cell>
          <table:table-cell table:formula="of:=[.M105]/1000000" office:value-type="float" office:value="0.00033">
            <text:p>0.00033</text:p>
          </table:table-cell>
          <table:table-cell table:formula="of:=[.K106]" office:value-type="float" office:value="0.00039">
            <text:p>0.00039</text:p>
          </table:table-cell>
          <table:table-cell table:formula="of:=[.N105]/1000" office:value-type="float" office:value="330">
            <text:p>330</text:p>
          </table:table-cell>
          <table:table-cell table:formula="of:=[.O105]/1000" office:value-type="float" office:value="330000">
            <text:p>330000</text:p>
          </table:table-cell>
          <table:table-cell table:formula="of:=[.O93]*10" office:value-type="float" office:value="330000000">
            <text:p>330000000</text:p>
          </table:table-cell>
          <table:table-cell/>
          <table:table-cell office:value-type="string">
            <text:p>12 mH</text:p>
          </table:table-cell>
          <table:table-cell table:formula="of:=[.U105]/1000000" office:value-type="float" office:value="0.012">
            <text:p>0.012</text:p>
          </table:table-cell>
          <table:table-cell table:formula="of:=[.U106]/1000000" office:value-type="float" office:value="0.013">
            <text:p>0.013</text:p>
          </table:table-cell>
          <table:table-cell table:formula="of:=[.U105]/1000" office:value-type="float" office:value="12">
            <text:p>12</text:p>
          </table:table-cell>
          <table:table-cell table:formula="of:=[.U80]*10" office:value-type="float" office:value="12000">
            <text:p>12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K8</text:p>
          </table:table-cell>
          <table:table-cell office:value-type="float" office:value="1800">
            <text:p>1800</text:p>
          </table:table-cell>
          <table:table-cell office:value-type="float" office:value="1600">
            <text:p>1600</text:p>
          </table:table-cell>
          <table:table-cell/>
          <table:table-cell office:value-type="string">
            <text:p>390 μF</text:p>
          </table:table-cell>
          <table:table-cell table:formula="of:=[.M106]/1000000" office:value-type="float" office:value="0.00039">
            <text:p>0.00039</text:p>
          </table:table-cell>
          <table:table-cell table:formula="of:=[.K107]" office:value-type="float" office:value="0.00047">
            <text:p>0.00047</text:p>
          </table:table-cell>
          <table:table-cell table:formula="of:=[.N106]/1000" office:value-type="float" office:value="390">
            <text:p>390</text:p>
          </table:table-cell>
          <table:table-cell table:formula="of:=[.O106]/1000" office:value-type="float" office:value="390000">
            <text:p>390000</text:p>
          </table:table-cell>
          <table:table-cell table:formula="of:=[.O94]*10" office:value-type="float" office:value="390000000">
            <text:p>390000000</text:p>
          </table:table-cell>
          <table:table-cell/>
          <table:table-cell office:value-type="string">
            <text:p>13 mH</text:p>
          </table:table-cell>
          <table:table-cell table:formula="of:=[.U106]/1000000" office:value-type="float" office:value="0.013">
            <text:p>0.013</text:p>
          </table:table-cell>
          <table:table-cell table:formula="of:=[.U107]/1000000" office:value-type="float" office:value="0.015">
            <text:p>0.015</text:p>
          </table:table-cell>
          <table:table-cell table:formula="of:=[.U106]/1000" office:value-type="float" office:value="13">
            <text:p>13</text:p>
          </table:table-cell>
          <table:table-cell table:formula="of:=[.U81]*10" office:value-type="float" office:value="13000">
            <text:p>13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K</text:p>
          </table:table-cell>
          <table:table-cell office:value-type="float" office:value="2000">
            <text:p>2000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470 μF</text:p>
          </table:table-cell>
          <table:table-cell table:formula="of:=[.M107]/1000000" office:value-type="float" office:value="0.00047">
            <text:p>0.00047</text:p>
          </table:table-cell>
          <table:table-cell table:formula="of:=[.K108]" office:value-type="float" office:value="0.00056">
            <text:p>0.00056</text:p>
          </table:table-cell>
          <table:table-cell table:formula="of:=[.N107]/1000" office:value-type="float" office:value="470">
            <text:p>470</text:p>
          </table:table-cell>
          <table:table-cell table:formula="of:=[.O107]/1000" office:value-type="float" office:value="470000">
            <text:p>470000</text:p>
          </table:table-cell>
          <table:table-cell table:formula="of:=[.O95]*10" office:value-type="float" office:value="470000000">
            <text:p>470000000</text:p>
          </table:table-cell>
          <table:table-cell/>
          <table:table-cell office:value-type="string">
            <text:p>15 mH</text:p>
          </table:table-cell>
          <table:table-cell table:formula="of:=[.U107]/1000000" office:value-type="float" office:value="0.015">
            <text:p>0.015</text:p>
          </table:table-cell>
          <table:table-cell table:formula="of:=[.U108]/1000000" office:value-type="float" office:value="0.016">
            <text:p>0.016</text:p>
          </table:table-cell>
          <table:table-cell table:formula="of:=[.U107]/1000" office:value-type="float" office:value="15">
            <text:p>15</text:p>
          </table:table-cell>
          <table:table-cell table:formula="of:=[.U82]*10" office:value-type="float" office:value="15000">
            <text:p>15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K2</text:p>
          </table:table-cell>
          <table:table-cell office:value-type="float" office:value="2200">
            <text:p>2200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560 μF</text:p>
          </table:table-cell>
          <table:table-cell table:formula="of:=[.M108]/1000000" office:value-type="float" office:value="0.00056">
            <text:p>0.00056</text:p>
          </table:table-cell>
          <table:table-cell table:formula="of:=[.K109]" office:value-type="float" office:value="0.00068">
            <text:p>0.00068</text:p>
          </table:table-cell>
          <table:table-cell table:formula="of:=[.N108]/1000" office:value-type="float" office:value="560">
            <text:p>560</text:p>
          </table:table-cell>
          <table:table-cell table:formula="of:=[.O108]/1000" office:value-type="float" office:value="560000">
            <text:p>560000</text:p>
          </table:table-cell>
          <table:table-cell table:formula="of:=[.O96]*10" office:value-type="float" office:value="560000000">
            <text:p>560000000</text:p>
          </table:table-cell>
          <table:table-cell/>
          <table:table-cell office:value-type="string">
            <text:p>16 mH</text:p>
          </table:table-cell>
          <table:table-cell table:formula="of:=[.U108]/1000000" office:value-type="float" office:value="0.016">
            <text:p>0.016</text:p>
          </table:table-cell>
          <table:table-cell table:formula="of:=[.U109]/1000000" office:value-type="float" office:value="0.018">
            <text:p>0.018</text:p>
          </table:table-cell>
          <table:table-cell table:formula="of:=[.U108]/1000" office:value-type="float" office:value="16">
            <text:p>16</text:p>
          </table:table-cell>
          <table:table-cell table:formula="of:=[.U83]*10" office:value-type="float" office:value="16000">
            <text:p>16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K4</text:p>
          </table:table-cell>
          <table:table-cell office:value-type="float" office:value="2400">
            <text:p>2400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680 μF</text:p>
          </table:table-cell>
          <table:table-cell table:formula="of:=[.M109]/1000000" office:value-type="float" office:value="0.00068">
            <text:p>0.00068</text:p>
          </table:table-cell>
          <table:table-cell table:formula="of:=[.K110]" office:value-type="float" office:value="0.00082">
            <text:p>0.00082</text:p>
          </table:table-cell>
          <table:table-cell table:formula="of:=[.N109]/1000" office:value-type="float" office:value="680">
            <text:p>680</text:p>
          </table:table-cell>
          <table:table-cell table:formula="of:=[.O109]/1000" office:value-type="float" office:value="680000">
            <text:p>680000</text:p>
          </table:table-cell>
          <table:table-cell table:formula="of:=[.O97]*10" office:value-type="float" office:value="680000000">
            <text:p>680000000</text:p>
          </table:table-cell>
          <table:table-cell/>
          <table:table-cell office:value-type="string">
            <text:p>18 mH</text:p>
          </table:table-cell>
          <table:table-cell table:formula="of:=[.U109]/1000000" office:value-type="float" office:value="0.018">
            <text:p>0.018</text:p>
          </table:table-cell>
          <table:table-cell table:formula="of:=[.U110]/1000000" office:value-type="float" office:value="0.02">
            <text:p>0.02</text:p>
          </table:table-cell>
          <table:table-cell table:formula="of:=[.U109]/1000" office:value-type="float" office:value="18">
            <text:p>18</text:p>
          </table:table-cell>
          <table:table-cell table:formula="of:=[.U84]*10" office:value-type="float" office:value="18000">
            <text:p>18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K7</text:p>
          </table:table-cell>
          <table:table-cell office:value-type="float" office:value="2700">
            <text:p>2700</text:p>
          </table:table-cell>
          <table:table-cell office:value-type="float" office:value="2400">
            <text:p>2400</text:p>
          </table:table-cell>
          <table:table-cell/>
          <table:table-cell office:value-type="string">
            <text:p>820 μF</text:p>
          </table:table-cell>
          <table:table-cell table:formula="of:=[.M110]/1000000" office:value-type="float" office:value="0.00082">
            <text:p>0.00082</text:p>
          </table:table-cell>
          <table:table-cell table:formula="of:=[.K111]" office:value-type="float" office:value="0.001">
            <text:p>0.001</text:p>
          </table:table-cell>
          <table:table-cell table:formula="of:=[.N110]/1000" office:value-type="float" office:value="820">
            <text:p>820</text:p>
          </table:table-cell>
          <table:table-cell table:formula="of:=[.O110]/1000" office:value-type="float" office:value="820000">
            <text:p>820000</text:p>
          </table:table-cell>
          <table:table-cell table:formula="of:=[.O98]*10" office:value-type="float" office:value="820000000">
            <text:p>820000000</text:p>
          </table:table-cell>
          <table:table-cell/>
          <table:table-cell office:value-type="string">
            <text:p>20 mH</text:p>
          </table:table-cell>
          <table:table-cell table:formula="of:=[.U110]/1000000" office:value-type="float" office:value="0.02">
            <text:p>0.02</text:p>
          </table:table-cell>
          <table:table-cell table:formula="of:=[.U111]/1000000" office:value-type="float" office:value="0.022">
            <text:p>0.022</text:p>
          </table:table-cell>
          <table:table-cell table:formula="of:=[.U110]/1000" office:value-type="float" office:value="20">
            <text:p>20</text:p>
          </table:table-cell>
          <table:table-cell table:formula="of:=[.U85]*10" office:value-type="float" office:value="20000">
            <text:p>2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K</text:p>
          </table:table-cell>
          <table:table-cell office:value-type="float" office:value="3000">
            <text:p>3000</text:p>
          </table:table-cell>
          <table:table-cell office:value-type="float" office:value="2700">
            <text:p>2700</text:p>
          </table:table-cell>
          <table:table-cell/>
          <table:table-cell table:style-name="ce113" office:value-type="string">
            <text:p>1,000 μF</text:p>
          </table:table-cell>
          <table:table-cell table:formula="of:=[.M111]/1000000" office:value-type="float" office:value="0.001">
            <text:p>0.001</text:p>
          </table:table-cell>
          <table:table-cell table:formula="of:=[.K112]" office:value-type="float" office:value="0.0012">
            <text:p>0.0012</text:p>
          </table:table-cell>
          <table:table-cell table:formula="of:=[.N111]/1000" office:value-type="float" office:value="1000">
            <text:p>1000</text:p>
          </table:table-cell>
          <table:table-cell table:formula="of:=[.O111]/1000" office:value-type="float" office:value="1000000">
            <text:p>1000000</text:p>
          </table:table-cell>
          <table:table-cell table:formula="of:=[.O99]*10" office:value-type="float" office:value="1000000000">
            <text:p>1000000000</text:p>
          </table:table-cell>
          <table:table-cell/>
          <table:table-cell office:value-type="string">
            <text:p>22 mH</text:p>
          </table:table-cell>
          <table:table-cell table:formula="of:=[.U111]/1000000" office:value-type="float" office:value="0.022">
            <text:p>0.022</text:p>
          </table:table-cell>
          <table:table-cell table:formula="of:=[.U112]/1000000" office:value-type="float" office:value="0.024">
            <text:p>0.024</text:p>
          </table:table-cell>
          <table:table-cell table:formula="of:=[.U111]/1000" office:value-type="float" office:value="22">
            <text:p>22</text:p>
          </table:table-cell>
          <table:table-cell table:formula="of:=[.U86]*10" office:value-type="float" office:value="22000">
            <text:p>22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K3</text:p>
          </table:table-cell>
          <table:table-cell office:value-type="float" office:value="3300">
            <text:p>3300</text:p>
          </table:table-cell>
          <table:table-cell office:value-type="float" office:value="3000">
            <text:p>3000</text:p>
          </table:table-cell>
          <table:table-cell/>
          <table:table-cell table:style-name="ce113" office:value-type="string">
            <text:p>1,200 μF</text:p>
          </table:table-cell>
          <table:table-cell table:formula="of:=[.M112]/1000000" office:value-type="float" office:value="0.0012">
            <text:p>0.0012</text:p>
          </table:table-cell>
          <table:table-cell table:formula="of:=[.K113]" office:value-type="float" office:value="0.0015">
            <text:p>0.0015</text:p>
          </table:table-cell>
          <table:table-cell table:formula="of:=[.N112]/1000" office:value-type="float" office:value="1200">
            <text:p>1200</text:p>
          </table:table-cell>
          <table:table-cell table:formula="of:=[.O112]/1000" office:value-type="float" office:value="1200000">
            <text:p>1200000</text:p>
          </table:table-cell>
          <table:table-cell table:formula="of:=[.O100]*10" office:value-type="float" office:value="1200000000">
            <text:p>1200000000</text:p>
          </table:table-cell>
          <table:table-cell/>
          <table:table-cell office:value-type="string">
            <text:p>24 mH</text:p>
          </table:table-cell>
          <table:table-cell table:formula="of:=[.U112]/1000000" office:value-type="float" office:value="0.024">
            <text:p>0.024</text:p>
          </table:table-cell>
          <table:table-cell table:formula="of:=[.U113]/1000000" office:value-type="float" office:value="0.027">
            <text:p>0.027</text:p>
          </table:table-cell>
          <table:table-cell table:formula="of:=[.U112]/1000" office:value-type="float" office:value="24">
            <text:p>24</text:p>
          </table:table-cell>
          <table:table-cell table:formula="of:=[.U87]*10" office:value-type="float" office:value="24000">
            <text:p>24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K6</text:p>
          </table:table-cell>
          <table:table-cell office:value-type="float" office:value="3600">
            <text:p>3600</text:p>
          </table:table-cell>
          <table:table-cell office:value-type="float" office:value="3300">
            <text:p>3300</text:p>
          </table:table-cell>
          <table:table-cell/>
          <table:table-cell table:style-name="ce113" office:value-type="string">
            <text:p>1,500 μF</text:p>
          </table:table-cell>
          <table:table-cell table:formula="of:=[.M113]/1000000" office:value-type="float" office:value="0.0015">
            <text:p>0.0015</text:p>
          </table:table-cell>
          <table:table-cell table:formula="of:=[.K114]" office:value-type="float" office:value="0.0018">
            <text:p>0.0018</text:p>
          </table:table-cell>
          <table:table-cell table:formula="of:=[.N113]/1000" office:value-type="float" office:value="1500">
            <text:p>1500</text:p>
          </table:table-cell>
          <table:table-cell table:formula="of:=[.O113]/1000" office:value-type="float" office:value="1500000">
            <text:p>1500000</text:p>
          </table:table-cell>
          <table:table-cell table:formula="of:=[.O101]*10" office:value-type="float" office:value="1500000000">
            <text:p>1500000000</text:p>
          </table:table-cell>
          <table:table-cell/>
          <table:table-cell office:value-type="string">
            <text:p>27 mH</text:p>
          </table:table-cell>
          <table:table-cell table:formula="of:=[.U113]/1000000" office:value-type="float" office:value="0.027">
            <text:p>0.027</text:p>
          </table:table-cell>
          <table:table-cell table:formula="of:=[.U114]/1000000" office:value-type="float" office:value="0.03">
            <text:p>0.03</text:p>
          </table:table-cell>
          <table:table-cell table:formula="of:=[.U113]/1000" office:value-type="float" office:value="27">
            <text:p>27</text:p>
          </table:table-cell>
          <table:table-cell table:formula="of:=[.U88]*10" office:value-type="float" office:value="27000">
            <text:p>27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K9</text:p>
          </table:table-cell>
          <table:table-cell office:value-type="float" office:value="3900">
            <text:p>3900</text:p>
          </table:table-cell>
          <table:table-cell office:value-type="float" office:value="3600">
            <text:p>3600</text:p>
          </table:table-cell>
          <table:table-cell/>
          <table:table-cell table:style-name="ce113" office:value-type="string">
            <text:p>1,800 <text:s/>μF</text:p>
          </table:table-cell>
          <table:table-cell table:formula="of:=[.M114]/1000000" office:value-type="float" office:value="0.0018">
            <text:p>0.0018</text:p>
          </table:table-cell>
          <table:table-cell table:formula="of:=[.K115]" office:value-type="float" office:value="0.0022">
            <text:p>0.0022</text:p>
          </table:table-cell>
          <table:table-cell table:formula="of:=[.N114]/1000" office:value-type="float" office:value="1800">
            <text:p>1800</text:p>
          </table:table-cell>
          <table:table-cell table:formula="of:=[.O114]/1000" office:value-type="float" office:value="1800000">
            <text:p>1800000</text:p>
          </table:table-cell>
          <table:table-cell table:formula="of:=[.O102]*10" office:value-type="float" office:value="1800000000">
            <text:p>1800000000</text:p>
          </table:table-cell>
          <table:table-cell/>
          <table:table-cell office:value-type="string">
            <text:p>30 mH</text:p>
          </table:table-cell>
          <table:table-cell table:formula="of:=[.U114]/1000000" office:value-type="float" office:value="0.03">
            <text:p>0.03</text:p>
          </table:table-cell>
          <table:table-cell table:formula="of:=[.U115]/1000000" office:value-type="float" office:value="0.033">
            <text:p>0.033</text:p>
          </table:table-cell>
          <table:table-cell table:formula="of:=[.U114]/1000" office:value-type="float" office:value="30">
            <text:p>30</text:p>
          </table:table-cell>
          <table:table-cell table:formula="of:=[.U89]*10" office:value-type="float" office:value="30000">
            <text:p>3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K3</text:p>
          </table:table-cell>
          <table:table-cell office:value-type="float" office:value="4300">
            <text:p>4300</text:p>
          </table:table-cell>
          <table:table-cell office:value-type="float" office:value="3900">
            <text:p>3900</text:p>
          </table:table-cell>
          <table:table-cell/>
          <table:table-cell table:style-name="ce113" office:value-type="string">
            <text:p>2200 μF</text:p>
          </table:table-cell>
          <table:table-cell table:formula="of:=[.M115]/1000000" office:value-type="float" office:value="0.0022">
            <text:p>0.0022</text:p>
          </table:table-cell>
          <table:table-cell table:formula="of:=[.K116]" office:value-type="float" office:value="0.0027">
            <text:p>0.0027</text:p>
          </table:table-cell>
          <table:table-cell table:formula="of:=[.N115]/1000" office:value-type="float" office:value="2200">
            <text:p>2200</text:p>
          </table:table-cell>
          <table:table-cell table:formula="of:=[.O115]/1000" office:value-type="float" office:value="2200000">
            <text:p>2200000</text:p>
          </table:table-cell>
          <table:table-cell table:formula="of:=[.O103]*10" office:value-type="float" office:value="2200000000">
            <text:p>2200000000</text:p>
          </table:table-cell>
          <table:table-cell/>
          <table:table-cell office:value-type="string">
            <text:p>33 mH</text:p>
          </table:table-cell>
          <table:table-cell table:formula="of:=[.U115]/1000000" office:value-type="float" office:value="0.033">
            <text:p>0.033</text:p>
          </table:table-cell>
          <table:table-cell table:formula="of:=[.U116]/1000000" office:value-type="float" office:value="0.036">
            <text:p>0.036</text:p>
          </table:table-cell>
          <table:table-cell table:formula="of:=[.U115]/1000" office:value-type="float" office:value="33">
            <text:p>33</text:p>
          </table:table-cell>
          <table:table-cell table:formula="of:=[.U90]*10" office:value-type="float" office:value="33000">
            <text:p>33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K7</text:p>
          </table:table-cell>
          <table:table-cell office:value-type="float" office:value="4700">
            <text:p>4700</text:p>
          </table:table-cell>
          <table:table-cell office:value-type="float" office:value="4300">
            <text:p>4300</text:p>
          </table:table-cell>
          <table:table-cell/>
          <table:table-cell table:style-name="ce113" office:value-type="string">
            <text:p>2700 μF</text:p>
          </table:table-cell>
          <table:table-cell table:formula="of:=[.M116]/1000000" office:value-type="float" office:value="0.0027">
            <text:p>0.0027</text:p>
          </table:table-cell>
          <table:table-cell table:formula="of:=[.K117]" office:value-type="float" office:value="0.0033">
            <text:p>0.0033</text:p>
          </table:table-cell>
          <table:table-cell table:formula="of:=[.N116]/1000" office:value-type="float" office:value="2700">
            <text:p>2700</text:p>
          </table:table-cell>
          <table:table-cell table:formula="of:=[.O116]/1000" office:value-type="float" office:value="2700000">
            <text:p>2700000</text:p>
          </table:table-cell>
          <table:table-cell table:formula="of:=[.O104]*10" office:value-type="float" office:value="2700000000">
            <text:p>2700000000</text:p>
          </table:table-cell>
          <table:table-cell/>
          <table:table-cell office:value-type="string">
            <text:p>36 mH</text:p>
          </table:table-cell>
          <table:table-cell table:formula="of:=[.U116]/1000000" office:value-type="float" office:value="0.036">
            <text:p>0.036</text:p>
          </table:table-cell>
          <table:table-cell table:formula="of:=[.U117]/1000000" office:value-type="float" office:value="0.039">
            <text:p>0.039</text:p>
          </table:table-cell>
          <table:table-cell table:formula="of:=[.U116]/1000" office:value-type="float" office:value="36">
            <text:p>36</text:p>
          </table:table-cell>
          <table:table-cell table:formula="of:=[.U91]*10" office:value-type="float" office:value="36000">
            <text:p>36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K1</text:p>
          </table:table-cell>
          <table:table-cell office:value-type="float" office:value="5100">
            <text:p>5100</text:p>
          </table:table-cell>
          <table:table-cell office:value-type="float" office:value="4700">
            <text:p>4700</text:p>
          </table:table-cell>
          <table:table-cell/>
          <table:table-cell table:style-name="ce113" office:value-type="string">
            <text:p>3300 μF</text:p>
          </table:table-cell>
          <table:table-cell table:formula="of:=[.M117]/1000000" office:value-type="float" office:value="0.0033">
            <text:p>0.0033</text:p>
          </table:table-cell>
          <table:table-cell table:formula="of:=[.K118]" office:value-type="float" office:value="0.0039">
            <text:p>0.0039</text:p>
          </table:table-cell>
          <table:table-cell table:formula="of:=[.N117]/1000" office:value-type="float" office:value="3300">
            <text:p>3300</text:p>
          </table:table-cell>
          <table:table-cell table:formula="of:=[.O117]/1000" office:value-type="float" office:value="3300000">
            <text:p>3300000</text:p>
          </table:table-cell>
          <table:table-cell table:formula="of:=[.O105]*10" office:value-type="float" office:value="3300000000">
            <text:p>3300000000</text:p>
          </table:table-cell>
          <table:table-cell/>
          <table:table-cell office:value-type="string">
            <text:p>39 mH</text:p>
          </table:table-cell>
          <table:table-cell table:formula="of:=[.U117]/1000000" office:value-type="float" office:value="0.039">
            <text:p>0.039</text:p>
          </table:table-cell>
          <table:table-cell table:formula="of:=[.U118]/1000000" office:value-type="float" office:value="0.043">
            <text:p>0.043</text:p>
          </table:table-cell>
          <table:table-cell table:formula="of:=[.U117]/1000" office:value-type="float" office:value="39">
            <text:p>39</text:p>
          </table:table-cell>
          <table:table-cell table:formula="of:=[.U92]*10" office:value-type="float" office:value="39000">
            <text:p>39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K6</text:p>
          </table:table-cell>
          <table:table-cell office:value-type="float" office:value="5600">
            <text:p>5600</text:p>
          </table:table-cell>
          <table:table-cell office:value-type="float" office:value="5100">
            <text:p>5100</text:p>
          </table:table-cell>
          <table:table-cell/>
          <table:table-cell table:style-name="ce113" office:value-type="string">
            <text:p>3900 μF</text:p>
          </table:table-cell>
          <table:table-cell table:formula="of:=[.M118]/1000000" office:value-type="float" office:value="0.0039">
            <text:p>0.0039</text:p>
          </table:table-cell>
          <table:table-cell table:formula="of:=[.K119]" office:value-type="float" office:value="0.0047">
            <text:p>0.0047</text:p>
          </table:table-cell>
          <table:table-cell table:formula="of:=[.N118]/1000" office:value-type="float" office:value="3900">
            <text:p>3900</text:p>
          </table:table-cell>
          <table:table-cell table:formula="of:=[.O118]/1000" office:value-type="float" office:value="3900000">
            <text:p>3900000</text:p>
          </table:table-cell>
          <table:table-cell table:formula="of:=[.O106]*10" office:value-type="float" office:value="3900000000">
            <text:p>3900000000</text:p>
          </table:table-cell>
          <table:table-cell/>
          <table:table-cell office:value-type="string">
            <text:p>43 mH</text:p>
          </table:table-cell>
          <table:table-cell table:formula="of:=[.U118]/1000000" office:value-type="float" office:value="0.043">
            <text:p>0.043</text:p>
          </table:table-cell>
          <table:table-cell table:formula="of:=[.U119]/1000000" office:value-type="float" office:value="0.047">
            <text:p>0.047</text:p>
          </table:table-cell>
          <table:table-cell table:formula="of:=[.U118]/1000" office:value-type="float" office:value="43">
            <text:p>43</text:p>
          </table:table-cell>
          <table:table-cell table:formula="of:=[.U93]*10" office:value-type="float" office:value="43000">
            <text:p>43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K2</text:p>
          </table:table-cell>
          <table:table-cell office:value-type="float" office:value="6200">
            <text:p>6200</text:p>
          </table:table-cell>
          <table:table-cell office:value-type="float" office:value="5600">
            <text:p>5600</text:p>
          </table:table-cell>
          <table:table-cell/>
          <table:table-cell table:style-name="ce113" office:value-type="string">
            <text:p>4700 μF</text:p>
          </table:table-cell>
          <table:table-cell table:formula="of:=[.M119]/1000000" office:value-type="float" office:value="0.0047">
            <text:p>0.0047</text:p>
          </table:table-cell>
          <table:table-cell table:formula="of:=[.K120]" office:value-type="float" office:value="0.0056">
            <text:p>0.0056</text:p>
          </table:table-cell>
          <table:table-cell table:formula="of:=[.N119]/1000" office:value-type="float" office:value="4700">
            <text:p>4700</text:p>
          </table:table-cell>
          <table:table-cell table:formula="of:=[.O119]/1000" office:value-type="float" office:value="4700000">
            <text:p>4700000</text:p>
          </table:table-cell>
          <table:table-cell table:formula="of:=[.O107]*10" office:value-type="float" office:value="4700000000">
            <text:p>4700000000</text:p>
          </table:table-cell>
          <table:table-cell/>
          <table:table-cell office:value-type="string">
            <text:p>47 mH</text:p>
          </table:table-cell>
          <table:table-cell table:formula="of:=[.U119]/1000000" office:value-type="float" office:value="0.047">
            <text:p>0.047</text:p>
          </table:table-cell>
          <table:table-cell table:formula="of:=[.U120]/1000000" office:value-type="float" office:value="0.051">
            <text:p>0.051</text:p>
          </table:table-cell>
          <table:table-cell table:formula="of:=[.U119]/1000" office:value-type="float" office:value="47">
            <text:p>47</text:p>
          </table:table-cell>
          <table:table-cell table:formula="of:=[.U94]*10" office:value-type="float" office:value="47000">
            <text:p>47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K8</text:p>
          </table:table-cell>
          <table:table-cell office:value-type="float" office:value="6800">
            <text:p>6800</text:p>
          </table:table-cell>
          <table:table-cell office:value-type="float" office:value="6200">
            <text:p>6200</text:p>
          </table:table-cell>
          <table:table-cell/>
          <table:table-cell table:style-name="ce113" office:value-type="string">
            <text:p>5600 μF</text:p>
          </table:table-cell>
          <table:table-cell table:formula="of:=[.M120]/1000000" office:value-type="float" office:value="0.0056">
            <text:p>0.0056</text:p>
          </table:table-cell>
          <table:table-cell table:formula="of:=[.K121]" office:value-type="float" office:value="0.0068">
            <text:p>0.0068</text:p>
          </table:table-cell>
          <table:table-cell table:formula="of:=[.N120]/1000" office:value-type="float" office:value="5600">
            <text:p>5600</text:p>
          </table:table-cell>
          <table:table-cell table:formula="of:=[.O120]/1000" office:value-type="float" office:value="5600000">
            <text:p>5600000</text:p>
          </table:table-cell>
          <table:table-cell table:formula="of:=[.O108]*10" office:value-type="float" office:value="5600000000">
            <text:p>5600000000</text:p>
          </table:table-cell>
          <table:table-cell/>
          <table:table-cell office:value-type="string">
            <text:p>51 mH</text:p>
          </table:table-cell>
          <table:table-cell table:formula="of:=[.U120]/1000000" office:value-type="float" office:value="0.051">
            <text:p>0.051</text:p>
          </table:table-cell>
          <table:table-cell table:formula="of:=[.U121]/1000000" office:value-type="float" office:value="0.056">
            <text:p>0.056</text:p>
          </table:table-cell>
          <table:table-cell table:formula="of:=[.U120]/1000" office:value-type="float" office:value="51">
            <text:p>51</text:p>
          </table:table-cell>
          <table:table-cell table:formula="of:=[.U95]*10" office:value-type="float" office:value="51000">
            <text:p>51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7K5</text:p>
          </table:table-cell>
          <table:table-cell office:value-type="float" office:value="7500">
            <text:p>7500</text:p>
          </table:table-cell>
          <table:table-cell office:value-type="float" office:value="6800">
            <text:p>6800</text:p>
          </table:table-cell>
          <table:table-cell/>
          <table:table-cell table:style-name="ce113" office:value-type="string">
            <text:p>6800 μF</text:p>
          </table:table-cell>
          <table:table-cell table:formula="of:=[.M121]/1000000" office:value-type="float" office:value="0.0068">
            <text:p>0.0068</text:p>
          </table:table-cell>
          <table:table-cell table:formula="of:=[.K122]" office:value-type="float" office:value="0.0082">
            <text:p>0.0082</text:p>
          </table:table-cell>
          <table:table-cell table:formula="of:=[.N121]/1000" office:value-type="float" office:value="6800">
            <text:p>6800</text:p>
          </table:table-cell>
          <table:table-cell table:formula="of:=[.O121]/1000" office:value-type="float" office:value="6800000">
            <text:p>6800000</text:p>
          </table:table-cell>
          <table:table-cell table:formula="of:=[.O109]*10" office:value-type="float" office:value="6800000000">
            <text:p>6800000000</text:p>
          </table:table-cell>
          <table:table-cell/>
          <table:table-cell office:value-type="string">
            <text:p>56 mH</text:p>
          </table:table-cell>
          <table:table-cell table:formula="of:=[.U121]/1000000" office:value-type="float" office:value="0.056">
            <text:p>0.056</text:p>
          </table:table-cell>
          <table:table-cell table:formula="of:=[.U122]/1000000" office:value-type="float" office:value="0.062">
            <text:p>0.062</text:p>
          </table:table-cell>
          <table:table-cell table:formula="of:=[.U121]/1000" office:value-type="float" office:value="56">
            <text:p>56</text:p>
          </table:table-cell>
          <table:table-cell table:formula="of:=[.U96]*10" office:value-type="float" office:value="56000">
            <text:p>56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8K2</text:p>
          </table:table-cell>
          <table:table-cell office:value-type="float" office:value="8200">
            <text:p>8200</text:p>
          </table:table-cell>
          <table:table-cell office:value-type="float" office:value="7500">
            <text:p>7500</text:p>
          </table:table-cell>
          <table:table-cell/>
          <table:table-cell table:style-name="ce113" office:value-type="string">
            <text:p>8200 μF</text:p>
          </table:table-cell>
          <table:table-cell table:formula="of:=[.M122]/1000000" office:value-type="float" office:value="0.0082">
            <text:p>0.0082</text:p>
          </table:table-cell>
          <table:table-cell table:formula="of:=[.K123]" office:value-type="float" office:value="0.01">
            <text:p>0.01</text:p>
          </table:table-cell>
          <table:table-cell table:formula="of:=[.N122]/1000" office:value-type="float" office:value="8200">
            <text:p>8200</text:p>
          </table:table-cell>
          <table:table-cell table:formula="of:=[.O122]/1000" office:value-type="float" office:value="8200000">
            <text:p>8200000</text:p>
          </table:table-cell>
          <table:table-cell table:formula="of:=[.O110]*10" office:value-type="float" office:value="8200000000">
            <text:p>8200000000</text:p>
          </table:table-cell>
          <table:table-cell/>
          <table:table-cell office:value-type="string">
            <text:p>62 mH</text:p>
          </table:table-cell>
          <table:table-cell table:formula="of:=[.U122]/1000000" office:value-type="float" office:value="0.062">
            <text:p>0.062</text:p>
          </table:table-cell>
          <table:table-cell table:formula="of:=[.U123]/1000000" office:value-type="float" office:value="0.068">
            <text:p>0.068</text:p>
          </table:table-cell>
          <table:table-cell table:formula="of:=[.U122]/1000" office:value-type="float" office:value="62">
            <text:p>62</text:p>
          </table:table-cell>
          <table:table-cell table:formula="of:=[.U97]*10" office:value-type="float" office:value="62000">
            <text:p>62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9K1</text:p>
          </table:table-cell>
          <table:table-cell office:value-type="float" office:value="9100">
            <text:p>9100</text:p>
          </table:table-cell>
          <table:table-cell office:value-type="float" office:value="8200">
            <text:p>8200</text:p>
          </table:table-cell>
          <table:table-cell/>
          <table:table-cell table:style-name="ce113" office:value-type="string">
            <text:p>10,000 μF</text:p>
          </table:table-cell>
          <table:table-cell table:formula="of:=[.M123]/1000000" office:value-type="float" office:value="0.01">
            <text:p>0.01</text:p>
          </table:table-cell>
          <table:table-cell table:formula="of:=[.K124]" office:value-type="float" office:value="0.012">
            <text:p>0.012</text:p>
          </table:table-cell>
          <table:table-cell table:formula="of:=[.N123]/1000" office:value-type="float" office:value="10000">
            <text:p>10000</text:p>
          </table:table-cell>
          <table:table-cell table:formula="of:=[.O123]/1000" office:value-type="float" office:value="10000000">
            <text:p>10000000</text:p>
          </table:table-cell>
          <table:table-cell table:formula="of:=[.O111]*10" office:value-type="float" office:value="10000000000">
            <text:p>10000000000</text:p>
          </table:table-cell>
          <table:table-cell/>
          <table:table-cell office:value-type="string">
            <text:p>68 mH</text:p>
          </table:table-cell>
          <table:table-cell table:formula="of:=[.U123]/1000000" office:value-type="float" office:value="0.068">
            <text:p>0.068</text:p>
          </table:table-cell>
          <table:table-cell table:formula="of:=[.U124]/1000000" office:value-type="float" office:value="0.075">
            <text:p>0.075</text:p>
          </table:table-cell>
          <table:table-cell table:formula="of:=[.U123]/1000" office:value-type="float" office:value="68">
            <text:p>68</text:p>
          </table:table-cell>
          <table:table-cell table:formula="of:=[.U98]*10" office:value-type="float" office:value="68000">
            <text:p>68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0K</text:p>
          </table:table-cell>
          <table:table-cell office:value-type="float" office:value="10000">
            <text:p>10000</text:p>
          </table:table-cell>
          <table:table-cell office:value-type="float" office:value="9100">
            <text:p>9100</text:p>
          </table:table-cell>
          <table:table-cell/>
          <table:table-cell table:style-name="ce114" office:value-type="string">
            <text:p>12,000 μF</text:p>
          </table:table-cell>
          <table:table-cell table:formula="of:=[.M124]/1000000" office:value-type="float" office:value="0.012">
            <text:p>0.012</text:p>
          </table:table-cell>
          <table:table-cell table:formula="of:=[.K125]" office:value-type="float" office:value="0.015">
            <text:p>0.015</text:p>
          </table:table-cell>
          <table:table-cell table:formula="of:=[.N124]/1000" office:value-type="float" office:value="12000">
            <text:p>12000</text:p>
          </table:table-cell>
          <table:table-cell table:formula="of:=[.O124]/1000" office:value-type="float" office:value="12000000">
            <text:p>12000000</text:p>
          </table:table-cell>
          <table:table-cell table:formula="of:=[.O112]*10" office:value-type="float" office:value="12000000000">
            <text:p>12000000000</text:p>
          </table:table-cell>
          <table:table-cell/>
          <table:table-cell office:value-type="string">
            <text:p>75 mH</text:p>
          </table:table-cell>
          <table:table-cell table:formula="of:=[.U124]/1000000" office:value-type="float" office:value="0.075">
            <text:p>0.075</text:p>
          </table:table-cell>
          <table:table-cell table:formula="of:=[.U125]/1000000" office:value-type="float" office:value="0.082">
            <text:p>0.082</text:p>
          </table:table-cell>
          <table:table-cell table:formula="of:=[.U124]/1000" office:value-type="float" office:value="75">
            <text:p>75</text:p>
          </table:table-cell>
          <table:table-cell table:formula="of:=[.U99]*10" office:value-type="float" office:value="75000">
            <text:p>75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1K</text:p>
          </table:table-cell>
          <table:table-cell office:value-type="float" office:value="11000">
            <text:p>11000</text:p>
          </table:table-cell>
          <table:table-cell office:value-type="float" office:value="10000">
            <text:p>10000</text:p>
          </table:table-cell>
          <table:table-cell/>
          <table:table-cell table:style-name="ce114" office:value-type="string">
            <text:p>15,000 μF</text:p>
          </table:table-cell>
          <table:table-cell table:formula="of:=[.M125]/1000000" office:value-type="float" office:value="0.015">
            <text:p>0.015</text:p>
          </table:table-cell>
          <table:table-cell table:formula="of:=[.K126]" office:value-type="float" office:value="0.018">
            <text:p>0.018</text:p>
          </table:table-cell>
          <table:table-cell table:formula="of:=[.N125]/1000" office:value-type="float" office:value="15000">
            <text:p>15000</text:p>
          </table:table-cell>
          <table:table-cell table:formula="of:=[.O125]/1000" office:value-type="float" office:value="15000000">
            <text:p>15000000</text:p>
          </table:table-cell>
          <table:table-cell table:formula="of:=[.O113]*10" office:value-type="float" office:value="15000000000">
            <text:p>15000000000</text:p>
          </table:table-cell>
          <table:table-cell/>
          <table:table-cell office:value-type="string">
            <text:p>82 mH</text:p>
          </table:table-cell>
          <table:table-cell table:formula="of:=[.U125]/1000000" office:value-type="float" office:value="0.082">
            <text:p>0.082</text:p>
          </table:table-cell>
          <table:table-cell table:formula="of:=[.U126]/1000000" office:value-type="float" office:value="0.087">
            <text:p>0.087</text:p>
          </table:table-cell>
          <table:table-cell table:formula="of:=[.U125]/1000" office:value-type="float" office:value="82">
            <text:p>82</text:p>
          </table:table-cell>
          <table:table-cell table:formula="of:=[.U100]*10" office:value-type="float" office:value="82000">
            <text:p>82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2K</text:p>
          </table:table-cell>
          <table:table-cell office:value-type="float" office:value="12000">
            <text:p>12000</text:p>
          </table:table-cell>
          <table:table-cell office:value-type="float" office:value="11000">
            <text:p>11000</text:p>
          </table:table-cell>
          <table:table-cell/>
          <table:table-cell table:style-name="ce114" office:value-type="string">
            <text:p>18,000 μF</text:p>
          </table:table-cell>
          <table:table-cell table:formula="of:=[.M126]/1000000" office:value-type="float" office:value="0.018">
            <text:p>0.018</text:p>
          </table:table-cell>
          <table:table-cell table:formula="of:=[.K127]" office:value-type="float" office:value="0.022">
            <text:p>0.022</text:p>
          </table:table-cell>
          <table:table-cell table:formula="of:=[.N126]/1000" office:value-type="float" office:value="18000">
            <text:p>18000</text:p>
          </table:table-cell>
          <table:table-cell table:formula="of:=[.O126]/1000" office:value-type="float" office:value="18000000">
            <text:p>18000000</text:p>
          </table:table-cell>
          <table:table-cell table:formula="of:=[.O114]*10" office:value-type="float" office:value="18000000000">
            <text:p>18000000000</text:p>
          </table:table-cell>
          <table:table-cell/>
          <table:table-cell office:value-type="string">
            <text:p>87 mH</text:p>
          </table:table-cell>
          <table:table-cell table:formula="of:=[.U126]/1000000" office:value-type="float" office:value="0.087">
            <text:p>0.087</text:p>
          </table:table-cell>
          <table:table-cell table:formula="of:=[.U127]/1000000" office:value-type="float" office:value="0.091">
            <text:p>0.091</text:p>
          </table:table-cell>
          <table:table-cell table:formula="of:=[.U126]/1000" office:value-type="float" office:value="87">
            <text:p>87</text:p>
          </table:table-cell>
          <table:table-cell table:formula="of:=[.U101]*10" office:value-type="float" office:value="87000">
            <text:p>87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3K</text:p>
          </table:table-cell>
          <table:table-cell office:value-type="float" office:value="13000">
            <text:p>13000</text:p>
          </table:table-cell>
          <table:table-cell office:value-type="float" office:value="12000">
            <text:p>12000</text:p>
          </table:table-cell>
          <table:table-cell/>
          <table:table-cell table:style-name="ce114" office:value-type="string">
            <text:p>22,000 μF</text:p>
          </table:table-cell>
          <table:table-cell table:formula="of:=[.M127]/1000000" office:value-type="float" office:value="0.022">
            <text:p>0.022</text:p>
          </table:table-cell>
          <table:table-cell table:formula="of:=[.K128]" office:value-type="float" office:value="0.027">
            <text:p>0.027</text:p>
          </table:table-cell>
          <table:table-cell table:formula="of:=[.N127]/1000" office:value-type="float" office:value="22000">
            <text:p>22000</text:p>
          </table:table-cell>
          <table:table-cell table:formula="of:=[.O127]/1000" office:value-type="float" office:value="22000000">
            <text:p>22000000</text:p>
          </table:table-cell>
          <table:table-cell table:formula="of:=[.O115]*10" office:value-type="float" office:value="22000000000">
            <text:p>22000000000</text:p>
          </table:table-cell>
          <table:table-cell/>
          <table:table-cell office:value-type="string">
            <text:p>91 mH</text:p>
          </table:table-cell>
          <table:table-cell table:formula="of:=[.U127]/1000000" office:value-type="float" office:value="0.091">
            <text:p>0.091</text:p>
          </table:table-cell>
          <table:table-cell table:formula="of:=[.U128]/1000000" office:value-type="float" office:value="0.1">
            <text:p>0.1</text:p>
          </table:table-cell>
          <table:table-cell table:formula="of:=[.U127]/1000" office:value-type="float" office:value="91">
            <text:p>91</text:p>
          </table:table-cell>
          <table:table-cell table:formula="of:=[.U102]*10" office:value-type="float" office:value="91000">
            <text:p>91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5K</text:p>
          </table:table-cell>
          <table:table-cell office:value-type="float" office:value="15000">
            <text:p>15000</text:p>
          </table:table-cell>
          <table:table-cell office:value-type="float" office:value="13000">
            <text:p>13000</text:p>
          </table:table-cell>
          <table:table-cell/>
          <table:table-cell table:style-name="ce114" office:value-type="string">
            <text:p>27,000 <text:s/>μF</text:p>
          </table:table-cell>
          <table:table-cell table:formula="of:=[.M128]/1000000" office:value-type="float" office:value="0.027">
            <text:p>0.027</text:p>
          </table:table-cell>
          <table:table-cell table:formula="of:=[.K129]" office:value-type="float" office:value="0.033">
            <text:p>0.033</text:p>
          </table:table-cell>
          <table:table-cell table:formula="of:=[.N128]/1000" office:value-type="float" office:value="27000">
            <text:p>27000</text:p>
          </table:table-cell>
          <table:table-cell table:formula="of:=[.O128]/1000" office:value-type="float" office:value="27000000">
            <text:p>27000000</text:p>
          </table:table-cell>
          <table:table-cell table:formula="of:=[.O116]*10" office:value-type="float" office:value="27000000000">
            <text:p>27000000000</text:p>
          </table:table-cell>
          <table:table-cell/>
          <table:table-cell office:value-type="string">
            <text:p>100 mH</text:p>
          </table:table-cell>
          <table:table-cell table:formula="of:=[.U128]/1000000" office:value-type="float" office:value="0.1">
            <text:p>0.1</text:p>
          </table:table-cell>
          <table:table-cell table:formula="of:=[.U129]/1000000" office:value-type="float" office:value="0.11">
            <text:p>0.11</text:p>
          </table:table-cell>
          <table:table-cell table:formula="of:=[.U128]/1000" office:value-type="float" office:value="100">
            <text:p>100</text:p>
          </table:table-cell>
          <table:table-cell table:formula="of:=[.U103]*10" office:value-type="float" office:value="100000">
            <text:p>10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6K</text:p>
          </table:table-cell>
          <table:table-cell office:value-type="float" office:value="16000">
            <text:p>16000</text:p>
          </table:table-cell>
          <table:table-cell office:value-type="float" office:value="15000">
            <text:p>15000</text:p>
          </table:table-cell>
          <table:table-cell/>
          <table:table-cell table:style-name="ce114" office:value-type="string">
            <text:p>33,000 <text:s/>μF</text:p>
          </table:table-cell>
          <table:table-cell table:formula="of:=[.M129]/1000000" office:value-type="float" office:value="0.033">
            <text:p>0.033</text:p>
          </table:table-cell>
          <table:table-cell table:formula="of:=[.K130]" office:value-type="float" office:value="0.039">
            <text:p>0.039</text:p>
          </table:table-cell>
          <table:table-cell table:formula="of:=[.N129]/1000" office:value-type="float" office:value="33000">
            <text:p>33000</text:p>
          </table:table-cell>
          <table:table-cell table:formula="of:=[.O129]/1000" office:value-type="float" office:value="33000000">
            <text:p>33000000</text:p>
          </table:table-cell>
          <table:table-cell table:formula="of:=[.O117]*10" office:value-type="float" office:value="33000000000">
            <text:p>33000000000</text:p>
          </table:table-cell>
          <table:table-cell/>
          <table:table-cell office:value-type="string">
            <text:p>110 mH</text:p>
          </table:table-cell>
          <table:table-cell table:formula="of:=[.U129]/1000000" office:value-type="float" office:value="0.11">
            <text:p>0.11</text:p>
          </table:table-cell>
          <table:table-cell table:formula="of:=[.U130]/1000000" office:value-type="float" office:value="0.12">
            <text:p>0.12</text:p>
          </table:table-cell>
          <table:table-cell table:formula="of:=[.U129]/1000" office:value-type="float" office:value="110">
            <text:p>110</text:p>
          </table:table-cell>
          <table:table-cell table:formula="of:=[.U104]*10" office:value-type="float" office:value="110000">
            <text:p>11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8K</text:p>
          </table:table-cell>
          <table:table-cell office:value-type="float" office:value="18000">
            <text:p>18000</text:p>
          </table:table-cell>
          <table:table-cell office:value-type="float" office:value="16000">
            <text:p>16000</text:p>
          </table:table-cell>
          <table:table-cell/>
          <table:table-cell table:style-name="ce114" office:value-type="string">
            <text:p>39,000 <text:s/>μF</text:p>
          </table:table-cell>
          <table:table-cell table:formula="of:=[.M130]/1000000" office:value-type="float" office:value="0.039">
            <text:p>0.039</text:p>
          </table:table-cell>
          <table:table-cell table:formula="of:=[.K131]" office:value-type="float" office:value="0.047">
            <text:p>0.047</text:p>
          </table:table-cell>
          <table:table-cell table:formula="of:=[.N130]/1000" office:value-type="float" office:value="39000">
            <text:p>39000</text:p>
          </table:table-cell>
          <table:table-cell table:formula="of:=[.O130]/1000" office:value-type="float" office:value="39000000">
            <text:p>39000000</text:p>
          </table:table-cell>
          <table:table-cell table:formula="of:=[.O118]*10" office:value-type="float" office:value="39000000000">
            <text:p>39000000000</text:p>
          </table:table-cell>
          <table:table-cell/>
          <table:table-cell office:value-type="string">
            <text:p>120 mH</text:p>
          </table:table-cell>
          <table:table-cell table:formula="of:=[.U130]/1000000" office:value-type="float" office:value="0.12">
            <text:p>0.12</text:p>
          </table:table-cell>
          <table:table-cell table:formula="of:=[.U131]/1000000" office:value-type="float" office:value="0.13">
            <text:p>0.13</text:p>
          </table:table-cell>
          <table:table-cell table:formula="of:=[.U130]/1000" office:value-type="float" office:value="120">
            <text:p>120</text:p>
          </table:table-cell>
          <table:table-cell table:formula="of:=[.U105]*10" office:value-type="float" office:value="120000">
            <text:p>12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0K</text:p>
          </table:table-cell>
          <table:table-cell office:value-type="float" office:value="20000">
            <text:p>20000</text:p>
          </table:table-cell>
          <table:table-cell office:value-type="float" office:value="18000">
            <text:p>18000</text:p>
          </table:table-cell>
          <table:table-cell/>
          <table:table-cell table:style-name="ce114" office:value-type="string">
            <text:p>47,000 <text:s/>μF</text:p>
          </table:table-cell>
          <table:table-cell table:formula="of:=[.M131]/1000000" office:value-type="float" office:value="0.047">
            <text:p>0.047</text:p>
          </table:table-cell>
          <table:table-cell table:formula="of:=[.K132]" office:value-type="float" office:value="0.056">
            <text:p>0.056</text:p>
          </table:table-cell>
          <table:table-cell table:formula="of:=[.N131]/1000" office:value-type="float" office:value="47000">
            <text:p>47000</text:p>
          </table:table-cell>
          <table:table-cell table:formula="of:=[.O131]/1000" office:value-type="float" office:value="47000000">
            <text:p>47000000</text:p>
          </table:table-cell>
          <table:table-cell table:formula="of:=[.O119]*10" office:value-type="float" office:value="47000000000">
            <text:p>47000000000</text:p>
          </table:table-cell>
          <table:table-cell/>
          <table:table-cell office:value-type="string">
            <text:p>130 mH</text:p>
          </table:table-cell>
          <table:table-cell table:formula="of:=[.U131]/1000000" office:value-type="float" office:value="0.13">
            <text:p>0.13</text:p>
          </table:table-cell>
          <table:table-cell table:formula="of:=[.U132]/1000000" office:value-type="float" office:value="0.15">
            <text:p>0.15</text:p>
          </table:table-cell>
          <table:table-cell table:formula="of:=[.U131]/1000" office:value-type="float" office:value="130">
            <text:p>130</text:p>
          </table:table-cell>
          <table:table-cell table:formula="of:=[.U106]*10" office:value-type="float" office:value="130000">
            <text:p>13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2K</text:p>
          </table:table-cell>
          <table:table-cell office:value-type="float" office:value="22000">
            <text:p>22000</text:p>
          </table:table-cell>
          <table:table-cell office:value-type="float" office:value="20000">
            <text:p>20000</text:p>
          </table:table-cell>
          <table:table-cell/>
          <table:table-cell table:style-name="ce114" office:value-type="string">
            <text:p>56,000 <text:s/>μF</text:p>
          </table:table-cell>
          <table:table-cell table:formula="of:=[.M132]/1000000" office:value-type="float" office:value="0.056">
            <text:p>0.056</text:p>
          </table:table-cell>
          <table:table-cell table:formula="of:=[.K133]" office:value-type="float" office:value="0.068">
            <text:p>0.068</text:p>
          </table:table-cell>
          <table:table-cell table:formula="of:=[.N132]/1000" office:value-type="float" office:value="56000">
            <text:p>56000</text:p>
          </table:table-cell>
          <table:table-cell table:formula="of:=[.O132]/1000" office:value-type="float" office:value="56000000">
            <text:p>56000000</text:p>
          </table:table-cell>
          <table:table-cell table:formula="of:=[.O120]*10" office:value-type="float" office:value="56000000000">
            <text:p>56000000000</text:p>
          </table:table-cell>
          <table:table-cell/>
          <table:table-cell office:value-type="string">
            <text:p>150 mH</text:p>
          </table:table-cell>
          <table:table-cell table:formula="of:=[.U132]/1000000" office:value-type="float" office:value="0.15">
            <text:p>0.15</text:p>
          </table:table-cell>
          <table:table-cell table:formula="of:=[.U133]/1000000" office:value-type="float" office:value="0.16">
            <text:p>0.16</text:p>
          </table:table-cell>
          <table:table-cell table:formula="of:=[.U132]/1000" office:value-type="float" office:value="150">
            <text:p>150</text:p>
          </table:table-cell>
          <table:table-cell table:formula="of:=[.U107]*10" office:value-type="float" office:value="150000">
            <text:p>15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4K</text:p>
          </table:table-cell>
          <table:table-cell office:value-type="float" office:value="24000">
            <text:p>24000</text:p>
          </table:table-cell>
          <table:table-cell office:value-type="float" office:value="22000">
            <text:p>22000</text:p>
          </table:table-cell>
          <table:table-cell/>
          <table:table-cell table:style-name="ce114" office:value-type="string">
            <text:p>68,000 <text:s/>μF</text:p>
          </table:table-cell>
          <table:table-cell table:formula="of:=[.M133]/1000000" office:value-type="float" office:value="0.068">
            <text:p>0.068</text:p>
          </table:table-cell>
          <table:table-cell table:formula="of:=[.K134]" office:value-type="float" office:value="0.082">
            <text:p>0.082</text:p>
          </table:table-cell>
          <table:table-cell table:formula="of:=[.N133]/1000" office:value-type="float" office:value="68000">
            <text:p>68000</text:p>
          </table:table-cell>
          <table:table-cell table:formula="of:=[.O133]/1000" office:value-type="float" office:value="68000000">
            <text:p>68000000</text:p>
          </table:table-cell>
          <table:table-cell table:formula="of:=[.O121]*10" office:value-type="float" office:value="68000000000">
            <text:p>68000000000</text:p>
          </table:table-cell>
          <table:table-cell/>
          <table:table-cell office:value-type="string">
            <text:p>160 mH</text:p>
          </table:table-cell>
          <table:table-cell table:formula="of:=[.U133]/1000000" office:value-type="float" office:value="0.16">
            <text:p>0.16</text:p>
          </table:table-cell>
          <table:table-cell table:formula="of:=[.U134]/1000000" office:value-type="float" office:value="0.18">
            <text:p>0.18</text:p>
          </table:table-cell>
          <table:table-cell table:formula="of:=[.U133]/1000" office:value-type="float" office:value="160">
            <text:p>160</text:p>
          </table:table-cell>
          <table:table-cell table:formula="of:=[.U108]*10" office:value-type="float" office:value="160000">
            <text:p>16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27K</text:p>
          </table:table-cell>
          <table:table-cell office:value-type="float" office:value="27000">
            <text:p>27000</text:p>
          </table:table-cell>
          <table:table-cell office:value-type="float" office:value="24000">
            <text:p>24000</text:p>
          </table:table-cell>
          <table:table-cell/>
          <table:table-cell table:style-name="ce114" office:value-type="string">
            <text:p>82,000 <text:s/>μF</text:p>
          </table:table-cell>
          <table:table-cell table:formula="of:=[.M134]/1000000" office:value-type="float" office:value="0.082">
            <text:p>0.082</text:p>
          </table:table-cell>
          <table:table-cell table:style-name="ce114" office:value-type="float" office:value="100">
            <text:p>100</text:p>
          </table:table-cell>
          <table:table-cell table:formula="of:=[.N134]/1000" office:value-type="float" office:value="82000">
            <text:p>82000</text:p>
          </table:table-cell>
          <table:table-cell table:formula="of:=[.O134]/1000" office:value-type="float" office:value="82000000">
            <text:p>82000000</text:p>
          </table:table-cell>
          <table:table-cell table:formula="of:=[.O122]*10" office:value-type="float" office:value="82000000000">
            <text:p>82000000000</text:p>
          </table:table-cell>
          <table:table-cell/>
          <table:table-cell office:value-type="string">
            <text:p>180 mH</text:p>
          </table:table-cell>
          <table:table-cell table:formula="of:=[.U134]/1000000" office:value-type="float" office:value="0.18">
            <text:p>0.18</text:p>
          </table:table-cell>
          <table:table-cell table:formula="of:=[.U135]/1000000" office:value-type="float" office:value="0.2">
            <text:p>0.2</text:p>
          </table:table-cell>
          <table:table-cell table:formula="of:=[.U134]/1000" office:value-type="float" office:value="180">
            <text:p>180</text:p>
          </table:table-cell>
          <table:table-cell table:formula="of:=[.U109]*10" office:value-type="float" office:value="180000">
            <text:p>18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0K</text:p>
          </table:table-cell>
          <table:table-cell office:value-type="float" office:value="30000">
            <text:p>30000</text:p>
          </table:table-cell>
          <table:table-cell office:value-type="float" office:value="27000">
            <text:p>27000</text:p>
          </table:table-cell>
          <table:table-cell/>
          <table:table-cell table:style-name="ce114" office:value-type="string">
            <text:p>#N/A</text:p>
          </table:table-cell>
          <table:table-cell table:number-columns-repeated="2" table:style-name="ce11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200 mH</text:p>
          </table:table-cell>
          <table:table-cell table:formula="of:=[.U135]/1000000" office:value-type="float" office:value="0.2">
            <text:p>0.2</text:p>
          </table:table-cell>
          <table:table-cell table:formula="of:=[.U136]/1000000" office:value-type="float" office:value="0.22">
            <text:p>0.22</text:p>
          </table:table-cell>
          <table:table-cell table:formula="of:=[.U135]/1000" office:value-type="float" office:value="200">
            <text:p>200</text:p>
          </table:table-cell>
          <table:table-cell table:formula="of:=[.U110]*10" office:value-type="float" office:value="200000">
            <text:p>20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3K</text:p>
          </table:table-cell>
          <table:table-cell office:value-type="float" office:value="33000">
            <text:p>33000</text:p>
          </table:table-cell>
          <table:table-cell office:value-type="float" office:value="30000">
            <text:p>30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220 mH</text:p>
          </table:table-cell>
          <table:table-cell table:formula="of:=[.U136]/1000000" office:value-type="float" office:value="0.22">
            <text:p>0.22</text:p>
          </table:table-cell>
          <table:table-cell table:formula="of:=[.U137]/1000000" office:value-type="float" office:value="0.24">
            <text:p>0.24</text:p>
          </table:table-cell>
          <table:table-cell table:formula="of:=[.U136]/1000" office:value-type="float" office:value="220">
            <text:p>220</text:p>
          </table:table-cell>
          <table:table-cell table:formula="of:=[.U111]*10" office:value-type="float" office:value="220000">
            <text:p>22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6K</text:p>
          </table:table-cell>
          <table:table-cell office:value-type="float" office:value="36000">
            <text:p>36000</text:p>
          </table:table-cell>
          <table:table-cell office:value-type="float" office:value="33000">
            <text:p>33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240 mH</text:p>
          </table:table-cell>
          <table:table-cell table:formula="of:=[.U137]/1000000" office:value-type="float" office:value="0.24">
            <text:p>0.24</text:p>
          </table:table-cell>
          <table:table-cell table:formula="of:=[.U138]/1000000" office:value-type="float" office:value="0.27">
            <text:p>0.27</text:p>
          </table:table-cell>
          <table:table-cell table:formula="of:=[.U137]/1000" office:value-type="float" office:value="240">
            <text:p>240</text:p>
          </table:table-cell>
          <table:table-cell table:formula="of:=[.U112]*10" office:value-type="float" office:value="240000">
            <text:p>24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39K</text:p>
          </table:table-cell>
          <table:table-cell office:value-type="float" office:value="39000">
            <text:p>39000</text:p>
          </table:table-cell>
          <table:table-cell office:value-type="float" office:value="36000">
            <text:p>36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270 mH</text:p>
          </table:table-cell>
          <table:table-cell table:formula="of:=[.U138]/1000000" office:value-type="float" office:value="0.27">
            <text:p>0.27</text:p>
          </table:table-cell>
          <table:table-cell table:formula="of:=[.U139]/1000000" office:value-type="float" office:value="0.3">
            <text:p>0.3</text:p>
          </table:table-cell>
          <table:table-cell table:formula="of:=[.U138]/1000" office:value-type="float" office:value="270">
            <text:p>270</text:p>
          </table:table-cell>
          <table:table-cell table:formula="of:=[.U113]*10" office:value-type="float" office:value="270000">
            <text:p>27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3K</text:p>
          </table:table-cell>
          <table:table-cell office:value-type="float" office:value="43000">
            <text:p>43000</text:p>
          </table:table-cell>
          <table:table-cell office:value-type="float" office:value="39000">
            <text:p>39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300 mH</text:p>
          </table:table-cell>
          <table:table-cell table:formula="of:=[.U139]/1000000" office:value-type="float" office:value="0.3">
            <text:p>0.3</text:p>
          </table:table-cell>
          <table:table-cell table:formula="of:=[.U140]/1000000" office:value-type="float" office:value="0.33">
            <text:p>0.33</text:p>
          </table:table-cell>
          <table:table-cell table:formula="of:=[.U139]/1000" office:value-type="float" office:value="300">
            <text:p>300</text:p>
          </table:table-cell>
          <table:table-cell table:formula="of:=[.U114]*10" office:value-type="float" office:value="300000">
            <text:p>30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47K</text:p>
          </table:table-cell>
          <table:table-cell office:value-type="float" office:value="47000">
            <text:p>47000</text:p>
          </table:table-cell>
          <table:table-cell office:value-type="float" office:value="43000">
            <text:p>43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330 mH</text:p>
          </table:table-cell>
          <table:table-cell table:formula="of:=[.U140]/1000000" office:value-type="float" office:value="0.33">
            <text:p>0.33</text:p>
          </table:table-cell>
          <table:table-cell table:formula="of:=[.U141]/1000000" office:value-type="float" office:value="0.36">
            <text:p>0.36</text:p>
          </table:table-cell>
          <table:table-cell table:formula="of:=[.U140]/1000" office:value-type="float" office:value="330">
            <text:p>330</text:p>
          </table:table-cell>
          <table:table-cell table:formula="of:=[.U115]*10" office:value-type="float" office:value="330000">
            <text:p>33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1K</text:p>
          </table:table-cell>
          <table:table-cell office:value-type="float" office:value="51000">
            <text:p>51000</text:p>
          </table:table-cell>
          <table:table-cell office:value-type="float" office:value="47000">
            <text:p>47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360 mH</text:p>
          </table:table-cell>
          <table:table-cell table:formula="of:=[.U141]/1000000" office:value-type="float" office:value="0.36">
            <text:p>0.36</text:p>
          </table:table-cell>
          <table:table-cell table:formula="of:=[.U142]/1000000" office:value-type="float" office:value="0.39">
            <text:p>0.39</text:p>
          </table:table-cell>
          <table:table-cell table:formula="of:=[.U141]/1000" office:value-type="float" office:value="360">
            <text:p>360</text:p>
          </table:table-cell>
          <table:table-cell table:formula="of:=[.U116]*10" office:value-type="float" office:value="360000">
            <text:p>36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56K</text:p>
          </table:table-cell>
          <table:table-cell office:value-type="float" office:value="56000">
            <text:p>56000</text:p>
          </table:table-cell>
          <table:table-cell office:value-type="float" office:value="51000">
            <text:p>51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390 mH</text:p>
          </table:table-cell>
          <table:table-cell table:formula="of:=[.U142]/1000000" office:value-type="float" office:value="0.39">
            <text:p>0.39</text:p>
          </table:table-cell>
          <table:table-cell table:formula="of:=[.U143]/1000000" office:value-type="float" office:value="0.43">
            <text:p>0.43</text:p>
          </table:table-cell>
          <table:table-cell table:formula="of:=[.U142]/1000" office:value-type="float" office:value="390">
            <text:p>390</text:p>
          </table:table-cell>
          <table:table-cell table:formula="of:=[.U117]*10" office:value-type="float" office:value="390000">
            <text:p>39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2K</text:p>
          </table:table-cell>
          <table:table-cell office:value-type="float" office:value="62000">
            <text:p>62000</text:p>
          </table:table-cell>
          <table:table-cell office:value-type="float" office:value="56000">
            <text:p>56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430 mH</text:p>
          </table:table-cell>
          <table:table-cell table:formula="of:=[.U143]/1000000" office:value-type="float" office:value="0.43">
            <text:p>0.43</text:p>
          </table:table-cell>
          <table:table-cell table:formula="of:=[.U144]/1000000" office:value-type="float" office:value="0.47">
            <text:p>0.47</text:p>
          </table:table-cell>
          <table:table-cell table:formula="of:=[.U143]/1000" office:value-type="float" office:value="430">
            <text:p>430</text:p>
          </table:table-cell>
          <table:table-cell table:formula="of:=[.U118]*10" office:value-type="float" office:value="430000">
            <text:p>43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68K</text:p>
          </table:table-cell>
          <table:table-cell office:value-type="float" office:value="68000">
            <text:p>68000</text:p>
          </table:table-cell>
          <table:table-cell office:value-type="float" office:value="62000">
            <text:p>62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470 mH</text:p>
          </table:table-cell>
          <table:table-cell table:formula="of:=[.U144]/1000000" office:value-type="float" office:value="0.47">
            <text:p>0.47</text:p>
          </table:table-cell>
          <table:table-cell table:formula="of:=[.U145]/1000000" office:value-type="float" office:value="0.51">
            <text:p>0.51</text:p>
          </table:table-cell>
          <table:table-cell table:formula="of:=[.U144]/1000" office:value-type="float" office:value="470">
            <text:p>470</text:p>
          </table:table-cell>
          <table:table-cell table:formula="of:=[.U119]*10" office:value-type="float" office:value="470000">
            <text:p>47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75K</text:p>
          </table:table-cell>
          <table:table-cell office:value-type="float" office:value="75000">
            <text:p>75000</text:p>
          </table:table-cell>
          <table:table-cell office:value-type="float" office:value="68000">
            <text:p>68000</text:p>
          </table:table-cell>
          <table:table-cell/>
          <table:table-cell table:style-name="ce114" table:number-columns-repeated="3"/>
          <table:table-cell table:number-columns-repeated="4"/>
          <table:table-cell office:value-type="string">
            <text:p>510 mH</text:p>
          </table:table-cell>
          <table:table-cell table:formula="of:=[.U145]/1000000" office:value-type="float" office:value="0.51">
            <text:p>0.51</text:p>
          </table:table-cell>
          <table:table-cell table:formula="of:=[.U146]/1000000" office:value-type="float" office:value="0.56">
            <text:p>0.56</text:p>
          </table:table-cell>
          <table:table-cell table:formula="of:=[.U145]/1000" office:value-type="float" office:value="510">
            <text:p>510</text:p>
          </table:table-cell>
          <table:table-cell table:formula="of:=[.U120]*10" office:value-type="float" office:value="510000">
            <text:p>51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82K</text:p>
          </table:table-cell>
          <table:table-cell office:value-type="float" office:value="82000">
            <text:p>82000</text:p>
          </table:table-cell>
          <table:table-cell office:value-type="float" office:value="75000">
            <text:p>75000</text:p>
          </table:table-cell>
          <table:table-cell/>
          <table:table-cell table:style-name="ce114" table:number-columns-repeated="2"/>
          <table:table-cell table:number-columns-repeated="5"/>
          <table:table-cell office:value-type="string">
            <text:p>560 mH</text:p>
          </table:table-cell>
          <table:table-cell table:formula="of:=[.U146]/1000000" office:value-type="float" office:value="0.56">
            <text:p>0.56</text:p>
          </table:table-cell>
          <table:table-cell table:formula="of:=[.U147]/1000000" office:value-type="float" office:value="0.62">
            <text:p>0.62</text:p>
          </table:table-cell>
          <table:table-cell table:formula="of:=[.U146]/1000" office:value-type="float" office:value="560">
            <text:p>560</text:p>
          </table:table-cell>
          <table:table-cell table:formula="of:=[.U121]*10" office:value-type="float" office:value="560000">
            <text:p>56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91K</text:p>
          </table:table-cell>
          <table:table-cell office:value-type="float" office:value="91000">
            <text:p>91000</text:p>
          </table:table-cell>
          <table:table-cell office:value-type="float" office:value="82000">
            <text:p>82000</text:p>
          </table:table-cell>
          <table:table-cell/>
          <table:table-cell table:style-name="ce114" table:number-columns-repeated="2"/>
          <table:table-cell table:number-columns-repeated="5"/>
          <table:table-cell office:value-type="string">
            <text:p>620 mH</text:p>
          </table:table-cell>
          <table:table-cell table:formula="of:=[.U147]/1000000" office:value-type="float" office:value="0.62">
            <text:p>0.62</text:p>
          </table:table-cell>
          <table:table-cell table:formula="of:=[.U148]/1000000" office:value-type="float" office:value="0.68">
            <text:p>0.68</text:p>
          </table:table-cell>
          <table:table-cell table:formula="of:=[.U147]/1000" office:value-type="float" office:value="620">
            <text:p>620</text:p>
          </table:table-cell>
          <table:table-cell table:formula="of:=[.U122]*10" office:value-type="float" office:value="620000">
            <text:p>62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00K</text:p>
          </table:table-cell>
          <table:table-cell office:value-type="float" office:value="100000">
            <text:p>100000</text:p>
          </table:table-cell>
          <table:table-cell office:value-type="float" office:value="91000">
            <text:p>91000</text:p>
          </table:table-cell>
          <table:table-cell table:number-columns-repeated="8"/>
          <table:table-cell office:value-type="string">
            <text:p>680 mH</text:p>
          </table:table-cell>
          <table:table-cell table:formula="of:=[.U148]/1000000" office:value-type="float" office:value="0.68">
            <text:p>0.68</text:p>
          </table:table-cell>
          <table:table-cell table:formula="of:=[.U149]/1000000" office:value-type="float" office:value="0.75">
            <text:p>0.75</text:p>
          </table:table-cell>
          <table:table-cell table:formula="of:=[.U148]/1000" office:value-type="float" office:value="680">
            <text:p>680</text:p>
          </table:table-cell>
          <table:table-cell table:formula="of:=[.U123]*10" office:value-type="float" office:value="680000">
            <text:p>68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10K</text:p>
          </table:table-cell>
          <table:table-cell office:value-type="float" office:value="110000">
            <text:p>110000</text:p>
          </table:table-cell>
          <table:table-cell office:value-type="float" office:value="100000">
            <text:p>100000</text:p>
          </table:table-cell>
          <table:table-cell table:number-columns-repeated="8"/>
          <table:table-cell office:value-type="string">
            <text:p>750 mH</text:p>
          </table:table-cell>
          <table:table-cell table:formula="of:=[.U149]/1000000" office:value-type="float" office:value="0.75">
            <text:p>0.75</text:p>
          </table:table-cell>
          <table:table-cell table:formula="of:=[.U150]/1000000" office:value-type="float" office:value="0.82">
            <text:p>0.82</text:p>
          </table:table-cell>
          <table:table-cell table:formula="of:=[.U149]/1000" office:value-type="float" office:value="750">
            <text:p>750</text:p>
          </table:table-cell>
          <table:table-cell table:formula="of:=[.U124]*10" office:value-type="float" office:value="750000">
            <text:p>75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20K</text:p>
          </table:table-cell>
          <table:table-cell office:value-type="float" office:value="120000">
            <text:p>120000</text:p>
          </table:table-cell>
          <table:table-cell office:value-type="float" office:value="110000">
            <text:p>110000</text:p>
          </table:table-cell>
          <table:table-cell table:number-columns-repeated="8"/>
          <table:table-cell office:value-type="string">
            <text:p>820 mH</text:p>
          </table:table-cell>
          <table:table-cell table:formula="of:=[.U150]/1000000" office:value-type="float" office:value="0.82">
            <text:p>0.82</text:p>
          </table:table-cell>
          <table:table-cell table:formula="of:=[.U151]/1000000" office:value-type="float" office:value="0.87">
            <text:p>0.87</text:p>
          </table:table-cell>
          <table:table-cell table:formula="of:=[.U150]/1000" office:value-type="float" office:value="820">
            <text:p>820</text:p>
          </table:table-cell>
          <table:table-cell table:formula="of:=[.U125]*10" office:value-type="float" office:value="820000">
            <text:p>82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30K</text:p>
          </table:table-cell>
          <table:table-cell office:value-type="float" office:value="130000">
            <text:p>130000</text:p>
          </table:table-cell>
          <table:table-cell office:value-type="float" office:value="120000">
            <text:p>120000</text:p>
          </table:table-cell>
          <table:table-cell table:number-columns-repeated="8"/>
          <table:table-cell office:value-type="string">
            <text:p>870 mH</text:p>
          </table:table-cell>
          <table:table-cell table:formula="of:=[.U151]/1000000" office:value-type="float" office:value="0.87">
            <text:p>0.87</text:p>
          </table:table-cell>
          <table:table-cell table:formula="of:=[.U152]/1000000" office:value-type="float" office:value="0.91">
            <text:p>0.91</text:p>
          </table:table-cell>
          <table:table-cell table:formula="of:=[.U151]/1000" office:value-type="float" office:value="870">
            <text:p>870</text:p>
          </table:table-cell>
          <table:table-cell table:formula="of:=[.U126]*10" office:value-type="float" office:value="870000">
            <text:p>870000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150K</text:p>
          </table:table-cell>
          <table:table-cell office:value-type="float" office:value="150000">
            <text:p>150000</text:p>
          </table:table-cell>
          <table:table-cell office:value-type="float" office:value="130000">
            <text:p>130000</text:p>
          </table:table-cell>
          <table:table-cell table:number-columns-repeated="8"/>
          <table:table-cell office:value-type="string">
            <text:p>910 mH</text:p>
          </table:table-cell>
          <table:table-cell table:formula="of:=[.U152]/1000000" office:value-type="float" office:value="0.91">
            <text:p>0.91</text:p>
          </table:table-cell>
          <table:table-cell office:value-type="float" office:value="1">
            <text:p>1</text:p>
          </table:table-cell>
          <table:table-cell table:formula="of:=[.U152]/1000" office:value-type="float" office:value="910">
            <text:p>910</text:p>
          </table:table-cell>
          <table:table-cell table:formula="of:=[.U127]*10" office:value-type="float" office:value="910000">
            <text:p>910000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160K</text:p>
          </table:table-cell>
          <table:table-cell office:value-type="float" office:value="160000">
            <text:p>160000</text:p>
          </table:table-cell>
          <table:table-cell office:value-type="float" office:value="150000">
            <text:p>15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80K</text:p>
          </table:table-cell>
          <table:table-cell office:value-type="float" office:value="180000">
            <text:p>180000</text:p>
          </table:table-cell>
          <table:table-cell office:value-type="float" office:value="160000">
            <text:p>16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00K</text:p>
          </table:table-cell>
          <table:table-cell office:value-type="float" office:value="200000">
            <text:p>200000</text:p>
          </table:table-cell>
          <table:table-cell office:value-type="float" office:value="180000">
            <text:p>18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20K</text:p>
          </table:table-cell>
          <table:table-cell office:value-type="float" office:value="220000">
            <text:p>220000</text:p>
          </table:table-cell>
          <table:table-cell office:value-type="float" office:value="200000">
            <text:p>2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40K</text:p>
          </table:table-cell>
          <table:table-cell office:value-type="float" office:value="240000">
            <text:p>240000</text:p>
          </table:table-cell>
          <table:table-cell office:value-type="float" office:value="220000">
            <text:p>22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70K</text:p>
          </table:table-cell>
          <table:table-cell office:value-type="float" office:value="270000">
            <text:p>270000</text:p>
          </table:table-cell>
          <table:table-cell office:value-type="float" office:value="240000">
            <text:p>24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00K</text:p>
          </table:table-cell>
          <table:table-cell office:value-type="float" office:value="300000">
            <text:p>300000</text:p>
          </table:table-cell>
          <table:table-cell office:value-type="float" office:value="270000">
            <text:p>27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30K</text:p>
          </table:table-cell>
          <table:table-cell office:value-type="float" office:value="330000">
            <text:p>330000</text:p>
          </table:table-cell>
          <table:table-cell office:value-type="float" office:value="300000">
            <text:p>3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60K</text:p>
          </table:table-cell>
          <table:table-cell office:value-type="float" office:value="360000">
            <text:p>360000</text:p>
          </table:table-cell>
          <table:table-cell office:value-type="float" office:value="330000">
            <text:p>33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90K</text:p>
          </table:table-cell>
          <table:table-cell office:value-type="float" office:value="390000">
            <text:p>390000</text:p>
          </table:table-cell>
          <table:table-cell office:value-type="float" office:value="360000">
            <text:p>36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430K</text:p>
          </table:table-cell>
          <table:table-cell office:value-type="float" office:value="430000">
            <text:p>430000</text:p>
          </table:table-cell>
          <table:table-cell office:value-type="float" office:value="390000">
            <text:p>39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470K</text:p>
          </table:table-cell>
          <table:table-cell office:value-type="float" office:value="470000">
            <text:p>470000</text:p>
          </table:table-cell>
          <table:table-cell office:value-type="float" office:value="430000">
            <text:p>43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510K</text:p>
          </table:table-cell>
          <table:table-cell office:value-type="float" office:value="510000">
            <text:p>510000</text:p>
          </table:table-cell>
          <table:table-cell office:value-type="float" office:value="470000">
            <text:p>47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560K</text:p>
          </table:table-cell>
          <table:table-cell office:value-type="float" office:value="560000">
            <text:p>560000</text:p>
          </table:table-cell>
          <table:table-cell office:value-type="float" office:value="510000">
            <text:p>51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620K</text:p>
          </table:table-cell>
          <table:table-cell office:value-type="float" office:value="620000">
            <text:p>620000</text:p>
          </table:table-cell>
          <table:table-cell office:value-type="float" office:value="560000">
            <text:p>56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680K</text:p>
          </table:table-cell>
          <table:table-cell office:value-type="float" office:value="680000">
            <text:p>680000</text:p>
          </table:table-cell>
          <table:table-cell office:value-type="float" office:value="620000">
            <text:p>62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750K</text:p>
          </table:table-cell>
          <table:table-cell office:value-type="float" office:value="750000">
            <text:p>750000</text:p>
          </table:table-cell>
          <table:table-cell office:value-type="float" office:value="680000">
            <text:p>68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820K</text:p>
          </table:table-cell>
          <table:table-cell office:value-type="float" office:value="820000">
            <text:p>820000</text:p>
          </table:table-cell>
          <table:table-cell office:value-type="float" office:value="750000">
            <text:p>75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910K</text:p>
          </table:table-cell>
          <table:table-cell office:value-type="float" office:value="910000">
            <text:p>910000</text:p>
          </table:table-cell>
          <table:table-cell office:value-type="float" office:value="820000">
            <text:p>82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</text:p>
          </table:table-cell>
          <table:table-cell office:value-type="float" office:value="1000000">
            <text:p>1000000</text:p>
          </table:table-cell>
          <table:table-cell office:value-type="float" office:value="910000">
            <text:p>91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1</text:p>
          </table:table-cell>
          <table:table-cell office:value-type="float" office:value="1100000">
            <text:p>1100000</text:p>
          </table:table-cell>
          <table:table-cell office:value-type="float" office:value="1000000">
            <text:p>10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2</text:p>
          </table:table-cell>
          <table:table-cell office:value-type="float" office:value="1200000">
            <text:p>1200000</text:p>
          </table:table-cell>
          <table:table-cell office:value-type="float" office:value="1100000">
            <text:p>11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3</text:p>
          </table:table-cell>
          <table:table-cell office:value-type="float" office:value="1300000">
            <text:p>1300000</text:p>
          </table:table-cell>
          <table:table-cell office:value-type="float" office:value="1200000">
            <text:p>12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5</text:p>
          </table:table-cell>
          <table:table-cell office:value-type="float" office:value="1500000">
            <text:p>1500000</text:p>
          </table:table-cell>
          <table:table-cell office:value-type="float" office:value="1300000">
            <text:p>13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6</text:p>
          </table:table-cell>
          <table:table-cell office:value-type="float" office:value="1600000">
            <text:p>1600000</text:p>
          </table:table-cell>
          <table:table-cell office:value-type="float" office:value="1500000">
            <text:p>15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1M8</text:p>
          </table:table-cell>
          <table:table-cell office:value-type="float" office:value="1800000">
            <text:p>1800000</text:p>
          </table:table-cell>
          <table:table-cell office:value-type="float" office:value="1600000">
            <text:p>16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M</text:p>
          </table:table-cell>
          <table:table-cell office:value-type="float" office:value="2000000">
            <text:p>2000000</text:p>
          </table:table-cell>
          <table:table-cell office:value-type="float" office:value="1800000">
            <text:p>18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M2</text:p>
          </table:table-cell>
          <table:table-cell office:value-type="float" office:value="2200000">
            <text:p>2200000</text:p>
          </table:table-cell>
          <table:table-cell office:value-type="float" office:value="2000000">
            <text:p>20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M4</text:p>
          </table:table-cell>
          <table:table-cell office:value-type="float" office:value="2400000">
            <text:p>2400000</text:p>
          </table:table-cell>
          <table:table-cell office:value-type="float" office:value="2200000">
            <text:p>22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2M7</text:p>
          </table:table-cell>
          <table:table-cell office:value-type="float" office:value="2700000">
            <text:p>2700000</text:p>
          </table:table-cell>
          <table:table-cell office:value-type="float" office:value="2400000">
            <text:p>24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M</text:p>
          </table:table-cell>
          <table:table-cell office:value-type="float" office:value="3000000">
            <text:p>3000000</text:p>
          </table:table-cell>
          <table:table-cell office:value-type="float" office:value="2700000">
            <text:p>27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M3</text:p>
          </table:table-cell>
          <table:table-cell office:value-type="float" office:value="3300000">
            <text:p>3300000</text:p>
          </table:table-cell>
          <table:table-cell office:value-type="float" office:value="3000000">
            <text:p>30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M6</text:p>
          </table:table-cell>
          <table:table-cell office:value-type="float" office:value="3600000">
            <text:p>3600000</text:p>
          </table:table-cell>
          <table:table-cell office:value-type="float" office:value="3300000">
            <text:p>33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3M9</text:p>
          </table:table-cell>
          <table:table-cell office:value-type="float" office:value="3900000">
            <text:p>3900000</text:p>
          </table:table-cell>
          <table:table-cell office:value-type="float" office:value="3600000">
            <text:p>36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4M3</text:p>
          </table:table-cell>
          <table:table-cell office:value-type="float" office:value="4300000">
            <text:p>4300000</text:p>
          </table:table-cell>
          <table:table-cell office:value-type="float" office:value="3900000">
            <text:p>39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4M7</text:p>
          </table:table-cell>
          <table:table-cell office:value-type="float" office:value="4700000">
            <text:p>4700000</text:p>
          </table:table-cell>
          <table:table-cell office:value-type="float" office:value="4300000">
            <text:p>43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5M1</text:p>
          </table:table-cell>
          <table:table-cell office:value-type="float" office:value="5100000">
            <text:p>5100000</text:p>
          </table:table-cell>
          <table:table-cell office:value-type="float" office:value="4700000">
            <text:p>47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5M6</text:p>
          </table:table-cell>
          <table:table-cell office:value-type="float" office:value="5600000">
            <text:p>5600000</text:p>
          </table:table-cell>
          <table:table-cell office:value-type="float" office:value="5100000">
            <text:p>51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6M2</text:p>
          </table:table-cell>
          <table:table-cell office:value-type="float" office:value="6200000">
            <text:p>6200000</text:p>
          </table:table-cell>
          <table:table-cell office:value-type="float" office:value="5600000">
            <text:p>56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6M8</text:p>
          </table:table-cell>
          <table:table-cell office:value-type="float" office:value="6800000">
            <text:p>6800000</text:p>
          </table:table-cell>
          <table:table-cell office:value-type="float" office:value="6200000">
            <text:p>62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7M5</text:p>
          </table:table-cell>
          <table:table-cell office:value-type="float" office:value="7500000">
            <text:p>7500000</text:p>
          </table:table-cell>
          <table:table-cell office:value-type="float" office:value="6800000">
            <text:p>68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8M2</text:p>
          </table:table-cell>
          <table:table-cell office:value-type="float" office:value="8200000">
            <text:p>8200000</text:p>
          </table:table-cell>
          <table:table-cell office:value-type="float" office:value="7500000">
            <text:p>7500000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9M1</text:p>
          </table:table-cell>
          <table:table-cell office:value-type="float" office:value="9100000">
            <text:p>9100000</text:p>
          </table:table-cell>
          <table:table-cell office:value-type="float" office:value="8200000">
            <text:p>8200000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9100000">
            <text:p>9100000</text:p>
          </table:table-cell>
          <table:table-cell table:number-columns-repeated="20"/>
        </table:table-row>
        <table:table-row table:style-name="ro1" table:number-rows-repeated="1048379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IN_F_C" table:style-name="ta1" table:print="false">
        <table:table-column table:style-name="co31" table:default-cell-style-name="ce26"/>
        <table:table-column table:style-name="co32" table:default-cell-style-name="Default"/>
        <table:table-column table:style-name="co33" table:default-cell-style-name="Default"/>
        <table:table-column table:style-name="co12" table:number-columns-repeated="13" table:default-cell-style-name="Default"/>
        <table:table-column table:style-name="co14" table:default-cell-style-name="ce147"/>
        <table:table-column table:style-name="co12" table:number-columns-repeated="7" table:default-cell-style-name="ce140"/>
        <table:table-row table:style-name="ro1">
          <table:table-cell office:value-type="string">
            <text:p>R1 =</text:p>
          </table:table-cell>
          <table:table-cell office:value-type="float" office:value="150">
            <text:p>150</text:p>
          </table:table-cell>
          <table:table-cell table:style-name="ce140"/>
          <table:table-cell table:number-columns-repeated="13"/>
          <table:table-cell table:style-name="ce146" office:value-type="string">
            <text:p>Plot Hz</text:p>
          </table:table-cell>
          <table:table-cell table:style-name="ce148" office:value-type="string">
            <text:p>C1_XC</text:p>
          </table:table-cell>
          <table:table-cell table:style-name="ce148" office:value-type="string">
            <text:p>C1//CA3_XC</text:p>
          </table:table-cell>
          <table:table-cell table:style-name="ce148" office:value-type="string">
            <text:p>XL</text:p>
          </table:table-cell>
          <table:table-cell table:style-name="ce148" office:value-type="string">
            <text:p>L1_XL//R1</text:p>
          </table:table-cell>
          <table:table-cell table:style-name="ce148" office:value-type="string">
            <text:p>L1_XL//R1//RL1</text:p>
          </table:table-cell>
          <table:table-cell table:style-name="ce148" office:value-type="string">
            <text:p>dB1</text:p>
          </table:table-cell>
          <table:table-cell table:style-name="ce148" office:value-type="string">
            <text:p>dB2</text:p>
          </table:table-cell>
        </table:table-row>
        <table:table-row table:style-name="ro1">
          <table:table-cell office:value-type="string">
            <text:p>RLY1 = </text:p>
          </table:table-cell>
          <table:table-cell office:value-type="float" office:value="400">
            <text:p>400</text:p>
          </table:table-cell>
          <table:table-cell table:style-name="ce140" table:formula="of:=1/((1/[.B1])+(1/[.B2]))" office:value-type="float" office:value="109.090909090909">
            <text:p>109.09</text:p>
          </table:table-cell>
          <table:table-cell table:number-columns-repeated="13"/>
          <table:table-cell office:value-type="float" office:value="20">
            <text:p>20</text:p>
          </table:table-cell>
          <table:table-cell table:formula="of:=1/(2*PI()*[.Q2]*((OFFSET([Data.$K$1];(MATCH(([Calculator.$H$3]);[Data.$J$2:.$J$133];0));0))+(OFFSET([Data.$K$1];(MATCH(([Calculator.$J$3]);[Data.$J$2:.$J$133];0));0))))" office:value-type="float" office:value="29473.0284502456">
            <text:p>29473.03</text:p>
          </table:table-cell>
          <table:table-cell table:formula="of:=1/(2*PI()*[.Q2]*((OFFSET([Data.$K$1];(MATCH(([Calculator.$H$3]);[Data.$J$2:.$J$133];0));0)) + (OFFSET([Data.$K$1];(MATCH(([Calculator.$J$3]);[Data.$J$2:.$J$133];0));0)) + (OFFSET([Data.$K$1];(MATCH(([Calculator.$H$5]);[Data.$J$2:.$J$133];0));0))))" office:value-type="float" office:value="21507.3666141301">
            <text:p>21507.37</text:p>
          </table:table-cell>
          <table:table-cell table:formula="of:=2*PI()*[.Q2]*(OFFSET([Data.$R$1];(MATCH(([Calculator.$H$4]);[Data.$Q$2:.$Q$152];0));0))" office:value-type="float" office:value="1.5079644737231">
            <text:p>1.51</text:p>
          </table:table-cell>
          <table:table-cell table:formula="of:=IF([Calculator.$B$12]=&quot;2ND&quot;;(1/((1/[.$T2])+(1/[Calculator.$B$8])));[Calculator.$B$8])" office:value-type="float" office:value="1.49295564655081">
            <text:p>1.49</text:p>
          </table:table-cell>
          <table:table-cell table:formula="of:=IF([Calculator.$B$12]=&quot;2ND&quot;;(1/((1/[.$T2])+(1/[Calculator.$B$8])+(1/[Calculator.$B$7])));(1/((1/[Calculator.$B$7])+(1/[Calculator.$B$8]))))" office:value-type="float" office:value="1.48740407576677">
            <text:p>1.49</text:p>
          </table:table-cell>
          <table:table-cell table:formula="of:=(LOG10([.U2]/([.R2]+[.U2])))*20" office:value-type="float" office:value="-85.9079971251742">
            <text:p>-85.91</text:p>
          </table:table-cell>
          <table:table-cell table:formula="of:=LOG10([.V2]/([.S2]+[.V2]))*20" office:value-type="float" office:value="-83.2037660958623">
            <text:p>-83.20</text:p>
          </table:table-cell>
        </table:table-row>
        <table:table-row table:style-name="ro1">
          <table:table-cell office:value-type="string">
            <text:p>Freq =</text:p>
          </table:table-cell>
          <table:table-cell office:value-type="float" office:value="3000">
            <text:p>3000</text:p>
          </table:table-cell>
          <table:table-cell table:style-name="ce140"/>
          <table:table-cell table:number-columns-repeated="13"/>
          <table:table-cell table:formula="of:=[.Q2]*1.05" office:value-type="float" office:value="21">
            <text:p>21</text:p>
          </table:table-cell>
          <table:table-cell table:formula="of:=1/(2*PI()*[.Q3]*((OFFSET([Data.$K$1];(MATCH(([Calculator.$H$3]);[Data.$J$2:.$J$133];0));0))+(OFFSET([Data.$K$1];(MATCH(([Calculator.$J$3]);[Data.$J$2:.$J$133];0));0))))" office:value-type="float" office:value="28069.5509049958">
            <text:p>28069.55</text:p>
          </table:table-cell>
          <table:table-cell table:formula="of:=1/(2*PI()*[.Q3]*((OFFSET([Data.$K$1];(MATCH(([Calculator.$H$3]);[Data.$J$2:.$J$133];0));0)) + (OFFSET([Data.$K$1];(MATCH(([Calculator.$J$3]);[Data.$J$2:.$J$133];0));0)) + (OFFSET([Data.$K$1];(MATCH(([Calculator.$H$5]);[Data.$J$2:.$J$133];0));0))))" office:value-type="float" office:value="20483.2062991716">
            <text:p>20483.21</text:p>
          </table:table-cell>
          <table:table-cell table:formula="of:=2*PI()*[.Q3]*(OFFSET([Data.$R$1];(MATCH(([Calculator.$H$4]);[Data.$Q$2:.$Q$152];0));0))" office:value-type="float" office:value="1.58336269740926">
            <text:p>1.58</text:p>
          </table:table-cell>
          <table:table-cell table:formula="of:=IF([Calculator.$B$12]=&quot;2ND&quot;;(1/((1/[.$T3])+(1/[Calculator.$B$8])));[Calculator.$B$8])" office:value-type="float" office:value="1.56682369611693">
            <text:p>1.57</text:p>
          </table:table-cell>
          <table:table-cell table:formula="of:=IF([Calculator.$B$12]=&quot;2ND&quot;;(1/((1/[.$T3])+(1/[Calculator.$B$8])+(1/[Calculator.$B$7])));(1/((1/[Calculator.$B$7])+(1/[Calculator.$B$8]))))" office:value-type="float" office:value="1.56071030140938">
            <text:p>1.56</text:p>
          </table:table-cell>
          <table:table-cell table:formula="of:=(LOG10([.U3]/([.R3]+[.U3])))*20" office:value-type="float" office:value="-85.064791491143">
            <text:p>-85.06</text:p>
          </table:table-cell>
          <table:table-cell table:formula="of:=LOG10([.V3]/([.S3]+[.V3]))*20" office:value-type="float" office:value="-82.3621746358335">
            <text:p>-82.36</text:p>
          </table:table-cell>
        </table:table-row>
        <table:table-row table:style-name="ro1">
          <table:table-cell/>
          <table:table-cell table:style-name="ce140" table:number-columns-repeated="2"/>
          <table:table-cell table:number-columns-repeated="13"/>
          <table:table-cell table:formula="of:=[.Q3]*1.05" office:value-type="float" office:value="22.05">
            <text:p>22</text:p>
          </table:table-cell>
          <table:table-cell table:formula="of:=1/(2*PI()*[.Q4]*((OFFSET([Data.$K$1];(MATCH(([Calculator.$H$3]);[Data.$J$2:.$J$133];0));0))+(OFFSET([Data.$K$1];(MATCH(([Calculator.$J$3]);[Data.$J$2:.$J$133];0));0))))" office:value-type="float" office:value="26732.9056238056">
            <text:p>26732.91</text:p>
          </table:table-cell>
          <table:table-cell table:formula="of:=1/(2*PI()*[.Q4]*((OFFSET([Data.$K$1];(MATCH(([Calculator.$H$3]);[Data.$J$2:.$J$133];0));0)) + (OFFSET([Data.$K$1];(MATCH(([Calculator.$J$3]);[Data.$J$2:.$J$133];0));0)) + (OFFSET([Data.$K$1];(MATCH(([Calculator.$H$5]);[Data.$J$2:.$J$133];0));0))))" office:value-type="float" office:value="19507.8155230205">
            <text:p>19507.82</text:p>
          </table:table-cell>
          <table:table-cell table:formula="of:=2*PI()*[.Q4]*(OFFSET([Data.$R$1];(MATCH(([Calculator.$H$4]);[Data.$Q$2:.$Q$152];0));0))" office:value-type="float" office:value="1.66253083227972">
            <text:p>1.66</text:p>
          </table:table-cell>
          <table:table-cell table:formula="of:=IF([Calculator.$B$12]=&quot;2ND&quot;;(1/((1/[.$T4])+(1/[Calculator.$B$8])));[Calculator.$B$8])" office:value-type="float" office:value="1.64430610166819">
            <text:p>1.64</text:p>
          </table:table-cell>
          <table:table-cell table:formula="of:=IF([Calculator.$B$12]=&quot;2ND&quot;;(1/((1/[.$T4])+(1/[Calculator.$B$8])+(1/[Calculator.$B$7])));(1/((1/[Calculator.$B$7])+(1/[Calculator.$B$8]))))" office:value-type="float" office:value="1.63757441765099">
            <text:p>1.64</text:p>
          </table:table-cell>
          <table:table-cell table:formula="of:=(LOG10([.U4]/([.R4]+[.U4])))*20" office:value-type="float" office:value="-84.2218041775979">
            <text:p>-84.22</text:p>
          </table:table-cell>
          <table:table-cell table:formula="of:=LOG10([.V4]/([.S4]+[.V4]))*20" office:value-type="float" office:value="-81.5208810000775">
            <text:p>-81.52</text:p>
          </table:table-cell>
        </table:table-row>
        <table:table-row table:style-name="ro2">
          <table:table-cell office:value-type="string">
            <text:p>Chebychev</text:p>
          </table:table-cell>
          <table:table-cell table:style-name="ce141" office:value-type="float" office:value="0.1592">
            <text:p>0.1592</text:p>
          </table:table-cell>
          <table:table-cell office:value-type="float" office:value="0.1592">
            <text:p>0.1592</text:p>
          </table:table-cell>
          <table:table-cell table:number-columns-repeated="13"/>
          <table:table-cell table:formula="of:=[.Q4]*1.05" office:value-type="float" office:value="23.1525">
            <text:p>23</text:p>
          </table:table-cell>
          <table:table-cell table:formula="of:=1/(2*PI()*[.Q5]*((OFFSET([Data.$K$1];(MATCH(([Calculator.$H$3]);[Data.$J$2:.$J$133];0));0))+(OFFSET([Data.$K$1];(MATCH(([Calculator.$J$3]);[Data.$J$2:.$J$133];0));0))))" office:value-type="float" office:value="25459.91011791">
            <text:p>25459.91</text:p>
          </table:table-cell>
          <table:table-cell table:formula="of:=1/(2*PI()*[.Q5]*((OFFSET([Data.$K$1];(MATCH(([Calculator.$H$3]);[Data.$J$2:.$J$133];0));0)) + (OFFSET([Data.$K$1];(MATCH(([Calculator.$J$3]);[Data.$J$2:.$J$133];0));0)) + (OFFSET([Data.$K$1];(MATCH(([Calculator.$H$5]);[Data.$J$2:.$J$133];0));0))))" office:value-type="float" office:value="18578.8719266862">
            <text:p>18578.87</text:p>
          </table:table-cell>
          <table:table-cell table:formula="of:=2*PI()*[.Q5]*(OFFSET([Data.$R$1];(MATCH(([Calculator.$H$4]);[Data.$Q$2:.$Q$152];0));0))" office:value-type="float" office:value="1.74565737389371">
            <text:p>1.75</text:p>
          </table:table-cell>
          <table:table-cell table:formula="of:=IF([Calculator.$B$12]=&quot;2ND&quot;;(1/((1/[.$T5])+(1/[Calculator.$B$8])));[Calculator.$B$8])" office:value-type="float" office:value="1.72557561524725">
            <text:p>1.73</text:p>
          </table:table-cell>
          <table:table-cell table:formula="of:=IF([Calculator.$B$12]=&quot;2ND&quot;;(1/((1/[.$T5])+(1/[Calculator.$B$8])+(1/[Calculator.$B$7])));(1/((1/[Calculator.$B$7])+(1/[Calculator.$B$8]))))" office:value-type="float" office:value="1.71816356238162">
            <text:p>1.72</text:p>
          </table:table-cell>
          <table:table-cell table:formula="of:=(LOG10([.U5]/([.R5]+[.U5])))*20" office:value-type="float" office:value="-83.3790460995964">
            <text:p>-83.38</text:p>
          </table:table-cell>
          <table:table-cell table:formula="of:=LOG10([.V5]/([.S5]+[.V5]))*20" office:value-type="float" office:value="-80.67989995606">
            <text:p>-80.68</text:p>
          </table:table-cell>
        </table:table-row>
        <table:table-row table:style-name="ro1">
          <table:table-cell/>
          <table:table-cell table:style-name="ce142" office:value-type="string">
            <text:p>C1</text:p>
          </table:table-cell>
          <table:table-cell table:style-name="ce145" office:value-type="string">
            <text:p>CA3</text:p>
          </table:table-cell>
          <table:table-cell table:number-columns-repeated="13"/>
          <table:table-cell table:formula="of:=[.Q5]*1.05" office:value-type="float" office:value="24.310125">
            <text:p>24</text:p>
          </table:table-cell>
          <table:table-cell table:formula="of:=1/(2*PI()*[.Q6]*((OFFSET([Data.$K$1];(MATCH(([Calculator.$H$3]);[Data.$J$2:.$J$133];0));0))+(OFFSET([Data.$K$1];(MATCH(([Calculator.$J$3]);[Data.$J$2:.$J$133];0));0))))" office:value-type="float" office:value="24247.5334456286">
            <text:p>24247.53</text:p>
          </table:table-cell>
          <table:table-cell table:formula="of:=1/(2*PI()*[.Q6]*((OFFSET([Data.$K$1];(MATCH(([Calculator.$H$3]);[Data.$J$2:.$J$133];0));0)) + (OFFSET([Data.$K$1];(MATCH(([Calculator.$J$3]);[Data.$J$2:.$J$133];0));0)) + (OFFSET([Data.$K$1];(MATCH(([Calculator.$H$5]);[Data.$J$2:.$J$133];0));0))))" office:value-type="float" office:value="17694.1637397012">
            <text:p>17694.16</text:p>
          </table:table-cell>
          <table:table-cell table:formula="of:=2*PI()*[.Q6]*(OFFSET([Data.$R$1];(MATCH(([Calculator.$H$4]);[Data.$Q$2:.$Q$152];0));0))" office:value-type="float" office:value="1.83294024258839">
            <text:p>1.83</text:p>
          </table:table-cell>
          <table:table-cell table:formula="of:=IF([Calculator.$B$12]=&quot;2ND&quot;;(1/((1/[.$T6])+(1/[Calculator.$B$8])));[Calculator.$B$8])" office:value-type="float" office:value="1.81081283118786">
            <text:p>1.81</text:p>
          </table:table-cell>
          <table:table-cell table:formula="of:=IF([Calculator.$B$12]=&quot;2ND&quot;;(1/((1/[.$T6])+(1/[Calculator.$B$8])+(1/[Calculator.$B$7])));(1/((1/[Calculator.$B$7])+(1/[Calculator.$B$8]))))" office:value-type="float" office:value="1.80265216700242">
            <text:p>1.80</text:p>
          </table:table-cell>
          <table:table-cell table:formula="of:=(LOG10([.U6]/([.R6]+[.U6])))*20" office:value-type="float" office:value="-82.5365287176347">
            <text:p>-82.54</text:p>
          </table:table-cell>
          <table:table-cell table:formula="of:=LOG10([.V6]/([.S6]+[.V6]))*20" office:value-type="float" office:value="-79.8392469968355">
            <text:p>-79.84</text:p>
          </table:table-cell>
        </table:table-row>
        <table:table-row table:style-name="ro1">
          <table:table-cell office:value-type="string">
            <text:p>C=</text:p>
          </table:table-cell>
          <table:table-cell table:style-name="ce143" table:formula="of:=([.C5]/([.$B$1]*[.$B$3]))*1000000" office:value-type="float" office:value="0.353777777777778">
            <text:p>0.35 uF</text:p>
          </table:table-cell>
          <table:table-cell table:style-name="ce143" table:formula="of:=(([.C5]/([.$C$2]*[.$B$3]))*1000000)-[.$B7]" office:value-type="float" office:value="0.132666666666667">
            <text:p>0.13 uF</text:p>
          </table:table-cell>
          <table:table-cell table:number-columns-repeated="13"/>
          <table:table-cell table:formula="of:=[.Q6]*1.05" office:value-type="float" office:value="25.52563125">
            <text:p>26</text:p>
          </table:table-cell>
          <table:table-cell table:formula="of:=1/(2*PI()*[.Q7]*((OFFSET([Data.$K$1];(MATCH(([Calculator.$H$3]);[Data.$J$2:.$J$133];0));0))+(OFFSET([Data.$K$1];(MATCH(([Calculator.$J$3]);[Data.$J$2:.$J$133];0));0))))" office:value-type="float" office:value="23092.8889958368">
            <text:p>23092.89</text:p>
          </table:table-cell>
          <table:table-cell table:formula="of:=1/(2*PI()*[.Q7]*((OFFSET([Data.$K$1];(MATCH(([Calculator.$H$3]);[Data.$J$2:.$J$133];0));0)) + (OFFSET([Data.$K$1];(MATCH(([Calculator.$J$3]);[Data.$J$2:.$J$133];0));0)) + (OFFSET([Data.$K$1];(MATCH(([Calculator.$H$5]);[Data.$J$2:.$J$133];0));0))))" office:value-type="float" office:value="16851.5845140011">
            <text:p>16851.58</text:p>
          </table:table-cell>
          <table:table-cell table:formula="of:=2*PI()*[.Q7]*(OFFSET([Data.$R$1];(MATCH(([Calculator.$H$4]);[Data.$Q$2:.$Q$152];0));0))" office:value-type="float" office:value="1.92458725471781">
            <text:p>1.92</text:p>
          </table:table-cell>
          <table:table-cell table:formula="of:=IF([Calculator.$B$12]=&quot;2ND&quot;;(1/((1/[.$T7])+(1/[Calculator.$B$8])));[Calculator.$B$8])" office:value-type="float" office:value="1.90020649997656">
            <text:p>1.90</text:p>
          </table:table-cell>
          <table:table-cell table:formula="of:=IF([Calculator.$B$12]=&quot;2ND&quot;;(1/((1/[.$T7])+(1/[Calculator.$B$8])+(1/[Calculator.$B$7])));(1/((1/[Calculator.$B$7])+(1/[Calculator.$B$8]))))" office:value-type="float" office:value="1.89122221809724">
            <text:p>1.89</text:p>
          </table:table-cell>
          <table:table-cell table:formula="of:=(LOG10([.U7]/([.R7]+[.U7])))*20" office:value-type="float" office:value="-81.6942640648537">
            <text:p>-81.69</text:p>
          </table:table-cell>
          <table:table-cell table:formula="of:=LOG10([.V7]/([.S7]+[.V7]))*20" office:value-type="float" office:value="-78.998938376001">
            <text:p>-79.00</text:p>
          </table:table-cell>
        </table:table-row>
        <table:table-row table:style-name="ro2">
          <table:table-cell office:value-type="string">
            <text:p>L=</text:p>
          </table:table-cell>
          <table:table-cell table:style-name="ce140" table:formula="of:=(([.B5]*[.$B$1])/[.$B$3])*1000" office:value-type="float" office:value="7.96">
            <text:p>7.96</text:p>
          </table:table-cell>
          <table:table-cell office:value-type="string">
            <text:p>mH</text:p>
          </table:table-cell>
          <table:table-cell table:number-columns-repeated="13"/>
          <table:table-cell table:formula="of:=[.Q7]*1.05" office:value-type="float" office:value="26.8019128125">
            <text:p>27</text:p>
          </table:table-cell>
          <table:table-cell table:formula="of:=1/(2*PI()*[.Q8]*((OFFSET([Data.$K$1];(MATCH(([Calculator.$H$3]);[Data.$J$2:.$J$133];0));0))+(OFFSET([Data.$K$1];(MATCH(([Calculator.$J$3]);[Data.$J$2:.$J$133];0));0))))" office:value-type="float" office:value="21993.2276150826">
            <text:p>21993.23</text:p>
          </table:table-cell>
          <table:table-cell table:formula="of:=1/(2*PI()*[.Q8]*((OFFSET([Data.$K$1];(MATCH(([Calculator.$H$3]);[Data.$J$2:.$J$133];0));0)) + (OFFSET([Data.$K$1];(MATCH(([Calculator.$J$3]);[Data.$J$2:.$J$133];0));0)) + (OFFSET([Data.$K$1];(MATCH(([Calculator.$H$5]);[Data.$J$2:.$J$133];0));0))))" office:value-type="float" office:value="16049.1281085725">
            <text:p>16049.13</text:p>
          </table:table-cell>
          <table:table-cell table:formula="of:=2*PI()*[.Q8]*(OFFSET([Data.$R$1];(MATCH(([Calculator.$H$4]);[Data.$Q$2:.$Q$152];0));0))" office:value-type="float" office:value="2.0208166174537">
            <text:p>2.02</text:p>
          </table:table-cell>
          <table:table-cell table:formula="of:=IF([Calculator.$B$12]=&quot;2ND&quot;;(1/((1/[.$T8])+(1/[Calculator.$B$8])));[Calculator.$B$8])" office:value-type="float" office:value="1.9939538502864">
            <text:p>1.99</text:p>
          </table:table-cell>
          <table:table-cell table:formula="of:=IF([Calculator.$B$12]=&quot;2ND&quot;;(1/((1/[.$T8])+(1/[Calculator.$B$8])+(1/[Calculator.$B$7])));(1/((1/[Calculator.$B$7])+(1/[Calculator.$B$8]))))" office:value-type="float" office:value="1.98406352253647">
            <text:p>1.98</text:p>
          </table:table-cell>
          <table:table-cell table:formula="of:=(LOG10([.U8]/([.R8]+[.U8])))*20" office:value-type="float" office:value="-80.8522647755941">
            <text:p>-80.85</text:p>
          </table:table-cell>
          <table:table-cell table:formula="of:=LOG10([.V8]/([.S8]+[.V8]))*20" office:value-type="float" office:value="-78.1589911442599">
            <text:p>-78.16</text:p>
          </table:table-cell>
        </table:table-row>
        <table:table-row table:style-name="ro1">
          <table:table-cell/>
          <table:table-cell table:style-name="ce144" office:value-type="string">
            <text:p>L</text:p>
          </table:table-cell>
          <table:table-cell table:style-name="ce145" office:value-type="string">
            <text:p>C</text:p>
          </table:table-cell>
          <table:table-cell table:number-columns-repeated="13"/>
          <table:table-cell table:formula="of:=[.Q8]*1.05" office:value-type="float" office:value="28.142008453125">
            <text:p>28</text:p>
          </table:table-cell>
          <table:table-cell table:formula="of:=1/(2*PI()*[.Q9]*((OFFSET([Data.$K$1];(MATCH(([Calculator.$H$3]);[Data.$J$2:.$J$133];0));0))+(OFFSET([Data.$K$1];(MATCH(([Calculator.$J$3]);[Data.$J$2:.$J$133];0));0))))" office:value-type="float" office:value="20945.9310619835">
            <text:p>20945.93</text:p>
          </table:table-cell>
          <table:table-cell table:formula="of:=1/(2*PI()*[.Q9]*((OFFSET([Data.$K$1];(MATCH(([Calculator.$H$3]);[Data.$J$2:.$J$133];0));0)) + (OFFSET([Data.$K$1];(MATCH(([Calculator.$J$3]);[Data.$J$2:.$J$133];0));0)) + (OFFSET([Data.$K$1];(MATCH(([Calculator.$H$5]);[Data.$J$2:.$J$133];0));0))))" office:value-type="float" office:value="15284.8839129262">
            <text:p>15284.88</text:p>
          </table:table-cell>
          <table:table-cell table:formula="of:=2*PI()*[.Q9]*(OFFSET([Data.$R$1];(MATCH(([Calculator.$H$4]);[Data.$Q$2:.$Q$152];0));0))" office:value-type="float" office:value="2.12185744832639">
            <text:p>2.12</text:p>
          </table:table-cell>
          <table:table-cell table:formula="of:=IF([Calculator.$B$12]=&quot;2ND&quot;;(1/((1/[.$T9])+(1/[Calculator.$B$8])));[Calculator.$B$8])" office:value-type="float" office:value="2.09226091889571">
            <text:p>2.09</text:p>
          </table:table-cell>
          <table:table-cell table:formula="of:=IF([Calculator.$B$12]=&quot;2ND&quot;;(1/((1/[.$T9])+(1/[Calculator.$B$8])+(1/[Calculator.$B$7])));(1/((1/[Calculator.$B$7])+(1/[Calculator.$B$8]))))" office:value-type="float" office:value="2.08137397533024">
            <text:p>2.08</text:p>
          </table:table-cell>
          <table:table-cell table:formula="of:=(LOG10([.U9]/([.R9]+[.U9])))*20" office:value-type="float" office:value="-80.0105441153649">
            <text:p>-80.01</text:p>
          </table:table-cell>
          <table:table-cell table:formula="of:=LOG10([.V9]/([.S9]+[.V9]))*20" office:value-type="float" office:value="-77.319423187661">
            <text:p>-77.32</text:p>
          </table:table-cell>
        </table:table-row>
        <table:table-row table:style-name="ro1">
          <table:table-cell office:value-type="string">
            <text:p>Trip freq = </text:p>
          </table:table-cell>
          <table:table-cell table:formula="of:=([.B5]*[.$C$2])/([.B8]/1000)" office:value-type="float" office:value="2181.81818181818">
            <text:p>2181.8181818182</text:p>
          </table:table-cell>
          <table:table-cell table:formula="of:=[.C5]/(([.B7]/1000000)*[.$B$1])" office:value-type="float" office:value="3000">
            <text:p>3000</text:p>
          </table:table-cell>
          <table:table-cell office:value-type="string">
            <text:p>From</text:p>
          </table:table-cell>
          <table:table-cell table:number-columns-repeated="12"/>
          <table:table-cell table:formula="of:=[.Q9]*1.05" office:value-type="float" office:value="29.5491088757813">
            <text:p>30</text:p>
          </table:table-cell>
          <table:table-cell table:formula="of:=1/(2*PI()*[.Q10]*((OFFSET([Data.$K$1];(MATCH(([Calculator.$H$3]);[Data.$J$2:.$J$133];0));0))+(OFFSET([Data.$K$1];(MATCH(([Calculator.$J$3]);[Data.$J$2:.$J$133];0));0))))" office:value-type="float" office:value="19948.5057733176">
            <text:p>19948.51</text:p>
          </table:table-cell>
          <table:table-cell table:formula="of:=1/(2*PI()*[.Q10]*((OFFSET([Data.$K$1];(MATCH(([Calculator.$H$3]);[Data.$J$2:.$J$133];0));0)) + (OFFSET([Data.$K$1];(MATCH(([Calculator.$J$3]);[Data.$J$2:.$J$133];0));0)) + (OFFSET([Data.$K$1];(MATCH(([Calculator.$H$5]);[Data.$J$2:.$J$133];0));0))))" office:value-type="float" office:value="14557.0322980249">
            <text:p>14557.03</text:p>
          </table:table-cell>
          <table:table-cell table:formula="of:=2*PI()*[.Q10]*(OFFSET([Data.$R$1];(MATCH(([Calculator.$H$4]);[Data.$Q$2:.$Q$152];0));0))" office:value-type="float" office:value="2.2279503207427">
            <text:p>2.23</text:p>
          </table:table-cell>
          <table:table-cell table:formula="of:=IF([Calculator.$B$12]=&quot;2ND&quot;;(1/((1/[.$T10])+(1/[Calculator.$B$8])));[Calculator.$B$8])" office:value-type="float" office:value="2.19534288813103">
            <text:p>2.20</text:p>
          </table:table-cell>
          <table:table-cell table:formula="of:=IF([Calculator.$B$12]=&quot;2ND&quot;;(1/((1/[.$T10])+(1/[Calculator.$B$8])+(1/[Calculator.$B$7])));(1/((1/[Calculator.$B$7])+(1/[Calculator.$B$8]))))" office:value-type="float" office:value="2.18335982944651">
            <text:p>2.18</text:p>
          </table:table-cell>
          <table:table-cell table:formula="of:=(LOG10([.U10]/([.R10]+[.U10])))*20" office:value-type="float" office:value="-79.1691160122947">
            <text:p>-79.17</text:p>
          </table:table-cell>
          <table:table-cell table:formula="of:=LOG10([.V10]/([.S10]+[.V10]))*20" office:value-type="float" office:value="-76.4802532675807">
            <text:p>-76.48</text:p>
          </table:table-cell>
        </table:table-row>
        <table:table-row table:style-name="ro1">
          <table:table-cell office:value-type="string">
            <text:p>Trip freq = </text:p>
          </table:table-cell>
          <table:table-cell table:formula="of:=([.B5]*[.$B$1])/([.B8]/1000)" office:value-type="float" office:value="3000">
            <text:p>3000</text:p>
          </table:table-cell>
          <table:table-cell table:formula="of:=[.C5]/((([.B7]+[.C7])/1000000)*[.$C$2])" office:value-type="float" office:value="3000">
            <text:p>3000</text:p>
          </table:table-cell>
          <table:table-cell office:value-type="string">
            <text:p>to</text:p>
          </table:table-cell>
          <table:table-cell table:number-columns-repeated="12"/>
          <table:table-cell table:formula="of:=[.Q10]*1.05" office:value-type="float" office:value="31.0265643195703">
            <text:p>31</text:p>
          </table:table-cell>
          <table:table-cell table:formula="of:=1/(2*PI()*[.Q11]*((OFFSET([Data.$K$1];(MATCH(([Calculator.$H$3]);[Data.$J$2:.$J$133];0));0))+(OFFSET([Data.$K$1];(MATCH(([Calculator.$J$3]);[Data.$J$2:.$J$133];0));0))))" office:value-type="float" office:value="18998.5769269691">
            <text:p>18998.58</text:p>
          </table:table-cell>
          <table:table-cell table:formula="of:=1/(2*PI()*[.Q11]*((OFFSET([Data.$K$1];(MATCH(([Calculator.$H$3]);[Data.$J$2:.$J$133];0));0)) + (OFFSET([Data.$K$1];(MATCH(([Calculator.$J$3]);[Data.$J$2:.$J$133];0));0)) + (OFFSET([Data.$K$1];(MATCH(([Calculator.$H$5]);[Data.$J$2:.$J$133];0));0))))" office:value-type="float" office:value="13863.8402838333">
            <text:p>13863.84</text:p>
          </table:table-cell>
          <table:table-cell table:formula="of:=2*PI()*[.Q11]*(OFFSET([Data.$R$1];(MATCH(([Calculator.$H$4]);[Data.$Q$2:.$Q$152];0));0))" office:value-type="float" office:value="2.33934783677984">
            <text:p>2.34</text:p>
          </table:table-cell>
          <table:table-cell table:formula="of:=IF([Calculator.$B$12]=&quot;2ND&quot;;(1/((1/[.$T11])+(1/[Calculator.$B$8])));[Calculator.$B$8])" office:value-type="float" office:value="2.30342443039038">
            <text:p>2.30</text:p>
          </table:table-cell>
          <table:table-cell table:formula="of:=IF([Calculator.$B$12]=&quot;2ND&quot;;(1/((1/[.$T11])+(1/[Calculator.$B$8])+(1/[Calculator.$B$7])));(1/((1/[Calculator.$B$7])+(1/[Calculator.$B$8]))))" office:value-type="float" office:value="2.29023596669775">
            <text:p>2.29</text:p>
          </table:table-cell>
          <table:table-cell table:formula="of:=(LOG10([.U11]/([.R11]+[.U11])))*20" office:value-type="float" office:value="-78.3279950901356">
            <text:p>-78.33</text:p>
          </table:table-cell>
          <table:table-cell table:formula="of:=LOG10([.V11]/([.S11]+[.V11]))*20" office:value-type="float" office:value="-75.6415010625192">
            <text:p>-75.64</text:p>
          </table:table-cell>
        </table:table-row>
        <table:table-row table:style-name="ro1">
          <table:table-cell table:number-columns-repeated="16"/>
          <table:table-cell table:formula="of:=[.Q11]*1.05" office:value-type="float" office:value="32.5778925355488">
            <text:p>33</text:p>
          </table:table-cell>
          <table:table-cell table:formula="of:=1/(2*PI()*[.Q12]*((OFFSET([Data.$K$1];(MATCH(([Calculator.$H$3]);[Data.$J$2:.$J$133];0));0))+(OFFSET([Data.$K$1];(MATCH(([Calculator.$J$3]);[Data.$J$2:.$J$133];0));0))))" office:value-type="float" office:value="18093.8827875896">
            <text:p>18093.88</text:p>
          </table:table-cell>
          <table:table-cell table:formula="of:=1/(2*PI()*[.Q12]*((OFFSET([Data.$K$1];(MATCH(([Calculator.$H$3]);[Data.$J$2:.$J$133];0));0)) + (OFFSET([Data.$K$1];(MATCH(([Calculator.$J$3]);[Data.$J$2:.$J$133];0));0)) + (OFFSET([Data.$K$1];(MATCH(([Calculator.$H$5]);[Data.$J$2:.$J$133];0));0))))" office:value-type="float" office:value="13203.6574131745">
            <text:p>13203.66</text:p>
          </table:table-cell>
          <table:table-cell table:formula="of:=2*PI()*[.Q12]*(OFFSET([Data.$R$1];(MATCH(([Calculator.$H$4]);[Data.$Q$2:.$Q$152];0));0))" office:value-type="float" office:value="2.45631522861883">
            <text:p>2.46</text:p>
          </table:table-cell>
          <table:table-cell table:formula="of:=IF([Calculator.$B$12]=&quot;2ND&quot;;(1/((1/[.$T12])+(1/[Calculator.$B$8])));[Calculator.$B$8])" office:value-type="float" office:value="2.4167400592118">
            <text:p>2.42</text:p>
          </table:table-cell>
          <table:table-cell table:formula="of:=IF([Calculator.$B$12]=&quot;2ND&quot;;(1/((1/[.$T12])+(1/[Calculator.$B$8])+(1/[Calculator.$B$7])));(1/((1/[Calculator.$B$7])+(1/[Calculator.$B$8]))))" office:value-type="float" office:value="2.40222616867896">
            <text:p>2.40</text:p>
          </table:table-cell>
          <table:table-cell table:formula="of:=(LOG10([.U12]/([.R12]+[.U12])))*20" office:value-type="float" office:value="-77.4871967028969">
            <text:p>-77.49</text:p>
          </table:table-cell>
          <table:table-cell table:formula="of:=LOG10([.V12]/([.S12]+[.V12]))*20" office:value-type="float" office:value="-74.8031872117793">
            <text:p>-74.80</text:p>
          </table:table-cell>
        </table:table-row>
        <table:table-row table:style-name="ro2">
          <table:table-cell office:value-type="string">
            <text:p>Butterworth</text:p>
          </table:table-cell>
          <table:table-cell table:style-name="ce141" office:value-type="float" office:value="0.2251">
            <text:p>0.2251</text:p>
          </table:table-cell>
          <table:table-cell office:value-type="float" office:value="0.1125">
            <text:p>0.1125</text:p>
          </table:table-cell>
          <table:table-cell table:number-columns-repeated="13"/>
          <table:table-cell table:formula="of:=[.Q12]*1.05" office:value-type="float" office:value="34.2067871623263">
            <text:p>34</text:p>
          </table:table-cell>
          <table:table-cell table:formula="of:=1/(2*PI()*[.Q13]*((OFFSET([Data.$K$1];(MATCH(([Calculator.$H$3]);[Data.$J$2:.$J$133];0));0))+(OFFSET([Data.$K$1];(MATCH(([Calculator.$J$3]);[Data.$J$2:.$J$133];0));0))))" office:value-type="float" office:value="17232.2693215139">
            <text:p>17232.27</text:p>
          </table:table-cell>
          <table:table-cell table:formula="of:=1/(2*PI()*[.Q13]*((OFFSET([Data.$K$1];(MATCH(([Calculator.$H$3]);[Data.$J$2:.$J$133];0));0)) + (OFFSET([Data.$K$1];(MATCH(([Calculator.$J$3]);[Data.$J$2:.$J$133];0));0)) + (OFFSET([Data.$K$1];(MATCH(([Calculator.$H$5]);[Data.$J$2:.$J$133];0));0))))" office:value-type="float" office:value="12574.911822071">
            <text:p>12574.91</text:p>
          </table:table-cell>
          <table:table-cell table:formula="of:=2*PI()*[.Q13]*(OFFSET([Data.$R$1];(MATCH(([Calculator.$H$4]);[Data.$Q$2:.$Q$152];0));0))" office:value-type="float" office:value="2.57913099004977">
            <text:p>2.58</text:p>
          </table:table-cell>
          <table:table-cell table:formula="of:=IF([Calculator.$B$12]=&quot;2ND&quot;;(1/((1/[.$T13])+(1/[Calculator.$B$8])));[Calculator.$B$8])" office:value-type="float" office:value="2.53553448625091">
            <text:p>2.54</text:p>
          </table:table-cell>
          <table:table-cell table:formula="of:=IF([Calculator.$B$12]=&quot;2ND&quot;;(1/((1/[.$T13])+(1/[Calculator.$B$8])+(1/[Calculator.$B$7])));(1/((1/[Calculator.$B$7])+(1/[Calculator.$B$8]))))" office:value-type="float" office:value="2.51956338660831">
            <text:p>2.52</text:p>
          </table:table-cell>
          <table:table-cell table:formula="of:=(LOG10([.U13]/([.R13]+[.U13])))*20" office:value-type="float" office:value="-76.6467369711828">
            <text:p>-76.65</text:p>
          </table:table-cell>
          <table:table-cell table:formula="of:=LOG10([.V13]/([.S13]+[.V13]))*20" office:value-type="float" office:value="-73.9653333611028">
            <text:p>-73.97</text:p>
          </table:table-cell>
        </table:table-row>
        <table:table-row table:style-name="ro1">
          <table:table-cell/>
          <table:table-cell table:style-name="ce142" office:value-type="string">
            <text:p>C1</text:p>
          </table:table-cell>
          <table:table-cell table:style-name="ce145" office:value-type="string">
            <text:p>CA3</text:p>
          </table:table-cell>
          <table:table-cell table:number-columns-repeated="13"/>
          <table:table-cell table:formula="of:=[.Q13]*1.05" office:value-type="float" office:value="35.9171265204426">
            <text:p>36</text:p>
          </table:table-cell>
          <table:table-cell table:formula="of:=1/(2*PI()*[.Q14]*((OFFSET([Data.$K$1];(MATCH(([Calculator.$H$3]);[Data.$J$2:.$J$133];0));0))+(OFFSET([Data.$K$1];(MATCH(([Calculator.$J$3]);[Data.$J$2:.$J$133];0));0))))" office:value-type="float" office:value="16411.6850681085">
            <text:p>16411.69</text:p>
          </table:table-cell>
          <table:table-cell table:formula="of:=1/(2*PI()*[.Q14]*((OFFSET([Data.$K$1];(MATCH(([Calculator.$H$3]);[Data.$J$2:.$J$133];0));0)) + (OFFSET([Data.$K$1];(MATCH(([Calculator.$J$3]);[Data.$J$2:.$J$133];0));0)) + (OFFSET([Data.$K$1];(MATCH(([Calculator.$H$5]);[Data.$J$2:.$J$133];0));0))))" office:value-type="float" office:value="11976.1064972105">
            <text:p>11976.11</text:p>
          </table:table-cell>
          <table:table-cell table:formula="of:=2*PI()*[.Q14]*(OFFSET([Data.$R$1];(MATCH(([Calculator.$H$4]);[Data.$Q$2:.$Q$152];0));0))" office:value-type="float" office:value="2.70808753955226">
            <text:p>2.71</text:p>
          </table:table-cell>
          <table:table-cell table:formula="of:=IF([Calculator.$B$12]=&quot;2ND&quot;;(1/((1/[.$T14])+(1/[Calculator.$B$8])));[Calculator.$B$8])" office:value-type="float" office:value="2.6600629834201">
            <text:p>2.66</text:p>
          </table:table-cell>
          <table:table-cell table:formula="of:=IF([Calculator.$B$12]=&quot;2ND&quot;;(1/((1/[.$T14])+(1/[Calculator.$B$8])+(1/[Calculator.$B$7])));(1/((1/[Calculator.$B$7])+(1/[Calculator.$B$8]))))" office:value-type="float" office:value="2.64249000877907">
            <text:p>2.64</text:p>
          </table:table-cell>
          <table:table-cell table:formula="of:=(LOG10([.U14]/([.R14]+[.U14])))*20" office:value-type="float" office:value="-75.8066328203195">
            <text:p>-75.81</text:p>
          </table:table-cell>
          <table:table-cell table:formula="of:=LOG10([.V14]/([.S14]+[.V14]))*20" office:value-type="float" office:value="-73.1279622103367">
            <text:p>-73.13</text:p>
          </table:table-cell>
        </table:table-row>
        <table:table-row table:style-name="ro1">
          <table:table-cell office:value-type="string">
            <text:p>C=</text:p>
          </table:table-cell>
          <table:table-cell table:style-name="ce143" table:formula="of:=([.C13]/([.$B$1]*[.$B$3]))*1000000" office:value-type="float" office:value="0.25">
            <text:p>0.25 uF</text:p>
          </table:table-cell>
          <table:table-cell table:style-name="ce143" table:formula="of:=(([.C13]/([.$C$2]*[.$B$3]))*1000000)-[.$B15]" office:value-type="float" office:value="0.09375">
            <text:p>0.09 uF</text:p>
          </table:table-cell>
          <table:table-cell table:number-columns-repeated="13"/>
          <table:table-cell table:formula="of:=[.Q14]*1.05" office:value-type="float" office:value="37.7129828464647">
            <text:p>38</text:p>
          </table:table-cell>
          <table:table-cell table:formula="of:=1/(2*PI()*[.Q15]*((OFFSET([Data.$K$1];(MATCH(([Calculator.$H$3]);[Data.$J$2:.$J$133];0));0))+(OFFSET([Data.$K$1];(MATCH(([Calculator.$J$3]);[Data.$J$2:.$J$133];0));0))))" office:value-type="float" office:value="15630.1762553414">
            <text:p>15630.18</text:p>
          </table:table-cell>
          <table:table-cell table:formula="of:=1/(2*PI()*[.Q15]*((OFFSET([Data.$K$1];(MATCH(([Calculator.$H$3]);[Data.$J$2:.$J$133];0));0)) + (OFFSET([Data.$K$1];(MATCH(([Calculator.$J$3]);[Data.$J$2:.$J$133];0));0)) + (OFFSET([Data.$K$1];(MATCH(([Calculator.$H$5]);[Data.$J$2:.$J$133];0));0))))" office:value-type="float" office:value="11405.815711629">
            <text:p>11405.82</text:p>
          </table:table-cell>
          <table:table-cell table:formula="of:=2*PI()*[.Q15]*(OFFSET([Data.$R$1];(MATCH(([Calculator.$H$4]);[Data.$Q$2:.$Q$152];0));0))" office:value-type="float" office:value="2.84349191652988">
            <text:p>2.84</text:p>
          </table:table-cell>
          <table:table-cell table:formula="of:=IF([Calculator.$B$12]=&quot;2ND&quot;;(1/((1/[.$T15])+(1/[Calculator.$B$8])));[Calculator.$B$8])" office:value-type="float" office:value="2.79059174931971">
            <text:p>2.79</text:p>
          </table:table-cell>
          <table:table-cell table:formula="of:=IF([Calculator.$B$12]=&quot;2ND&quot;;(1/((1/[.$T15])+(1/[Calculator.$B$8])+(1/[Calculator.$B$7])));(1/((1/[Calculator.$B$7])+(1/[Calculator.$B$8]))))" office:value-type="float" office:value="2.77125812417829">
            <text:p>2.77</text:p>
          </table:table-cell>
          <table:table-cell table:formula="of:=(LOG10([.U15]/([.R15]+[.U15])))*20" office:value-type="float" office:value="-74.9669020203516">
            <text:p>-74.97</text:p>
          </table:table-cell>
          <table:table-cell table:formula="of:=LOG10([.V15]/([.S15]+[.V15]))*20" office:value-type="float" office:value="-72.2910975632057">
            <text:p>-72.29</text:p>
          </table:table-cell>
        </table:table-row>
        <table:table-row table:style-name="ro2">
          <table:table-cell office:value-type="string">
            <text:p>L=</text:p>
          </table:table-cell>
          <table:table-cell table:style-name="ce140" table:formula="of:=(([.B13]*[.$B$1])/[.$B$3])*1000" office:value-type="float" office:value="11.255">
            <text:p>11.26</text:p>
          </table:table-cell>
          <table:table-cell office:value-type="string">
            <text:p>mH</text:p>
          </table:table-cell>
          <table:table-cell table:number-columns-repeated="13"/>
          <table:table-cell table:formula="of:=[.Q15]*1.05" office:value-type="float" office:value="39.598631988788">
            <text:p>40</text:p>
          </table:table-cell>
          <table:table-cell table:formula="of:=1/(2*PI()*[.Q16]*((OFFSET([Data.$K$1];(MATCH(([Calculator.$H$3]);[Data.$J$2:.$J$133];0));0))+(OFFSET([Data.$K$1];(MATCH(([Calculator.$J$3]);[Data.$J$2:.$J$133];0));0))))" office:value-type="float" office:value="14885.8821479442">
            <text:p>14885.88</text:p>
          </table:table-cell>
          <table:table-cell table:formula="of:=1/(2*PI()*[.Q16]*((OFFSET([Data.$K$1];(MATCH(([Calculator.$H$3]);[Data.$J$2:.$J$133];0));0)) + (OFFSET([Data.$K$1];(MATCH(([Calculator.$J$3]);[Data.$J$2:.$J$133];0));0)) + (OFFSET([Data.$K$1];(MATCH(([Calculator.$H$5]);[Data.$J$2:.$J$133];0));0))))" office:value-type="float" office:value="10862.6816301229">
            <text:p>10862.68</text:p>
          </table:table-cell>
          <table:table-cell table:formula="of:=2*PI()*[.Q16]*(OFFSET([Data.$R$1];(MATCH(([Calculator.$H$4]);[Data.$Q$2:.$Q$152];0));0))" office:value-type="float" office:value="2.98566651235637">
            <text:p>2.99</text:p>
          </table:table-cell>
          <table:table-cell table:formula="of:=IF([Calculator.$B$12]=&quot;2ND&quot;;(1/((1/[.$T16])+(1/[Calculator.$B$8])));[Calculator.$B$8])" office:value-type="float" office:value="2.92739827895761">
            <text:p>2.93</text:p>
          </table:table-cell>
          <table:table-cell table:formula="of:=IF([Calculator.$B$12]=&quot;2ND&quot;;(1/((1/[.$T16])+(1/[Calculator.$B$8])+(1/[Calculator.$B$7])));(1/((1/[Calculator.$B$7])+(1/[Calculator.$B$8]))))" office:value-type="float" office:value="2.90612978066177">
            <text:p>2.91</text:p>
          </table:table-cell>
          <table:table-cell table:formula="of:=(LOG10([.U16]/([.R16]+[.U16])))*20" office:value-type="float" office:value="-74.1275632279995">
            <text:p>-74.13</text:p>
          </table:table-cell>
          <table:table-cell table:formula="of:=LOG10([.V16]/([.S16]+[.V16]))*20" office:value-type="float" office:value="-71.4547643792655">
            <text:p>-71.45</text:p>
          </table:table-cell>
        </table:table-row>
        <table:table-row table:style-name="ro1">
          <table:table-cell/>
          <table:table-cell table:style-name="ce144" office:value-type="string">
            <text:p>L</text:p>
          </table:table-cell>
          <table:table-cell table:style-name="ce145" office:value-type="string">
            <text:p>C</text:p>
          </table:table-cell>
          <table:table-cell table:number-columns-repeated="13"/>
          <table:table-cell table:formula="of:=[.Q16]*1.05" office:value-type="float" office:value="41.5785635882274">
            <text:p>42</text:p>
          </table:table-cell>
          <table:table-cell table:formula="of:=1/(2*PI()*[.Q17]*((OFFSET([Data.$K$1];(MATCH(([Calculator.$H$3]);[Data.$J$2:.$J$133];0));0))+(OFFSET([Data.$K$1];(MATCH(([Calculator.$J$3]);[Data.$J$2:.$J$133];0));0))))" office:value-type="float" office:value="14177.0306170897">
            <text:p>14177.03</text:p>
          </table:table-cell>
          <table:table-cell table:formula="of:=1/(2*PI()*[.Q17]*((OFFSET([Data.$K$1];(MATCH(([Calculator.$H$3]);[Data.$J$2:.$J$133];0));0)) + (OFFSET([Data.$K$1];(MATCH(([Calculator.$J$3]);[Data.$J$2:.$J$133];0));0)) + (OFFSET([Data.$K$1];(MATCH(([Calculator.$H$5]);[Data.$J$2:.$J$133];0));0))))" office:value-type="float" office:value="10345.4110763075">
            <text:p>10345.41</text:p>
          </table:table-cell>
          <table:table-cell table:formula="of:=2*PI()*[.Q17]*(OFFSET([Data.$R$1];(MATCH(([Calculator.$H$4]);[Data.$Q$2:.$Q$152];0));0))" office:value-type="float" office:value="3.13494983797419">
            <text:p>3.13</text:p>
          </table:table-cell>
          <table:table-cell table:formula="of:=IF([Calculator.$B$12]=&quot;2ND&quot;;(1/((1/[.$T17])+(1/[Calculator.$B$8])));[Calculator.$B$8])" office:value-type="float" office:value="3.07077173560753">
            <text:p>3.07</text:p>
          </table:table-cell>
          <table:table-cell table:formula="of:=IF([Calculator.$B$12]=&quot;2ND&quot;;(1/((1/[.$T17])+(1/[Calculator.$B$8])+(1/[Calculator.$B$7])));(1/((1/[Calculator.$B$7])+(1/[Calculator.$B$8]))))" office:value-type="float" office:value="3.04737723589821">
            <text:p>3.05</text:p>
          </table:table-cell>
          <table:table-cell table:formula="of:=(LOG10([.U17]/([.R17]+[.U17])))*20" office:value-type="float" office:value="-73.2886360306672">
            <text:p>-73.29</text:p>
          </table:table-cell>
          <table:table-cell table:formula="of:=LOG10([.V17]/([.S17]+[.V17]))*20" office:value-type="float" office:value="-70.6189888281153">
            <text:p>-70.62</text:p>
          </table:table-cell>
        </table:table-row>
        <table:table-row table:style-name="ro1">
          <table:table-cell office:value-type="string">
            <text:p>Trip freq = </text:p>
          </table:table-cell>
          <table:table-cell table:formula="of:=([.B13]*[.$C$2])/([.B16]/1000)" office:value-type="float" office:value="2181.81818181818">
            <text:p>2181.8181818182</text:p>
          </table:table-cell>
          <table:table-cell table:formula="of:=[.C13]/(([.B15]/1000000)*[.$B$1])" office:value-type="float" office:value="3000">
            <text:p>3000</text:p>
          </table:table-cell>
          <table:table-cell office:value-type="string">
            <text:p>From</text:p>
          </table:table-cell>
          <table:table-cell table:number-columns-repeated="12"/>
          <table:table-cell table:formula="of:=[.Q17]*1.05" office:value-type="float" office:value="43.6574917676388">
            <text:p>44</text:p>
          </table:table-cell>
          <table:table-cell table:formula="of:=1/(2*PI()*[.Q18]*((OFFSET([Data.$K$1];(MATCH(([Calculator.$H$3]);[Data.$J$2:.$J$133];0));0))+(OFFSET([Data.$K$1];(MATCH(([Calculator.$J$3]);[Data.$J$2:.$J$133];0));0))))" office:value-type="float" office:value="13501.9339210379">
            <text:p>13501.93</text:p>
          </table:table-cell>
          <table:table-cell table:formula="of:=1/(2*PI()*[.Q18]*((OFFSET([Data.$K$1];(MATCH(([Calculator.$H$3]);[Data.$J$2:.$J$133];0));0)) + (OFFSET([Data.$K$1];(MATCH(([Calculator.$J$3]);[Data.$J$2:.$J$133];0));0)) + (OFFSET([Data.$K$1];(MATCH(([Calculator.$H$5]);[Data.$J$2:.$J$133];0));0))))" office:value-type="float" office:value="9852.77245362618">
            <text:p>9852.77</text:p>
          </table:table-cell>
          <table:table-cell table:formula="of:=2*PI()*[.Q18]*(OFFSET([Data.$R$1];(MATCH(([Calculator.$H$4]);[Data.$Q$2:.$Q$152];0));0))" office:value-type="float" office:value="3.2916973298729">
            <text:p>3.29</text:p>
          </table:table-cell>
          <table:table-cell table:formula="of:=IF([Calculator.$B$12]=&quot;2ND&quot;;(1/((1/[.$T18])+(1/[Calculator.$B$8])));[Calculator.$B$8])" office:value-type="float" office:value="3.22101332349664">
            <text:p>3.22</text:p>
          </table:table-cell>
          <table:table-cell table:formula="of:=IF([Calculator.$B$12]=&quot;2ND&quot;;(1/((1/[.$T18])+(1/[Calculator.$B$8])+(1/[Calculator.$B$7])));(1/((1/[Calculator.$B$7])+(1/[Calculator.$B$8]))))" office:value-type="float" office:value="3.19528319910498">
            <text:p>3.20</text:p>
          </table:table-cell>
          <table:table-cell table:formula="of:=(LOG10([.U18]/([.R18]+[.U18])))*20" office:value-type="float" office:value="-72.4501409925964">
            <text:p>-72.45</text:p>
          </table:table-cell>
          <table:table-cell table:formula="of:=LOG10([.V18]/([.S18]+[.V18]))*20" office:value-type="float" office:value="-69.7837983459455">
            <text:p>-69.78</text:p>
          </table:table-cell>
        </table:table-row>
        <table:table-row table:style-name="ro1">
          <table:table-cell office:value-type="string">
            <text:p>Trip freq = </text:p>
          </table:table-cell>
          <table:table-cell table:formula="of:=([.B13]*[.$B$1])/([.B16]/1000)" office:value-type="float" office:value="3000">
            <text:p>3000</text:p>
          </table:table-cell>
          <table:table-cell table:formula="of:=[.C13]/((([.B15]+[.C15])/1000000)*[.$C$2])" office:value-type="float" office:value="3000">
            <text:p>3000</text:p>
          </table:table-cell>
          <table:table-cell office:value-type="string">
            <text:p>to</text:p>
          </table:table-cell>
          <table:table-cell table:number-columns-repeated="12"/>
          <table:table-cell table:formula="of:=[.Q18]*1.05" office:value-type="float" office:value="45.8403663560207">
            <text:p>46</text:p>
          </table:table-cell>
          <table:table-cell table:formula="of:=1/(2*PI()*[.Q19]*((OFFSET([Data.$K$1];(MATCH(([Calculator.$H$3]);[Data.$J$2:.$J$133];0));0))+(OFFSET([Data.$K$1];(MATCH(([Calculator.$J$3]);[Data.$J$2:.$J$133];0));0))))" office:value-type="float" office:value="12858.9846867027">
            <text:p>12858.98</text:p>
          </table:table-cell>
          <table:table-cell table:formula="of:=1/(2*PI()*[.Q19]*((OFFSET([Data.$K$1];(MATCH(([Calculator.$H$3]);[Data.$J$2:.$J$133];0));0)) + (OFFSET([Data.$K$1];(MATCH(([Calculator.$J$3]);[Data.$J$2:.$J$133];0));0)) + (OFFSET([Data.$K$1];(MATCH(([Calculator.$H$5]);[Data.$J$2:.$J$133];0));0))))" office:value-type="float" office:value="9383.59281297731">
            <text:p>9383.59</text:p>
          </table:table-cell>
          <table:table-cell table:formula="of:=2*PI()*[.Q19]*(OFFSET([Data.$R$1];(MATCH(([Calculator.$H$4]);[Data.$Q$2:.$Q$152];0));0))" office:value-type="float" office:value="3.45628219636654">
            <text:p>3.46</text:p>
          </table:table-cell>
          <table:table-cell table:formula="of:=IF([Calculator.$B$12]=&quot;2ND&quot;;(1/((1/[.$T19])+(1/[Calculator.$B$8])));[Calculator.$B$8])" office:value-type="float" office:value="3.37843665984016">
            <text:p>3.38</text:p>
          </table:table-cell>
          <table:table-cell table:formula="of:=IF([Calculator.$B$12]=&quot;2ND&quot;;(1/((1/[.$T19])+(1/[Calculator.$B$8])+(1/[Calculator.$B$7])));(1/((1/[Calculator.$B$7])+(1/[Calculator.$B$8]))))" office:value-type="float" office:value="3.35014106139652">
            <text:p>3.35</text:p>
          </table:table-cell>
          <table:table-cell table:formula="of:=(LOG10([.U19]/([.R19]+[.U19])))*20" office:value-type="float" office:value="-71.6120997032644">
            <text:p>-71.61</text:p>
          </table:table-cell>
          <table:table-cell table:formula="of:=LOG10([.V19]/([.S19]+[.V19]))*20" office:value-type="float" office:value="-68.9492216944984">
            <text:p>-68.95</text:p>
          </table:table-cell>
        </table:table-row>
        <table:table-row table:style-name="ro1">
          <table:table-cell table:number-columns-repeated="16"/>
          <table:table-cell table:formula="of:=[.Q19]*1.05" office:value-type="float" office:value="48.1323846738217">
            <text:p>48</text:p>
          </table:table-cell>
          <table:table-cell table:formula="of:=1/(2*PI()*[.Q20]*((OFFSET([Data.$K$1];(MATCH(([Calculator.$H$3]);[Data.$J$2:.$J$133];0));0))+(OFFSET([Data.$K$1];(MATCH(([Calculator.$J$3]);[Data.$J$2:.$J$133];0));0))))" office:value-type="float" office:value="12246.652082574">
            <text:p>12246.65</text:p>
          </table:table-cell>
          <table:table-cell table:formula="of:=1/(2*PI()*[.Q20]*((OFFSET([Data.$K$1];(MATCH(([Calculator.$H$3]);[Data.$J$2:.$J$133];0));0)) + (OFFSET([Data.$K$1];(MATCH(([Calculator.$J$3]);[Data.$J$2:.$J$133];0));0)) + (OFFSET([Data.$K$1];(MATCH(([Calculator.$H$5]);[Data.$J$2:.$J$133];0));0))))" office:value-type="float" office:value="8936.7550599784">
            <text:p>8936.76</text:p>
          </table:table-cell>
          <table:table-cell table:formula="of:=2*PI()*[.Q20]*(OFFSET([Data.$R$1];(MATCH(([Calculator.$H$4]);[Data.$Q$2:.$Q$152];0));0))" office:value-type="float" office:value="3.62909630618487">
            <text:p>3.63</text:p>
          </table:table-cell>
          <table:table-cell table:formula="of:=IF([Calculator.$B$12]=&quot;2ND&quot;;(1/((1/[.$T20])+(1/[Calculator.$B$8])));[Calculator.$B$8])" office:value-type="float" office:value="3.54336814455255">
            <text:p>3.54</text:p>
          </table:table-cell>
          <table:table-cell table:formula="of:=IF([Calculator.$B$12]=&quot;2ND&quot;;(1/((1/[.$T20])+(1/[Calculator.$B$8])+(1/[Calculator.$B$7])));(1/((1/[Calculator.$B$7])+(1/[Calculator.$B$8]))))" office:value-type="float" office:value="3.51225511235093">
            <text:p>3.51</text:p>
          </table:table-cell>
          <table:table-cell table:formula="of:=(LOG10([.U20]/([.R20]+[.U20])))*20" office:value-type="float" office:value="-70.7745348281294">
            <text:p>-70.77</text:p>
          </table:table-cell>
          <table:table-cell table:formula="of:=LOG10([.V20]/([.S20]+[.V20]))*20" office:value-type="float" office:value="-68.115289022519">
            <text:p>-68.12</text:p>
          </table:table-cell>
        </table:table-row>
        <table:table-row table:style-name="ro1">
          <table:table-cell table:number-columns-repeated="16"/>
          <table:table-cell table:formula="of:=[.Q20]*1.05" office:value-type="float" office:value="50.5390039075128">
            <text:p>51</text:p>
          </table:table-cell>
          <table:table-cell table:formula="of:=1/(2*PI()*[.Q21]*((OFFSET([Data.$K$1];(MATCH(([Calculator.$H$3]);[Data.$J$2:.$J$133];0));0))+(OFFSET([Data.$K$1];(MATCH(([Calculator.$J$3]);[Data.$J$2:.$J$133];0));0))))" office:value-type="float" office:value="11663.47817388">
            <text:p>11663.48</text:p>
          </table:table-cell>
          <table:table-cell table:formula="of:=1/(2*PI()*[.Q21]*((OFFSET([Data.$K$1];(MATCH(([Calculator.$H$3]);[Data.$J$2:.$J$133];0));0)) + (OFFSET([Data.$K$1];(MATCH(([Calculator.$J$3]);[Data.$J$2:.$J$133];0));0)) + (OFFSET([Data.$K$1];(MATCH(([Calculator.$H$5]);[Data.$J$2:.$J$133];0));0))))" office:value-type="float" office:value="8511.19529521752">
            <text:p>8511.20</text:p>
          </table:table-cell>
          <table:table-cell table:formula="of:=2*PI()*[.Q21]*(OFFSET([Data.$R$1];(MATCH(([Calculator.$H$4]);[Data.$Q$2:.$Q$152];0));0))" office:value-type="float" office:value="3.81055112149411">
            <text:p>3.81</text:p>
          </table:table-cell>
          <table:table-cell table:formula="of:=IF([Calculator.$B$12]=&quot;2ND&quot;;(1/((1/[.$T21])+(1/[Calculator.$B$8])));[Calculator.$B$8])" office:value-type="float" office:value="3.71614732576198">
            <text:p>3.72</text:p>
          </table:table-cell>
          <table:table-cell table:formula="of:=IF([Calculator.$B$12]=&quot;2ND&quot;;(1/((1/[.$T21])+(1/[Calculator.$B$8])+(1/[Calculator.$B$7])));(1/((1/[Calculator.$B$7])+(1/[Calculator.$B$8]))))" office:value-type="float" office:value="3.68194074017395">
            <text:p>3.68</text:p>
          </table:table-cell>
          <table:table-cell table:formula="of:=(LOG10([.U21]/([.R21]+[.U21])))*20" office:value-type="float" office:value="-69.9374701618277">
            <text:p>-69.94</text:p>
          </table:table-cell>
          <table:table-cell table:formula="of:=LOG10([.V21]/([.S21]+[.V21]))*20" office:value-type="float" office:value="-67.2820319297712">
            <text:p>-67.28</text:p>
          </table:table-cell>
        </table:table-row>
        <table:table-row table:style-name="ro1">
          <table:table-cell table:number-columns-repeated="16"/>
          <table:table-cell table:formula="of:=[.Q21]*1.05" office:value-type="float" office:value="53.0659541028885">
            <text:p>53</text:p>
          </table:table-cell>
          <table:table-cell table:formula="of:=1/(2*PI()*[.Q22]*((OFFSET([Data.$K$1];(MATCH(([Calculator.$H$3]);[Data.$J$2:.$J$133];0));0))+(OFFSET([Data.$K$1];(MATCH(([Calculator.$J$3]);[Data.$J$2:.$J$133];0));0))))" office:value-type="float" office:value="11108.0744513143">
            <text:p>11108.07</text:p>
          </table:table-cell>
          <table:table-cell table:formula="of:=1/(2*PI()*[.Q22]*((OFFSET([Data.$K$1];(MATCH(([Calculator.$H$3]);[Data.$J$2:.$J$133];0));0)) + (OFFSET([Data.$K$1];(MATCH(([Calculator.$J$3]);[Data.$J$2:.$J$133];0));0)) + (OFFSET([Data.$K$1];(MATCH(([Calculator.$H$5]);[Data.$J$2:.$J$133];0));0))))" office:value-type="float" office:value="8105.90028115954">
            <text:p>8105.90</text:p>
          </table:table-cell>
          <table:table-cell table:formula="of:=2*PI()*[.Q22]*(OFFSET([Data.$R$1];(MATCH(([Calculator.$H$4]);[Data.$Q$2:.$Q$152];0));0))" office:value-type="float" office:value="4.00107867756882">
            <text:p>4.00</text:p>
          </table:table-cell>
          <table:table-cell table:formula="of:=IF([Calculator.$B$12]=&quot;2ND&quot;;(1/((1/[.$T22])+(1/[Calculator.$B$8])));[Calculator.$B$8])" office:value-type="float" office:value="3.89712725903614">
            <text:p>3.90</text:p>
          </table:table-cell>
          <table:table-cell table:formula="of:=IF([Calculator.$B$12]=&quot;2ND&quot;;(1/((1/[.$T22])+(1/[Calculator.$B$8])+(1/[Calculator.$B$7])));(1/((1/[Calculator.$B$7])+(1/[Calculator.$B$8]))))" office:value-type="float" office:value="3.85952461259944">
            <text:p>3.86</text:p>
          </table:table-cell>
          <table:table-cell table:formula="of:=(LOG10([.U22]/([.R22]+[.U22])))*20" office:value-type="float" office:value="-69.1009306839328">
            <text:p>-69.10</text:p>
          </table:table-cell>
          <table:table-cell table:formula="of:=LOG10([.V22]/([.S22]+[.V22]))*20" office:value-type="float" office:value="-66.4494835336966">
            <text:p>-66.45</text:p>
          </table:table-cell>
        </table:table-row>
        <table:table-row table:style-name="ro1">
          <table:table-cell table:number-columns-repeated="16"/>
          <table:table-cell table:formula="of:=[.Q22]*1.05" office:value-type="float" office:value="55.7192518080329">
            <text:p>56</text:p>
          </table:table-cell>
          <table:table-cell table:formula="of:=1/(2*PI()*[.Q23]*((OFFSET([Data.$K$1];(MATCH(([Calculator.$H$3]);[Data.$J$2:.$J$133];0));0))+(OFFSET([Data.$K$1];(MATCH(([Calculator.$J$3]);[Data.$J$2:.$J$133];0));0))))" office:value-type="float" office:value="10579.1185250612">
            <text:p>10579.12</text:p>
          </table:table-cell>
          <table:table-cell table:formula="of:=1/(2*PI()*[.Q23]*((OFFSET([Data.$K$1];(MATCH(([Calculator.$H$3]);[Data.$J$2:.$J$133];0));0)) + (OFFSET([Data.$K$1];(MATCH(([Calculator.$J$3]);[Data.$J$2:.$J$133];0));0)) + (OFFSET([Data.$K$1];(MATCH(([Calculator.$H$5]);[Data.$J$2:.$J$133];0));0))))" office:value-type="float" office:value="7719.90502967575">
            <text:p>7719.91</text:p>
          </table:table-cell>
          <table:table-cell table:formula="of:=2*PI()*[.Q23]*(OFFSET([Data.$R$1];(MATCH(([Calculator.$H$4]);[Data.$Q$2:.$Q$152];0));0))" office:value-type="float" office:value="4.20113261144726">
            <text:p>4.20</text:p>
          </table:table-cell>
          <table:table-cell table:formula="of:=IF([Calculator.$B$12]=&quot;2ND&quot;;(1/((1/[.$T23])+(1/[Calculator.$B$8])));[Calculator.$B$8])" office:value-type="float" office:value="4.08667485799198">
            <text:p>4.09</text:p>
          </table:table-cell>
          <table:table-cell table:formula="of:=IF([Calculator.$B$12]=&quot;2ND&quot;;(1/((1/[.$T23])+(1/[Calculator.$B$8])+(1/[Calculator.$B$7])));(1/((1/[Calculator.$B$7])+(1/[Calculator.$B$8]))))" office:value-type="float" office:value="4.04534483541499">
            <text:p>4.05</text:p>
          </table:table-cell>
          <table:table-cell table:formula="of:=(LOG10([.U23]/([.R23]+[.U23])))*20" office:value-type="float" office:value="-68.2649426173885">
            <text:p>-68.26</text:p>
          </table:table-cell>
          <table:table-cell table:formula="of:=LOG10([.V23]/([.S23]+[.V23]))*20" office:value-type="float" office:value="-65.6176785387852">
            <text:p>-65.62</text:p>
          </table:table-cell>
        </table:table-row>
        <table:table-row table:style-name="ro1">
          <table:table-cell table:number-columns-repeated="16"/>
          <table:table-cell table:formula="of:=[.Q23]*1.05" office:value-type="float" office:value="58.5052143984345">
            <text:p>59</text:p>
          </table:table-cell>
          <table:table-cell table:formula="of:=1/(2*PI()*[.Q24]*((OFFSET([Data.$K$1];(MATCH(([Calculator.$H$3]);[Data.$J$2:.$J$133];0));0))+(OFFSET([Data.$K$1];(MATCH(([Calculator.$J$3]);[Data.$J$2:.$J$133];0));0))))" office:value-type="float" office:value="10075.3509762488">
            <text:p>10075.35</text:p>
          </table:table-cell>
          <table:table-cell table:formula="of:=1/(2*PI()*[.Q24]*((OFFSET([Data.$K$1];(MATCH(([Calculator.$H$3]);[Data.$J$2:.$J$133];0));0)) + (OFFSET([Data.$K$1];(MATCH(([Calculator.$J$3]);[Data.$J$2:.$J$133];0));0)) + (OFFSET([Data.$K$1];(MATCH(([Calculator.$H$5]);[Data.$J$2:.$J$133];0));0))))" office:value-type="float" office:value="7352.2905044531">
            <text:p>7352.29</text:p>
          </table:table-cell>
          <table:table-cell table:formula="of:=2*PI()*[.Q24]*(OFFSET([Data.$R$1];(MATCH(([Calculator.$H$4]);[Data.$Q$2:.$Q$152];0));0))" office:value-type="float" office:value="4.41118924201963">
            <text:p>4.41</text:p>
          </table:table-cell>
          <table:table-cell table:formula="of:=IF([Calculator.$B$12]=&quot;2ND&quot;;(1/((1/[.$T24])+(1/[Calculator.$B$8])));[Calculator.$B$8])" office:value-type="float" office:value="4.28517123371058">
            <text:p>4.29</text:p>
          </table:table-cell>
          <table:table-cell table:formula="of:=IF([Calculator.$B$12]=&quot;2ND&quot;;(1/((1/[.$T24])+(1/[Calculator.$B$8])+(1/[Calculator.$B$7])));(1/((1/[Calculator.$B$7])+(1/[Calculator.$B$8]))))" office:value-type="float" office:value="4.23975108523918">
            <text:p>4.24</text:p>
          </table:table-cell>
          <table:table-cell table:formula="of:=(LOG10([.U24]/([.R24]+[.U24])))*20" office:value-type="float" office:value="-67.4295334897319">
            <text:p>-67.43</text:p>
          </table:table-cell>
          <table:table-cell table:formula="of:=LOG10([.V24]/([.S24]+[.V24]))*20" office:value-type="float" office:value="-64.7866533087331">
            <text:p>-64.79</text:p>
          </table:table-cell>
        </table:table-row>
        <table:table-row table:style-name="ro1">
          <table:table-cell table:number-columns-repeated="16"/>
          <table:table-cell table:formula="of:=[.Q24]*1.05" office:value-type="float" office:value="61.4304751183563">
            <text:p>61</text:p>
          </table:table-cell>
          <table:table-cell table:formula="of:=1/(2*PI()*[.Q25]*((OFFSET([Data.$K$1];(MATCH(([Calculator.$H$3]);[Data.$J$2:.$J$133];0));0))+(OFFSET([Data.$K$1];(MATCH(([Calculator.$J$3]);[Data.$J$2:.$J$133];0));0))))" office:value-type="float" office:value="9595.57235833219">
            <text:p>9595.57</text:p>
          </table:table-cell>
          <table:table-cell table:formula="of:=1/(2*PI()*[.Q25]*((OFFSET([Data.$K$1];(MATCH(([Calculator.$H$3]);[Data.$J$2:.$J$133];0));0)) + (OFFSET([Data.$K$1];(MATCH(([Calculator.$J$3]);[Data.$J$2:.$J$133];0));0)) + (OFFSET([Data.$K$1];(MATCH(([Calculator.$H$5]);[Data.$J$2:.$J$133];0));0))))" office:value-type="float" office:value="7002.18143281248">
            <text:p>7002.18</text:p>
          </table:table-cell>
          <table:table-cell table:formula="of:=2*PI()*[.Q25]*(OFFSET([Data.$R$1];(MATCH(([Calculator.$H$4]);[Data.$Q$2:.$Q$152];0));0))" office:value-type="float" office:value="4.63174870412061">
            <text:p>4.63</text:p>
          </table:table-cell>
          <table:table-cell table:formula="of:=IF([Calculator.$B$12]=&quot;2ND&quot;;(1/((1/[.$T25])+(1/[Calculator.$B$8])));[Calculator.$B$8])" office:value-type="float" office:value="4.49301202010902">
            <text:p>4.49</text:p>
          </table:table-cell>
          <table:table-cell table:formula="of:=IF([Calculator.$B$12]=&quot;2ND&quot;;(1/((1/[.$T25])+(1/[Calculator.$B$8])+(1/[Calculator.$B$7])));(1/((1/[Calculator.$B$7])+(1/[Calculator.$B$8]))))" office:value-type="float" office:value="4.44310471290481">
            <text:p>4.44</text:p>
          </table:table-cell>
          <table:table-cell table:formula="of:=(LOG10([.U25]/([.R25]+[.U25])))*20" office:value-type="float" office:value="-66.5947321972254">
            <text:p>-66.59</text:p>
          </table:table-cell>
          <table:table-cell table:formula="of:=LOG10([.V25]/([.S25]+[.V25]))*20" office:value-type="float" office:value="-63.9564459414503">
            <text:p>-63.96</text:p>
          </table:table-cell>
        </table:table-row>
        <table:table-row table:style-name="ro1">
          <table:table-cell table:number-columns-repeated="16"/>
          <table:table-cell table:formula="of:=[.Q25]*1.05" office:value-type="float" office:value="64.5019988742741">
            <text:p>65</text:p>
          </table:table-cell>
          <table:table-cell table:formula="of:=1/(2*PI()*[.Q26]*((OFFSET([Data.$K$1];(MATCH(([Calculator.$H$3]);[Data.$J$2:.$J$133];0));0))+(OFFSET([Data.$K$1];(MATCH(([Calculator.$J$3]);[Data.$J$2:.$J$133];0));0))))" office:value-type="float" office:value="9138.64034126875">
            <text:p>9138.64</text:p>
          </table:table-cell>
          <table:table-cell table:formula="of:=1/(2*PI()*[.Q26]*((OFFSET([Data.$K$1];(MATCH(([Calculator.$H$3]);[Data.$J$2:.$J$133];0));0)) + (OFFSET([Data.$K$1];(MATCH(([Calculator.$J$3]);[Data.$J$2:.$J$133];0));0)) + (OFFSET([Data.$K$1];(MATCH(([Calculator.$H$5]);[Data.$J$2:.$J$133];0));0))))" office:value-type="float" office:value="6668.74422172617">
            <text:p>6668.74</text:p>
          </table:table-cell>
          <table:table-cell table:formula="of:=2*PI()*[.Q26]*(OFFSET([Data.$R$1];(MATCH(([Calculator.$H$4]);[Data.$Q$2:.$Q$152];0));0))" office:value-type="float" office:value="4.86333613932664">
            <text:p>4.86</text:p>
          </table:table-cell>
          <table:table-cell table:formula="of:=IF([Calculator.$B$12]=&quot;2ND&quot;;(1/((1/[.$T26])+(1/[Calculator.$B$8])));[Calculator.$B$8])" office:value-type="float" office:value="4.71060768213518">
            <text:p>4.71</text:p>
          </table:table-cell>
          <table:table-cell table:formula="of:=IF([Calculator.$B$12]=&quot;2ND&quot;;(1/((1/[.$T26])+(1/[Calculator.$B$8])+(1/[Calculator.$B$7])));(1/((1/[Calculator.$B$7])+(1/[Calculator.$B$8]))))" office:value-type="float" office:value="4.65577881352194">
            <text:p>4.66</text:p>
          </table:table-cell>
          <table:table-cell table:formula="of:=(LOG10([.U26]/([.R26]+[.U26])))*20" office:value-type="float" office:value="-65.7605690720196">
            <text:p>-65.76</text:p>
          </table:table-cell>
          <table:table-cell table:formula="of:=LOG10([.V26]/([.S26]+[.V26]))*20" office:value-type="float" office:value="-63.1270963469841">
            <text:p>-63.13</text:p>
          </table:table-cell>
        </table:table-row>
        <table:table-row table:style-name="ro1">
          <table:table-cell table:number-columns-repeated="16"/>
          <table:table-cell table:formula="of:=[.Q26]*1.05" office:value-type="float" office:value="67.7270988179878">
            <text:p>68</text:p>
          </table:table-cell>
          <table:table-cell table:formula="of:=1/(2*PI()*[.Q27]*((OFFSET([Data.$K$1];(MATCH(([Calculator.$H$3]);[Data.$J$2:.$J$133];0));0))+(OFFSET([Data.$K$1];(MATCH(([Calculator.$J$3]);[Data.$J$2:.$J$133];0));0))))" office:value-type="float" office:value="8703.46699168452">
            <text:p>8703.47</text:p>
          </table:table-cell>
          <table:table-cell table:formula="of:=1/(2*PI()*[.Q27]*((OFFSET([Data.$K$1];(MATCH(([Calculator.$H$3]);[Data.$J$2:.$J$133];0));0)) + (OFFSET([Data.$K$1];(MATCH(([Calculator.$J$3]);[Data.$J$2:.$J$133];0));0)) + (OFFSET([Data.$K$1];(MATCH(([Calculator.$H$5]);[Data.$J$2:.$J$133];0));0))))" office:value-type="float" office:value="6351.18497307254">
            <text:p>6351.18</text:p>
          </table:table-cell>
          <table:table-cell table:formula="of:=2*PI()*[.Q27]*(OFFSET([Data.$R$1];(MATCH(([Calculator.$H$4]);[Data.$Q$2:.$Q$152];0));0))" office:value-type="float" office:value="5.10650294629297">
            <text:p>5.11</text:p>
          </table:table-cell>
          <table:table-cell table:formula="of:=IF([Calculator.$B$12]=&quot;2ND&quot;;(1/((1/[.$T27])+(1/[Calculator.$B$8])));[Calculator.$B$8])" office:value-type="float" office:value="4.93838380334815">
            <text:p>4.94</text:p>
          </table:table-cell>
          <table:table-cell table:formula="of:=IF([Calculator.$B$12]=&quot;2ND&quot;;(1/((1/[.$T27])+(1/[Calculator.$B$8])+(1/[Calculator.$B$7])));(1/((1/[Calculator.$B$7])+(1/[Calculator.$B$8]))))" office:value-type="float" office:value="4.87815825900703">
            <text:p>4.88</text:p>
          </table:table-cell>
          <table:table-cell table:formula="of:=(LOG10([.U27]/([.R27]+[.U27])))*20" office:value-type="float" office:value="-64.9270759524713">
            <text:p>-64.93</text:p>
          </table:table-cell>
          <table:table-cell table:formula="of:=LOG10([.V27]/([.S27]+[.V27]))*20" office:value-type="float" office:value="-62.298646328415">
            <text:p>-62.30</text:p>
          </table:table-cell>
        </table:table-row>
        <table:table-row table:style-name="ro1">
          <table:table-cell table:number-columns-repeated="16"/>
          <table:table-cell table:formula="of:=[.Q27]*1.05" office:value-type="float" office:value="71.1134537588872">
            <text:p>71</text:p>
          </table:table-cell>
          <table:table-cell table:formula="of:=1/(2*PI()*[.Q28]*((OFFSET([Data.$K$1];(MATCH(([Calculator.$H$3]);[Data.$J$2:.$J$133];0));0))+(OFFSET([Data.$K$1];(MATCH(([Calculator.$J$3]);[Data.$J$2:.$J$133];0));0))))" office:value-type="float" office:value="8289.01618255669">
            <text:p>8289.02</text:p>
          </table:table-cell>
          <table:table-cell table:formula="of:=1/(2*PI()*[.Q28]*((OFFSET([Data.$K$1];(MATCH(([Calculator.$H$3]);[Data.$J$2:.$J$133];0));0)) + (OFFSET([Data.$K$1];(MATCH(([Calculator.$J$3]);[Data.$J$2:.$J$133];0));0)) + (OFFSET([Data.$K$1];(MATCH(([Calculator.$H$5]);[Data.$J$2:.$J$133];0));0))))" office:value-type="float" office:value="6048.74759340242">
            <text:p>6048.75</text:p>
          </table:table-cell>
          <table:table-cell table:formula="of:=2*PI()*[.Q28]*(OFFSET([Data.$R$1];(MATCH(([Calculator.$H$4]);[Data.$Q$2:.$Q$152];0));0))" office:value-type="float" office:value="5.36182809360762">
            <text:p>5.36</text:p>
          </table:table-cell>
          <table:table-cell table:formula="of:=IF([Calculator.$B$12]=&quot;2ND&quot;;(1/((1/[.$T28])+(1/[Calculator.$B$8])));[Calculator.$B$8])" office:value-type="float" office:value="5.17678134912622">
            <text:p>5.18</text:p>
          </table:table-cell>
          <table:table-cell table:formula="of:=IF([Calculator.$B$12]=&quot;2ND&quot;;(1/((1/[.$T28])+(1/[Calculator.$B$8])+(1/[Calculator.$B$7])));(1/((1/[Calculator.$B$7])+(1/[Calculator.$B$8]))))" office:value-type="float" office:value="5.11063968857147">
            <text:p>5.11</text:p>
          </table:table-cell>
          <table:table-cell table:formula="of:=(LOG10([.U28]/([.R28]+[.U28])))*20" office:value-type="float" office:value="-64.0942862567429">
            <text:p>-64.09</text:p>
          </table:table-cell>
          <table:table-cell table:formula="of:=LOG10([.V28]/([.S28]+[.V28]))*20" office:value-type="float" office:value="-61.4711396657767">
            <text:p>-61.47</text:p>
          </table:table-cell>
        </table:table-row>
        <table:table-row table:style-name="ro1">
          <table:table-cell table:number-columns-repeated="16"/>
          <table:table-cell table:formula="of:=[.Q28]*1.05" office:value-type="float" office:value="74.6691264468315">
            <text:p>75</text:p>
          </table:table-cell>
          <table:table-cell table:formula="of:=1/(2*PI()*[.Q29]*((OFFSET([Data.$K$1];(MATCH(([Calculator.$H$3]);[Data.$J$2:.$J$133];0));0))+(OFFSET([Data.$K$1];(MATCH(([Calculator.$J$3]);[Data.$J$2:.$J$133];0));0))))" office:value-type="float" office:value="7894.30112624447">
            <text:p>7894.30</text:p>
          </table:table-cell>
          <table:table-cell table:formula="of:=1/(2*PI()*[.Q29]*((OFFSET([Data.$K$1];(MATCH(([Calculator.$H$3]);[Data.$J$2:.$J$133];0));0)) + (OFFSET([Data.$K$1];(MATCH(([Calculator.$J$3]);[Data.$J$2:.$J$133];0));0)) + (OFFSET([Data.$K$1];(MATCH(([Calculator.$H$5]);[Data.$J$2:.$J$133];0));0))))" office:value-type="float" office:value="5760.71199371659">
            <text:p>5760.71</text:p>
          </table:table-cell>
          <table:table-cell table:formula="of:=2*PI()*[.Q29]*(OFFSET([Data.$R$1];(MATCH(([Calculator.$H$4]);[Data.$Q$2:.$Q$152];0));0))" office:value-type="float" office:value="5.629919498288">
            <text:p>5.63</text:p>
          </table:table-cell>
          <table:table-cell table:formula="of:=IF([Calculator.$B$12]=&quot;2ND&quot;;(1/((1/[.$T29])+(1/[Calculator.$B$8])));[Calculator.$B$8])" office:value-type="float" office:value="5.42625690140828">
            <text:p>5.43</text:p>
          </table:table-cell>
          <table:table-cell table:formula="of:=IF([Calculator.$B$12]=&quot;2ND&quot;;(1/((1/[.$T29])+(1/[Calculator.$B$8])+(1/[Calculator.$B$7])));(1/((1/[Calculator.$B$7])+(1/[Calculator.$B$8]))))" office:value-type="float" office:value="5.35363145236825">
            <text:p>5.35</text:p>
          </table:table-cell>
          <table:table-cell table:formula="of:=(LOG10([.U29]/([.R29]+[.U29])))*20" office:value-type="float" office:value="-63.2622350598113">
            <text:p>-63.26</text:p>
          </table:table-cell>
          <table:table-cell table:formula="of:=LOG10([.V29]/([.S29]+[.V29]))*20" office:value-type="float" office:value="-60.6446222030443">
            <text:p>-60.64</text:p>
          </table:table-cell>
        </table:table-row>
        <table:table-row table:style-name="ro1">
          <table:table-cell table:number-columns-repeated="16"/>
          <table:table-cell table:formula="of:=[.Q29]*1.05" office:value-type="float" office:value="78.4025827691731">
            <text:p>78</text:p>
          </table:table-cell>
          <table:table-cell table:formula="of:=1/(2*PI()*[.Q30]*((OFFSET([Data.$K$1];(MATCH(([Calculator.$H$3]);[Data.$J$2:.$J$133];0));0))+(OFFSET([Data.$K$1];(MATCH(([Calculator.$J$3]);[Data.$J$2:.$J$133];0));0))))" office:value-type="float" office:value="7518.38202499473">
            <text:p>7518.38</text:p>
          </table:table-cell>
          <table:table-cell table:formula="of:=1/(2*PI()*[.Q30]*((OFFSET([Data.$K$1];(MATCH(([Calculator.$H$3]);[Data.$J$2:.$J$133];0));0)) + (OFFSET([Data.$K$1];(MATCH(([Calculator.$J$3]);[Data.$J$2:.$J$133];0));0)) + (OFFSET([Data.$K$1];(MATCH(([Calculator.$H$5]);[Data.$J$2:.$J$133];0));0))))" office:value-type="float" office:value="5486.39237496818">
            <text:p>5486.39</text:p>
          </table:table-cell>
          <table:table-cell table:formula="of:=2*PI()*[.Q30]*(OFFSET([Data.$R$1];(MATCH(([Calculator.$H$4]);[Data.$Q$2:.$Q$152];0));0))" office:value-type="float" office:value="5.9114154732024">
            <text:p>5.91</text:p>
          </table:table-cell>
          <table:table-cell table:formula="of:=IF([Calculator.$B$12]=&quot;2ND&quot;;(1/((1/[.$T30])+(1/[Calculator.$B$8])));[Calculator.$B$8])" office:value-type="float" office:value="5.6872828605213">
            <text:p>5.69</text:p>
          </table:table-cell>
          <table:table-cell table:formula="of:=IF([Calculator.$B$12]=&quot;2ND&quot;;(1/((1/[.$T30])+(1/[Calculator.$B$8])+(1/[Calculator.$B$7])));(1/((1/[Calculator.$B$7])+(1/[Calculator.$B$8]))))" office:value-type="float" office:value="5.60755350320078">
            <text:p>5.61</text:p>
          </table:table-cell>
          <table:table-cell table:formula="of:=(LOG10([.U30]/([.R30]+[.U30])))*20" office:value-type="float" office:value="-62.4309591740161">
            <text:p>-62.43</text:p>
          </table:table-cell>
          <table:table-cell table:formula="of:=LOG10([.V30]/([.S30]+[.V30]))*20" office:value-type="float" office:value="-59.8191419382253">
            <text:p>-59.82</text:p>
          </table:table-cell>
        </table:table-row>
        <table:table-row table:style-name="ro1">
          <table:table-cell table:number-columns-repeated="16"/>
          <table:table-cell table:formula="of:=[.Q30]*1.05" office:value-type="float" office:value="82.3227119076318">
            <text:p>82</text:p>
          </table:table-cell>
          <table:table-cell table:formula="of:=1/(2*PI()*[.Q31]*((OFFSET([Data.$K$1];(MATCH(([Calculator.$H$3]);[Data.$J$2:.$J$133];0));0))+(OFFSET([Data.$K$1];(MATCH(([Calculator.$J$3]);[Data.$J$2:.$J$133];0));0))))" office:value-type="float" office:value="7160.36383332831">
            <text:p>7160.36</text:p>
          </table:table-cell>
          <table:table-cell table:formula="of:=1/(2*PI()*[.Q31]*((OFFSET([Data.$K$1];(MATCH(([Calculator.$H$3]);[Data.$J$2:.$J$133];0));0)) + (OFFSET([Data.$K$1];(MATCH(([Calculator.$J$3]);[Data.$J$2:.$J$133];0));0)) + (OFFSET([Data.$K$1];(MATCH(([Calculator.$H$5]);[Data.$J$2:.$J$133];0));0))))" office:value-type="float" office:value="5225.13559520779">
            <text:p>5225.14</text:p>
          </table:table-cell>
          <table:table-cell table:formula="of:=2*PI()*[.Q31]*(OFFSET([Data.$R$1];(MATCH(([Calculator.$H$4]);[Data.$Q$2:.$Q$152];0));0))" office:value-type="float" office:value="6.20698624686252">
            <text:p>6.21</text:p>
          </table:table-cell>
          <table:table-cell table:formula="of:=IF([Calculator.$B$12]=&quot;2ND&quot;;(1/((1/[.$T31])+(1/[Calculator.$B$8])));[Calculator.$B$8])" office:value-type="float" office:value="5.96034760928036">
            <text:p>5.96</text:p>
          </table:table-cell>
          <table:table-cell table:formula="of:=IF([Calculator.$B$12]=&quot;2ND&quot;;(1/((1/[.$T31])+(1/[Calculator.$B$8])+(1/[Calculator.$B$7])));(1/((1/[Calculator.$B$7])+(1/[Calculator.$B$8]))))" office:value-type="float" office:value="5.87283723090803">
            <text:p>5.87</text:p>
          </table:table-cell>
          <table:table-cell table:formula="of:=(LOG10([.U31]/([.R31]+[.U31])))*20" office:value-type="float" office:value="-61.6004972332758">
            <text:p>-61.60</text:p>
          </table:table-cell>
          <table:table-cell table:formula="of:=LOG10([.V31]/([.S31]+[.V31]))*20" office:value-type="float" office:value="-58.9947491165791">
            <text:p>-58.99</text:p>
          </table:table-cell>
        </table:table-row>
        <table:table-row table:style-name="ro1">
          <table:table-cell table:number-columns-repeated="16"/>
          <table:table-cell table:formula="of:=[.Q31]*1.05" office:value-type="float" office:value="86.4388475030134">
            <text:p>86</text:p>
          </table:table-cell>
          <table:table-cell table:formula="of:=1/(2*PI()*[.Q32]*((OFFSET([Data.$K$1];(MATCH(([Calculator.$H$3]);[Data.$J$2:.$J$133];0));0))+(OFFSET([Data.$K$1];(MATCH(([Calculator.$J$3]);[Data.$J$2:.$J$133];0));0))))" office:value-type="float" office:value="6819.39412697934">
            <text:p>6819.39</text:p>
          </table:table-cell>
          <table:table-cell table:formula="of:=1/(2*PI()*[.Q32]*((OFFSET([Data.$K$1];(MATCH(([Calculator.$H$3]);[Data.$J$2:.$J$133];0));0)) + (OFFSET([Data.$K$1];(MATCH(([Calculator.$J$3]);[Data.$J$2:.$J$133];0));0)) + (OFFSET([Data.$K$1];(MATCH(([Calculator.$H$5]);[Data.$J$2:.$J$133];0));0))))" office:value-type="float" office:value="4976.31961448361">
            <text:p>4976.32</text:p>
          </table:table-cell>
          <table:table-cell table:formula="of:=2*PI()*[.Q32]*(OFFSET([Data.$R$1];(MATCH(([Calculator.$H$4]);[Data.$Q$2:.$Q$152];0));0))" office:value-type="float" office:value="6.51733555920564">
            <text:p>6.52</text:p>
          </table:table-cell>
          <table:table-cell table:formula="of:=IF([Calculator.$B$12]=&quot;2ND&quot;;(1/((1/[.$T32])+(1/[Calculator.$B$8])));[Calculator.$B$8])" office:value-type="float" office:value="6.24595563416712">
            <text:p>6.25</text:p>
          </table:table-cell>
          <table:table-cell table:formula="of:=IF([Calculator.$B$12]=&quot;2ND&quot;;(1/((1/[.$T32])+(1/[Calculator.$B$8])+(1/[Calculator.$B$7])));(1/((1/[Calculator.$B$7])+(1/[Calculator.$B$8]))))" office:value-type="float" office:value="6.14992523375838">
            <text:p>6.15</text:p>
          </table:table-cell>
          <table:table-cell table:formula="of:=(LOG10([.U32]/([.R32]+[.U32])))*20" office:value-type="float" office:value="-60.7708897811022">
            <text:p>-60.77</text:p>
          </table:table-cell>
          <table:table-cell table:formula="of:=LOG10([.V32]/([.S32]+[.V32]))*20" office:value-type="float" office:value="-58.1714963269755">
            <text:p>-58.17</text:p>
          </table:table-cell>
        </table:table-row>
        <table:table-row table:style-name="ro1">
          <table:table-cell table:number-columns-repeated="16"/>
          <table:table-cell table:formula="of:=[.Q32]*1.05" office:value-type="float" office:value="90.760789878164">
            <text:p>91</text:p>
          </table:table-cell>
          <table:table-cell table:formula="of:=1/(2*PI()*[.Q33]*((OFFSET([Data.$K$1];(MATCH(([Calculator.$H$3]);[Data.$J$2:.$J$133];0));0))+(OFFSET([Data.$K$1];(MATCH(([Calculator.$J$3]);[Data.$J$2:.$J$133];0));0))))" office:value-type="float" office:value="6494.66107331366">
            <text:p>6494.66</text:p>
          </table:table-cell>
          <table:table-cell table:formula="of:=1/(2*PI()*[.Q33]*((OFFSET([Data.$K$1];(MATCH(([Calculator.$H$3]);[Data.$J$2:.$J$133];0));0)) + (OFFSET([Data.$K$1];(MATCH(([Calculator.$J$3]);[Data.$J$2:.$J$133];0));0)) + (OFFSET([Data.$K$1];(MATCH(([Calculator.$H$5]);[Data.$J$2:.$J$133];0));0))))" office:value-type="float" office:value="4739.35201379391">
            <text:p>4739.35</text:p>
          </table:table-cell>
          <table:table-cell table:formula="of:=2*PI()*[.Q33]*(OFFSET([Data.$R$1];(MATCH(([Calculator.$H$4]);[Data.$Q$2:.$Q$152];0));0))" office:value-type="float" office:value="6.84320233716593">
            <text:p>6.84</text:p>
          </table:table-cell>
          <table:table-cell table:formula="of:=IF([Calculator.$B$12]=&quot;2ND&quot;;(1/((1/[.$T33])+(1/[Calculator.$B$8])));[Calculator.$B$8])" office:value-type="float" office:value="6.54462759800239">
            <text:p>6.54</text:p>
          </table:table-cell>
          <table:table-cell table:formula="of:=IF([Calculator.$B$12]=&quot;2ND&quot;;(1/((1/[.$T33])+(1/[Calculator.$B$8])+(1/[Calculator.$B$7])));(1/((1/[Calculator.$B$7])+(1/[Calculator.$B$8]))))" office:value-type="float" office:value="6.43927102091613">
            <text:p>6.44</text:p>
          </table:table-cell>
          <table:table-cell table:formula="of:=(LOG10([.U33]/([.R33]+[.U33])))*20" office:value-type="float" office:value="-59.9421793625395">
            <text:p>-59.94</text:p>
          </table:table-cell>
          <table:table-cell table:formula="of:=LOG10([.V33]/([.S33]+[.V33]))*20" office:value-type="float" office:value="-57.3494386013921">
            <text:p>-57.35</text:p>
          </table:table-cell>
        </table:table-row>
        <table:table-row table:style-name="ro1">
          <table:table-cell table:number-columns-repeated="16"/>
          <table:table-cell table:formula="of:=[.Q33]*1.05" office:value-type="float" office:value="95.2988293720722">
            <text:p>95</text:p>
          </table:table-cell>
          <table:table-cell table:formula="of:=1/(2*PI()*[.Q34]*((OFFSET([Data.$K$1];(MATCH(([Calculator.$H$3]);[Data.$J$2:.$J$133];0));0))+(OFFSET([Data.$K$1];(MATCH(([Calculator.$J$3]);[Data.$J$2:.$J$133];0));0))))" office:value-type="float" office:value="6185.39149839396">
            <text:p>6185.39</text:p>
          </table:table-cell>
          <table:table-cell table:formula="of:=1/(2*PI()*[.Q34]*((OFFSET([Data.$K$1];(MATCH(([Calculator.$H$3]);[Data.$J$2:.$J$133];0));0)) + (OFFSET([Data.$K$1];(MATCH(([Calculator.$J$3]);[Data.$J$2:.$J$133];0));0)) + (OFFSET([Data.$K$1];(MATCH(([Calculator.$H$5]);[Data.$J$2:.$J$133];0));0))))" office:value-type="float" office:value="4513.66858456563">
            <text:p>4513.67</text:p>
          </table:table-cell>
          <table:table-cell table:formula="of:=2*PI()*[.Q34]*(OFFSET([Data.$R$1];(MATCH(([Calculator.$H$4]);[Data.$Q$2:.$Q$152];0));0))" office:value-type="float" office:value="7.18536245402423">
            <text:p>7.19</text:p>
          </table:table-cell>
          <table:table-cell table:formula="of:=IF([Calculator.$B$12]=&quot;2ND&quot;;(1/((1/[.$T34])+(1/[Calculator.$B$8])));[Calculator.$B$8])" office:value-type="float" office:value="6.85690035812899">
            <text:p>6.86</text:p>
          </table:table-cell>
          <table:table-cell table:formula="of:=IF([Calculator.$B$12]=&quot;2ND&quot;;(1/((1/[.$T34])+(1/[Calculator.$B$8])+(1/[Calculator.$B$7])));(1/((1/[Calculator.$B$7])+(1/[Calculator.$B$8]))))" office:value-type="float" office:value="6.74133863979529">
            <text:p>6.74</text:p>
          </table:table-cell>
          <table:table-cell table:formula="of:=(LOG10([.U34]/([.R34]+[.U34])))*20" office:value-type="float" office:value="-59.1144106201538">
            <text:p>-59.11</text:p>
          </table:table-cell>
          <table:table-cell table:formula="of:=LOG10([.V34]/([.S34]+[.V34]))*20" office:value-type="float" office:value="-56.5286335175312">
            <text:p>-56.53</text:p>
          </table:table-cell>
        </table:table-row>
        <table:table-row table:style-name="ro1">
          <table:table-cell table:number-columns-repeated="16"/>
          <table:table-cell table:formula="of:=[.Q34]*1.05" office:value-type="float" office:value="100.063770840676">
            <text:p>100</text:p>
          </table:table-cell>
          <table:table-cell table:formula="of:=1/(2*PI()*[.Q35]*((OFFSET([Data.$K$1];(MATCH(([Calculator.$H$3]);[Data.$J$2:.$J$133];0));0))+(OFFSET([Data.$K$1];(MATCH(([Calculator.$J$3]);[Data.$J$2:.$J$133];0));0))))" office:value-type="float" office:value="5890.84904608949">
            <text:p>5890.85</text:p>
          </table:table-cell>
          <table:table-cell table:formula="of:=1/(2*PI()*[.Q35]*((OFFSET([Data.$K$1];(MATCH(([Calculator.$H$3]);[Data.$J$2:.$J$133];0));0)) + (OFFSET([Data.$K$1];(MATCH(([Calculator.$J$3]);[Data.$J$2:.$J$133];0));0)) + (OFFSET([Data.$K$1];(MATCH(([Calculator.$H$5]);[Data.$J$2:.$J$133];0));0))))" office:value-type="float" office:value="4298.7319853006">
            <text:p>4298.73</text:p>
          </table:table-cell>
          <table:table-cell table:formula="of:=2*PI()*[.Q35]*(OFFSET([Data.$R$1];(MATCH(([Calculator.$H$4]);[Data.$Q$2:.$Q$152];0));0))" office:value-type="float" office:value="7.54463057672544">
            <text:p>7.54</text:p>
          </table:table-cell>
          <table:table-cell table:formula="of:=IF([Calculator.$B$12]=&quot;2ND&quot;;(1/((1/[.$T35])+(1/[Calculator.$B$8])));[Calculator.$B$8])" office:value-type="float" office:value="7.18332692371684">
            <text:p>7.18</text:p>
          </table:table-cell>
          <table:table-cell table:formula="of:=IF([Calculator.$B$12]=&quot;2ND&quot;;(1/((1/[.$T35])+(1/[Calculator.$B$8])+(1/[Calculator.$B$7])));(1/((1/[Calculator.$B$7])+(1/[Calculator.$B$8]))))" office:value-type="float" office:value="7.05660222189067">
            <text:p>7.06</text:p>
          </table:table-cell>
          <table:table-cell table:formula="of:=(LOG10([.U35]/([.R35]+[.U35])))*20" office:value-type="float" office:value="-58.2876303941942">
            <text:p>-58.29</text:p>
          </table:table-cell>
          <table:table-cell table:formula="of:=LOG10([.V35]/([.S35]+[.V35]))*20" office:value-type="float" office:value="-55.7091413045203">
            <text:p>-55.71</text:p>
          </table:table-cell>
        </table:table-row>
        <table:table-row table:style-name="ro1">
          <table:table-cell table:number-columns-repeated="16"/>
          <table:table-cell table:formula="of:=[.Q35]*1.05" office:value-type="float" office:value="105.06695938271">
            <text:p>105</text:p>
          </table:table-cell>
          <table:table-cell table:formula="of:=1/(2*PI()*[.Q36]*((OFFSET([Data.$K$1];(MATCH(([Calculator.$H$3]);[Data.$J$2:.$J$133];0));0))+(OFFSET([Data.$K$1];(MATCH(([Calculator.$J$3]);[Data.$J$2:.$J$133];0));0))))" office:value-type="float" office:value="5610.33242484713">
            <text:p>5610.33</text:p>
          </table:table-cell>
          <table:table-cell table:formula="of:=1/(2*PI()*[.Q36]*((OFFSET([Data.$K$1];(MATCH(([Calculator.$H$3]);[Data.$J$2:.$J$133];0));0)) + (OFFSET([Data.$K$1];(MATCH(([Calculator.$J$3]);[Data.$J$2:.$J$133];0));0)) + (OFFSET([Data.$K$1];(MATCH(([Calculator.$H$5]);[Data.$J$2:.$J$133];0));0))))" office:value-type="float" office:value="4094.03046219105">
            <text:p>4094.03</text:p>
          </table:table-cell>
          <table:table-cell table:formula="of:=2*PI()*[.Q36]*(OFFSET([Data.$R$1];(MATCH(([Calculator.$H$4]);[Data.$Q$2:.$Q$152];0));0))" office:value-type="float" office:value="7.92186210556171">
            <text:p>7.92</text:p>
          </table:table-cell>
          <table:table-cell table:formula="of:=IF([Calculator.$B$12]=&quot;2ND&quot;;(1/((1/[.$T36])+(1/[Calculator.$B$8])));[Calculator.$B$8])" office:value-type="float" office:value="7.52447634539643">
            <text:p>7.52</text:p>
          </table:table-cell>
          <table:table-cell table:formula="of:=IF([Calculator.$B$12]=&quot;2ND&quot;;(1/((1/[.$T36])+(1/[Calculator.$B$8])+(1/[Calculator.$B$7])));(1/((1/[Calculator.$B$7])+(1/[Calculator.$B$8]))))" office:value-type="float" office:value="7.38554544048449">
            <text:p>7.39</text:p>
          </table:table-cell>
          <table:table-cell table:formula="of:=(LOG10([.U36]/([.R36]+[.U36])))*20" office:value-type="float" office:value="-57.4618878270411">
            <text:p>-57.46</text:p>
          </table:table-cell>
          <table:table-cell table:formula="of:=LOG10([.V36]/([.S36]+[.V36]))*20" office:value-type="float" office:value="-54.8910249516373">
            <text:p>-54.89</text:p>
          </table:table-cell>
        </table:table-row>
        <table:table-row table:style-name="ro1">
          <table:table-cell table:number-columns-repeated="16"/>
          <table:table-cell table:formula="of:=[.Q36]*1.05" office:value-type="float" office:value="110.320307351845">
            <text:p>110</text:p>
          </table:table-cell>
          <table:table-cell table:formula="of:=1/(2*PI()*[.Q37]*((OFFSET([Data.$K$1];(MATCH(([Calculator.$H$3]);[Data.$J$2:.$J$133];0));0))+(OFFSET([Data.$K$1];(MATCH(([Calculator.$J$3]);[Data.$J$2:.$J$133];0));0))))" office:value-type="float" office:value="5343.17373794965">
            <text:p>5343.17</text:p>
          </table:table-cell>
          <table:table-cell table:formula="of:=1/(2*PI()*[.Q37]*((OFFSET([Data.$K$1];(MATCH(([Calculator.$H$3]);[Data.$J$2:.$J$133];0));0)) + (OFFSET([Data.$K$1];(MATCH(([Calculator.$J$3]);[Data.$J$2:.$J$133];0));0)) + (OFFSET([Data.$K$1];(MATCH(([Calculator.$H$5]);[Data.$J$2:.$J$133];0));0))))" office:value-type="float" office:value="3899.07663065814">
            <text:p>3899.08</text:p>
          </table:table-cell>
          <table:table-cell table:formula="of:=2*PI()*[.Q37]*(OFFSET([Data.$R$1];(MATCH(([Calculator.$H$4]);[Data.$Q$2:.$Q$152];0));0))" office:value-type="float" office:value="8.31795521083979">
            <text:p>8.32</text:p>
          </table:table-cell>
          <table:table-cell table:formula="of:=IF([Calculator.$B$12]=&quot;2ND&quot;;(1/((1/[.$T37])+(1/[Calculator.$B$8])));[Calculator.$B$8])" office:value-type="float" office:value="7.88093353002415">
            <text:p>7.88</text:p>
          </table:table-cell>
          <table:table-cell table:formula="of:=IF([Calculator.$B$12]=&quot;2ND&quot;;(1/((1/[.$T37])+(1/[Calculator.$B$8])+(1/[Calculator.$B$7])));(1/((1/[Calculator.$B$7])+(1/[Calculator.$B$8]))))" office:value-type="float" office:value="7.72866087347428">
            <text:p>7.73</text:p>
          </table:table-cell>
          <table:table-cell table:formula="of:=(LOG10([.U37]/([.R37]+[.U37])))*20" office:value-type="float" office:value="-56.6372344720487">
            <text:p>-56.64</text:p>
          </table:table-cell>
          <table:table-cell table:formula="of:=LOG10([.V37]/([.S37]+[.V37]))*20" office:value-type="float" office:value="-54.0743503199784">
            <text:p>-54.07</text:p>
          </table:table-cell>
        </table:table-row>
        <table:table-row table:style-name="ro1">
          <table:table-cell table:number-columns-repeated="16"/>
          <table:table-cell table:formula="of:=[.Q37]*1.05" office:value-type="float" office:value="115.836322719437">
            <text:p>116</text:p>
          </table:table-cell>
          <table:table-cell table:formula="of:=1/(2*PI()*[.Q38]*((OFFSET([Data.$K$1];(MATCH(([Calculator.$H$3]);[Data.$J$2:.$J$133];0));0))+(OFFSET([Data.$K$1];(MATCH(([Calculator.$J$3]);[Data.$J$2:.$J$133];0));0))))" office:value-type="float" office:value="5088.73689328538">
            <text:p>5088.74</text:p>
          </table:table-cell>
          <table:table-cell table:formula="of:=1/(2*PI()*[.Q38]*((OFFSET([Data.$K$1];(MATCH(([Calculator.$H$3]);[Data.$J$2:.$J$133];0));0)) + (OFFSET([Data.$K$1];(MATCH(([Calculator.$J$3]);[Data.$J$2:.$J$133];0));0)) + (OFFSET([Data.$K$1];(MATCH(([Calculator.$H$5]);[Data.$J$2:.$J$133];0));0))))" office:value-type="float" office:value="3713.40631491252">
            <text:p>3713.41</text:p>
          </table:table-cell>
          <table:table-cell table:formula="of:=2*PI()*[.Q38]*(OFFSET([Data.$R$1];(MATCH(([Calculator.$H$4]);[Data.$Q$2:.$Q$152];0));0))" office:value-type="float" office:value="8.73385297138178">
            <text:p>8.73</text:p>
          </table:table-cell>
          <table:table-cell table:formula="of:=IF([Calculator.$B$12]=&quot;2ND&quot;;(1/((1/[.$T38])+(1/[Calculator.$B$8])));[Calculator.$B$8])" office:value-type="float" office:value="8.25329897298884">
            <text:p>8.25</text:p>
          </table:table-cell>
          <table:table-cell table:formula="of:=IF([Calculator.$B$12]=&quot;2ND&quot;;(1/((1/[.$T38])+(1/[Calculator.$B$8])+(1/[Calculator.$B$7])));(1/((1/[Calculator.$B$7])+(1/[Calculator.$B$8]))))" office:value-type="float" office:value="8.086449264465">
            <text:p>8.09</text:p>
          </table:table-cell>
          <table:table-cell table:formula="of:=(LOG10([.U38]/([.R38]+[.U38])))*20" office:value-type="float" office:value="-55.813724406882">
            <text:p>-55.81</text:p>
          </table:table-cell>
          <table:table-cell table:formula="of:=LOG10([.V38]/([.S38]+[.V38]))*20" office:value-type="float" office:value="-53.2591862569601">
            <text:p>-53.26</text:p>
          </table:table-cell>
        </table:table-row>
        <table:table-row table:style-name="ro1">
          <table:table-cell table:number-columns-repeated="16"/>
          <table:table-cell table:formula="of:=[.Q38]*1.05" office:value-type="float" office:value="121.628138855409">
            <text:p>122</text:p>
          </table:table-cell>
          <table:table-cell table:formula="of:=1/(2*PI()*[.Q39]*((OFFSET([Data.$K$1];(MATCH(([Calculator.$H$3]);[Data.$J$2:.$J$133];0));0))+(OFFSET([Data.$K$1];(MATCH(([Calculator.$J$3]);[Data.$J$2:.$J$133];0));0))))" office:value-type="float" office:value="4846.41608884322">
            <text:p>4846.42</text:p>
          </table:table-cell>
          <table:table-cell table:formula="of:=1/(2*PI()*[.Q39]*((OFFSET([Data.$K$1];(MATCH(([Calculator.$H$3]);[Data.$J$2:.$J$133];0));0)) + (OFFSET([Data.$K$1];(MATCH(([Calculator.$J$3]);[Data.$J$2:.$J$133];0));0)) + (OFFSET([Data.$K$1];(MATCH(([Calculator.$H$5]);[Data.$J$2:.$J$133];0));0))))" office:value-type="float" office:value="3536.57744277382">
            <text:p>3536.58</text:p>
          </table:table-cell>
          <table:table-cell table:formula="of:=2*PI()*[.Q39]*(OFFSET([Data.$R$1];(MATCH(([Calculator.$H$4]);[Data.$Q$2:.$Q$152];0));0))" office:value-type="float" office:value="9.17054561995087">
            <text:p>9.17</text:p>
          </table:table-cell>
          <table:table-cell table:formula="of:=IF([Calculator.$B$12]=&quot;2ND&quot;;(1/((1/[.$T39])+(1/[Calculator.$B$8])));[Calculator.$B$8])" office:value-type="float" office:value="8.64218840008934">
            <text:p>8.64</text:p>
          </table:table-cell>
          <table:table-cell table:formula="of:=IF([Calculator.$B$12]=&quot;2ND&quot;;(1/((1/[.$T39])+(1/[Calculator.$B$8])+(1/[Calculator.$B$7])));(1/((1/[Calculator.$B$7])+(1/[Calculator.$B$8]))))" office:value-type="float" office:value="8.45941867522306">
            <text:p>8.46</text:p>
          </table:table-cell>
          <table:table-cell table:formula="of:=(LOG10([.U39]/([.R39]+[.U39])))*20" office:value-type="float" office:value="-54.9914143514332">
            <text:p>-54.99</text:p>
          </table:table-cell>
          <table:table-cell table:formula="of:=LOG10([.V39]/([.S39]+[.V39]))*20" office:value-type="float" office:value="-52.4456047135132">
            <text:p>-52.45</text:p>
          </table:table-cell>
        </table:table-row>
        <table:table-row table:style-name="ro1">
          <table:table-cell table:number-columns-repeated="16"/>
          <table:table-cell table:formula="of:=[.Q39]*1.05" office:value-type="float" office:value="127.70954579818">
            <text:p>128</text:p>
          </table:table-cell>
          <table:table-cell table:formula="of:=1/(2*PI()*[.Q40]*((OFFSET([Data.$K$1];(MATCH(([Calculator.$H$3]);[Data.$J$2:.$J$133];0));0))+(OFFSET([Data.$K$1];(MATCH(([Calculator.$J$3]);[Data.$J$2:.$J$133];0));0))))" office:value-type="float" office:value="4615.63437032687">
            <text:p>4615.63</text:p>
          </table:table-cell>
          <table:table-cell table:formula="of:=1/(2*PI()*[.Q40]*((OFFSET([Data.$K$1];(MATCH(([Calculator.$H$3]);[Data.$J$2:.$J$133];0));0)) + (OFFSET([Data.$K$1];(MATCH(([Calculator.$J$3]);[Data.$J$2:.$J$133];0));0)) + (OFFSET([Data.$K$1];(MATCH(([Calculator.$H$5]);[Data.$J$2:.$J$133];0));0))))" office:value-type="float" office:value="3368.16899311793">
            <text:p>3368.17</text:p>
          </table:table-cell>
          <table:table-cell table:formula="of:=2*PI()*[.Q40]*(OFFSET([Data.$R$1];(MATCH(([Calculator.$H$4]);[Data.$Q$2:.$Q$152];0));0))" office:value-type="float" office:value="9.62907290094842">
            <text:p>9.63</text:p>
          </table:table-cell>
          <table:table-cell table:formula="of:=IF([Calculator.$B$12]=&quot;2ND&quot;;(1/((1/[.$T40])+(1/[Calculator.$B$8])));[Calculator.$B$8])" office:value-type="float" office:value="9.04823231065499">
            <text:p>9.05</text:p>
          </table:table-cell>
          <table:table-cell table:formula="of:=IF([Calculator.$B$12]=&quot;2ND&quot;;(1/((1/[.$T40])+(1/[Calculator.$B$8])+(1/[Calculator.$B$7])));(1/((1/[Calculator.$B$7])+(1/[Calculator.$B$8]))))" office:value-type="float" office:value="8.84808352261328">
            <text:p>8.85</text:p>
          </table:table-cell>
          <table:table-cell table:formula="of:=(LOG10([.U40]/([.R40]+[.U40])))*20" office:value-type="float" office:value="-54.1703637903908">
            <text:p>-54.17</text:p>
          </table:table-cell>
          <table:table-cell table:formula="of:=LOG10([.V40]/([.S40]+[.V40]))*20" office:value-type="float" office:value="-51.6336808637959">
            <text:p>-51.63</text:p>
          </table:table-cell>
        </table:table-row>
        <table:table-row table:style-name="ro1">
          <table:table-cell table:number-columns-repeated="16"/>
          <table:table-cell table:formula="of:=[.Q40]*1.05" office:value-type="float" office:value="134.095023088089">
            <text:p>134</text:p>
          </table:table-cell>
          <table:table-cell table:formula="of:=1/(2*PI()*[.Q41]*((OFFSET([Data.$K$1];(MATCH(([Calculator.$H$3]);[Data.$J$2:.$J$133];0));0))+(OFFSET([Data.$K$1];(MATCH(([Calculator.$J$3]);[Data.$J$2:.$J$133];0));0))))" office:value-type="float" office:value="4395.84225745417">
            <text:p>4395.84</text:p>
          </table:table-cell>
          <table:table-cell table:formula="of:=1/(2*PI()*[.Q41]*((OFFSET([Data.$K$1];(MATCH(([Calculator.$H$3]);[Data.$J$2:.$J$133];0));0)) + (OFFSET([Data.$K$1];(MATCH(([Calculator.$J$3]);[Data.$J$2:.$J$133];0));0)) + (OFFSET([Data.$K$1];(MATCH(([Calculator.$H$5]);[Data.$J$2:.$J$133];0));0))))" office:value-type="float" office:value="3207.77999344564">
            <text:p>3207.78</text:p>
          </table:table-cell>
          <table:table-cell table:formula="of:=2*PI()*[.Q41]*(OFFSET([Data.$R$1];(MATCH(([Calculator.$H$4]);[Data.$Q$2:.$Q$152];0));0))" office:value-type="float" office:value="10.1105265459958">
            <text:p>10.11</text:p>
          </table:table-cell>
          <table:table-cell table:formula="of:=IF([Calculator.$B$12]=&quot;2ND&quot;;(1/((1/[.$T41])+(1/[Calculator.$B$8])));[Calculator.$B$8])" office:value-type="float" office:value="9.47207541325336">
            <text:p>9.47</text:p>
          </table:table-cell>
          <table:table-cell table:formula="of:=IF([Calculator.$B$12]=&quot;2ND&quot;;(1/((1/[.$T41])+(1/[Calculator.$B$8])+(1/[Calculator.$B$7])));(1/((1/[Calculator.$B$7])+(1/[Calculator.$B$8]))))" office:value-type="float" office:value="9.25296349324316">
            <text:p>9.25</text:p>
          </table:table-cell>
          <table:table-cell table:formula="of:=(LOG10([.U41]/([.R41]+[.U41])))*20" office:value-type="float" office:value="-53.3506351005135">
            <text:p>-53.35</text:p>
          </table:table-cell>
          <table:table-cell table:formula="of:=LOG10([.V41]/([.S41]+[.V41]))*20" office:value-type="float" office:value="-50.8234932272122">
            <text:p>-50.82</text:p>
          </table:table-cell>
        </table:table-row>
        <table:table-row table:style-name="ro1">
          <table:table-cell table:number-columns-repeated="16"/>
          <table:table-cell table:formula="of:=[.Q41]*1.05" office:value-type="float" office:value="140.799774242493">
            <text:p>141</text:p>
          </table:table-cell>
          <table:table-cell table:formula="of:=1/(2*PI()*[.Q42]*((OFFSET([Data.$K$1];(MATCH(([Calculator.$H$3]);[Data.$J$2:.$J$133];0));0))+(OFFSET([Data.$K$1];(MATCH(([Calculator.$J$3]);[Data.$J$2:.$J$133];0));0))))" office:value-type="float" office:value="4186.51643567063">
            <text:p>4186.52</text:p>
          </table:table-cell>
          <table:table-cell table:formula="of:=1/(2*PI()*[.Q42]*((OFFSET([Data.$K$1];(MATCH(([Calculator.$H$3]);[Data.$J$2:.$J$133];0));0)) + (OFFSET([Data.$K$1];(MATCH(([Calculator.$J$3]);[Data.$J$2:.$J$133];0));0)) + (OFFSET([Data.$K$1];(MATCH(([Calculator.$H$5]);[Data.$J$2:.$J$133];0));0))))" office:value-type="float" office:value="3055.02856518633">
            <text:p>3055.03</text:p>
          </table:table-cell>
          <table:table-cell table:formula="of:=2*PI()*[.Q42]*(OFFSET([Data.$R$1];(MATCH(([Calculator.$H$4]);[Data.$Q$2:.$Q$152];0));0))" office:value-type="float" office:value="10.6160528732956">
            <text:p>10.62</text:p>
          </table:table-cell>
          <table:table-cell table:formula="of:=IF([Calculator.$B$12]=&quot;2ND&quot;;(1/((1/[.$T42])+(1/[Calculator.$B$8])));[Calculator.$B$8])" office:value-type="float" office:value="9.91437594504043">
            <text:p>9.91</text:p>
          </table:table-cell>
          <table:table-cell table:formula="of:=IF([Calculator.$B$12]=&quot;2ND&quot;;(1/((1/[.$T42])+(1/[Calculator.$B$8])+(1/[Calculator.$B$7])));(1/((1/[Calculator.$B$7])+(1/[Calculator.$B$8]))))" office:value-type="float" office:value="9.6745823292323">
            <text:p>9.67</text:p>
          </table:table-cell>
          <table:table-cell table:formula="of:=(LOG10([.U42]/([.R42]+[.U42])))*20" office:value-type="float" office:value="-52.5322936826436">
            <text:p>-52.53</text:p>
          </table:table-cell>
          <table:table-cell table:formula="of:=LOG10([.V42]/([.S42]+[.V42]))*20" office:value-type="float" office:value="-50.0151237924788">
            <text:p>-50.02</text:p>
          </table:table-cell>
        </table:table-row>
        <table:table-row table:style-name="ro1">
          <table:table-cell table:number-columns-repeated="16"/>
          <table:table-cell table:formula="of:=[.Q42]*1.05" office:value-type="float" office:value="147.839762954618">
            <text:p>148</text:p>
          </table:table-cell>
          <table:table-cell table:formula="of:=1/(2*PI()*[.Q43]*((OFFSET([Data.$K$1];(MATCH(([Calculator.$H$3]);[Data.$J$2:.$J$133];0));0))+(OFFSET([Data.$K$1];(MATCH(([Calculator.$J$3]);[Data.$J$2:.$J$133];0));0))))" office:value-type="float" office:value="3987.15851016251">
            <text:p>3987.16</text:p>
          </table:table-cell>
          <table:table-cell table:formula="of:=1/(2*PI()*[.Q43]*((OFFSET([Data.$K$1];(MATCH(([Calculator.$H$3]);[Data.$J$2:.$J$133];0));0)) + (OFFSET([Data.$K$1];(MATCH(([Calculator.$J$3]);[Data.$J$2:.$J$133];0));0)) + (OFFSET([Data.$K$1];(MATCH(([Calculator.$H$5]);[Data.$J$2:.$J$133];0));0))))" office:value-type="float" office:value="2909.55101446317">
            <text:p>2909.55</text:p>
          </table:table-cell>
          <table:table-cell table:formula="of:=2*PI()*[.Q43]*(OFFSET([Data.$R$1];(MATCH(([Calculator.$H$4]);[Data.$Q$2:.$Q$152];0));0))" office:value-type="float" office:value="11.1468555169604">
            <text:p>11.15</text:p>
          </table:table-cell>
          <table:table-cell table:formula="of:=IF([Calculator.$B$12]=&quot;2ND&quot;;(1/((1/[.$T43])+(1/[Calculator.$B$8])));[Calculator.$B$8])" office:value-type="float" office:value="10.3758048655692">
            <text:p>10.38</text:p>
          </table:table-cell>
          <table:table-cell table:formula="of:=IF([Calculator.$B$12]=&quot;2ND&quot;;(1/((1/[.$T43])+(1/[Calculator.$B$8])+(1/[Calculator.$B$7])));(1/((1/[Calculator.$B$7])+(1/[Calculator.$B$8]))))" office:value-type="float" office:value="10.1134664788224">
            <text:p>10.11</text:p>
          </table:table-cell>
          <table:table-cell table:formula="of:=(LOG10([.U43]/([.R43]+[.U43])))*20" office:value-type="float" office:value="-51.7154080984637">
            <text:p>-51.72</text:p>
          </table:table-cell>
          <table:table-cell table:formula="of:=LOG10([.V43]/([.S43]+[.V43]))*20" office:value-type="float" office:value="-49.2086581434385">
            <text:p>-49.21</text:p>
          </table:table-cell>
        </table:table-row>
        <table:table-row table:style-name="ro1">
          <table:table-cell table:number-columns-repeated="16"/>
          <table:table-cell table:formula="of:=[.Q43]*1.05" office:value-type="float" office:value="155.231751102349">
            <text:p>155</text:p>
          </table:table-cell>
          <table:table-cell table:formula="of:=1/(2*PI()*[.Q44]*((OFFSET([Data.$K$1];(MATCH(([Calculator.$H$3]);[Data.$J$2:.$J$133];0));0))+(OFFSET([Data.$K$1];(MATCH(([Calculator.$J$3]);[Data.$J$2:.$J$133];0));0))))" office:value-type="float" office:value="3797.29381920239">
            <text:p>3797.29</text:p>
          </table:table-cell>
          <table:table-cell table:formula="of:=1/(2*PI()*[.Q44]*((OFFSET([Data.$K$1];(MATCH(([Calculator.$H$3]);[Data.$J$2:.$J$133];0));0)) + (OFFSET([Data.$K$1];(MATCH(([Calculator.$J$3]);[Data.$J$2:.$J$133];0));0)) + (OFFSET([Data.$K$1];(MATCH(([Calculator.$H$5]);[Data.$J$2:.$J$133];0));0))))" office:value-type="float" office:value="2771.0009661554">
            <text:p>2771.00</text:p>
          </table:table-cell>
          <table:table-cell table:formula="of:=2*PI()*[.Q44]*(OFFSET([Data.$R$1];(MATCH(([Calculator.$H$4]);[Data.$Q$2:.$Q$152];0));0))" office:value-type="float" office:value="11.7041982928084">
            <text:p>11.70</text:p>
          </table:table-cell>
          <table:table-cell table:formula="of:=IF([Calculator.$B$12]=&quot;2ND&quot;;(1/((1/[.$T44])+(1/[Calculator.$B$8])));[Calculator.$B$8])" office:value-type="float" office:value="10.8570449156937">
            <text:p>10.86</text:p>
          </table:table-cell>
          <table:table-cell table:formula="of:=IF([Calculator.$B$12]=&quot;2ND&quot;;(1/((1/[.$T44])+(1/[Calculator.$B$8])+(1/[Calculator.$B$7])));(1/((1/[Calculator.$B$7])+(1/[Calculator.$B$8]))))" office:value-type="float" office:value="10.5701436059557">
            <text:p>10.57</text:p>
          </table:table-cell>
          <table:table-cell table:formula="of:=(LOG10([.U44]/([.R44]+[.U44])))*20" office:value-type="float" office:value="-50.9000502119757">
            <text:p>-50.90</text:p>
          </table:table-cell>
          <table:table-cell table:formula="of:=LOG10([.V44]/([.S44]+[.V44]))*20" office:value-type="float" office:value="-48.4041855862621">
            <text:p>-48.40</text:p>
          </table:table-cell>
        </table:table-row>
        <table:table-row table:style-name="ro1">
          <table:table-cell table:number-columns-repeated="16"/>
          <table:table-cell table:formula="of:=[.Q44]*1.05" office:value-type="float" office:value="162.993338657466">
            <text:p>163</text:p>
          </table:table-cell>
          <table:table-cell table:formula="of:=1/(2*PI()*[.Q45]*((OFFSET([Data.$K$1];(MATCH(([Calculator.$H$3]);[Data.$J$2:.$J$133];0));0))+(OFFSET([Data.$K$1];(MATCH(([Calculator.$J$3]);[Data.$J$2:.$J$133];0));0))))" office:value-type="float" office:value="3616.47030400227">
            <text:p>3616.47</text:p>
          </table:table-cell>
          <table:table-cell table:formula="of:=1/(2*PI()*[.Q45]*((OFFSET([Data.$K$1];(MATCH(([Calculator.$H$3]);[Data.$J$2:.$J$133];0));0)) + (OFFSET([Data.$K$1];(MATCH(([Calculator.$J$3]);[Data.$J$2:.$J$133];0));0)) + (OFFSET([Data.$K$1];(MATCH(([Calculator.$H$5]);[Data.$J$2:.$J$133];0));0))))" office:value-type="float" office:value="2639.04853919562">
            <text:p>2639.05</text:p>
          </table:table-cell>
          <table:table-cell table:formula="of:=2*PI()*[.Q45]*(OFFSET([Data.$R$1];(MATCH(([Calculator.$H$4]);[Data.$Q$2:.$Q$152];0));0))" office:value-type="float" office:value="12.2894082074489">
            <text:p>12.29</text:p>
          </table:table-cell>
          <table:table-cell table:formula="of:=IF([Calculator.$B$12]=&quot;2ND&quot;;(1/((1/[.$T45])+(1/[Calculator.$B$8])));[Calculator.$B$8])" office:value-type="float" office:value="11.3587895320991">
            <text:p>11.36</text:p>
          </table:table-cell>
          <table:table-cell table:formula="of:=IF([Calculator.$B$12]=&quot;2ND&quot;;(1/((1/[.$T45])+(1/[Calculator.$B$8])+(1/[Calculator.$B$7])));(1/((1/[Calculator.$B$7])+(1/[Calculator.$B$8]))))" office:value-type="float" office:value="11.0451409534914">
            <text:p>11.05</text:p>
          </table:table-cell>
          <table:table-cell table:formula="of:=(LOG10([.U45]/([.R45]+[.U45])))*20" office:value-type="float" office:value="-50.0862953356411">
            <text:p>-50.09</text:p>
          </table:table-cell>
          <table:table-cell table:formula="of:=LOG10([.V45]/([.S45]+[.V45]))*20" office:value-type="float" office:value="-47.6017992776261">
            <text:p>-47.60</text:p>
          </table:table-cell>
        </table:table-row>
        <table:table-row table:style-name="ro1">
          <table:table-cell table:number-columns-repeated="16"/>
          <table:table-cell table:formula="of:=[.Q45]*1.05" office:value-type="float" office:value="171.14300559034">
            <text:p>171</text:p>
          </table:table-cell>
          <table:table-cell table:formula="of:=1/(2*PI()*[.Q46]*((OFFSET([Data.$K$1];(MATCH(([Calculator.$H$3]);[Data.$J$2:.$J$133];0));0))+(OFFSET([Data.$K$1];(MATCH(([Calculator.$J$3]);[Data.$J$2:.$J$133];0));0))))" office:value-type="float" office:value="3444.25743238312">
            <text:p>3444.26</text:p>
          </table:table-cell>
          <table:table-cell table:formula="of:=1/(2*PI()*[.Q46]*((OFFSET([Data.$K$1];(MATCH(([Calculator.$H$3]);[Data.$J$2:.$J$133];0));0)) + (OFFSET([Data.$K$1];(MATCH(([Calculator.$J$3]);[Data.$J$2:.$J$133];0));0)) + (OFFSET([Data.$K$1];(MATCH(([Calculator.$H$5]);[Data.$J$2:.$J$133];0));0))))" office:value-type="float" office:value="2513.37956113868">
            <text:p>2513.38</text:p>
          </table:table-cell>
          <table:table-cell table:formula="of:=2*PI()*[.Q46]*(OFFSET([Data.$R$1];(MATCH(([Calculator.$H$4]);[Data.$Q$2:.$Q$152];0));0))" office:value-type="float" office:value="12.9038786178213">
            <text:p>12.90</text:p>
          </table:table-cell>
          <table:table-cell table:formula="of:=IF([Calculator.$B$12]=&quot;2ND&quot;;(1/((1/[.$T46])+(1/[Calculator.$B$8])));[Calculator.$B$8])" office:value-type="float" office:value="11.8817416079708">
            <text:p>11.88</text:p>
          </table:table-cell>
          <table:table-cell table:formula="of:=IF([Calculator.$B$12]=&quot;2ND&quot;;(1/((1/[.$T46])+(1/[Calculator.$B$8])+(1/[Calculator.$B$7])));(1/((1/[Calculator.$B$7])+(1/[Calculator.$B$8]))))" office:value-type="float" office:value="11.5389835554108">
            <text:p>11.54</text:p>
          </table:table-cell>
          <table:table-cell table:formula="of:=(LOG10([.U46]/([.R46]+[.U46])))*20" office:value-type="float" office:value="-49.2742223810838">
            <text:p>-49.27</text:p>
          </table:table-cell>
          <table:table-cell table:formula="of:=LOG10([.V46]/([.S46]+[.V46]))*20" office:value-type="float" office:value="-46.8015963533875">
            <text:p>-46.80</text:p>
          </table:table-cell>
        </table:table-row>
        <table:table-row table:style-name="ro1">
          <table:table-cell table:number-columns-repeated="16"/>
          <table:table-cell table:formula="of:=[.Q46]*1.05" office:value-type="float" office:value="179.700155869856">
            <text:p>180</text:p>
          </table:table-cell>
          <table:table-cell table:formula="of:=1/(2*PI()*[.Q47]*((OFFSET([Data.$K$1];(MATCH(([Calculator.$H$3]);[Data.$J$2:.$J$133];0));0))+(OFFSET([Data.$K$1];(MATCH(([Calculator.$J$3]);[Data.$J$2:.$J$133];0));0))))" office:value-type="float" office:value="3280.24517369821">
            <text:p>3280.25</text:p>
          </table:table-cell>
          <table:table-cell table:formula="of:=1/(2*PI()*[.Q47]*((OFFSET([Data.$K$1];(MATCH(([Calculator.$H$3]);[Data.$J$2:.$J$133];0));0)) + (OFFSET([Data.$K$1];(MATCH(([Calculator.$J$3]);[Data.$J$2:.$J$133];0));0)) + (OFFSET([Data.$K$1];(MATCH(([Calculator.$H$5]);[Data.$J$2:.$J$133];0));0))))" office:value-type="float" office:value="2393.69482013208">
            <text:p>2393.69</text:p>
          </table:table-cell>
          <table:table-cell table:formula="of:=2*PI()*[.Q47]*(OFFSET([Data.$R$1];(MATCH(([Calculator.$H$4]);[Data.$Q$2:.$Q$152];0));0))" office:value-type="float" office:value="13.5490725487124">
            <text:p>13.55</text:p>
          </table:table-cell>
          <table:table-cell table:formula="of:=IF([Calculator.$B$12]=&quot;2ND&quot;;(1/((1/[.$T47])+(1/[Calculator.$B$8])));[Calculator.$B$8])" office:value-type="float" office:value="12.4266120903958">
            <text:p>12.43</text:p>
          </table:table-cell>
          <table:table-cell table:formula="of:=IF([Calculator.$B$12]=&quot;2ND&quot;;(1/((1/[.$T47])+(1/[Calculator.$B$8])+(1/[Calculator.$B$7])));(1/((1/[Calculator.$B$7])+(1/[Calculator.$B$8]))))" office:value-type="float" office:value="12.0521922941987">
            <text:p>12.05</text:p>
          </table:table-cell>
          <table:table-cell table:formula="of:=(LOG10([.U47]/([.R47]+[.U47])))*20" office:value-type="float" office:value="-48.4639140142067">
            <text:p>-48.46</text:p>
          </table:table-cell>
          <table:table-cell table:formula="of:=LOG10([.V47]/([.S47]+[.V47]))*20" office:value-type="float" office:value="-46.0036780572083">
            <text:p>-46.00</text:p>
          </table:table-cell>
        </table:table-row>
        <table:table-row table:style-name="ro1">
          <table:table-cell table:number-columns-repeated="16"/>
          <table:table-cell table:formula="of:=[.Q47]*1.05" office:value-type="float" office:value="188.685163663349">
            <text:p>189</text:p>
          </table:table-cell>
          <table:table-cell table:formula="of:=1/(2*PI()*[.Q48]*((OFFSET([Data.$K$1];(MATCH(([Calculator.$H$3]);[Data.$J$2:.$J$133];0));0))+(OFFSET([Data.$K$1];(MATCH(([Calculator.$J$3]);[Data.$J$2:.$J$133];0));0))))" office:value-type="float" office:value="3124.04302256972">
            <text:p>3124.04</text:p>
          </table:table-cell>
          <table:table-cell table:formula="of:=1/(2*PI()*[.Q48]*((OFFSET([Data.$K$1];(MATCH(([Calculator.$H$3]);[Data.$J$2:.$J$133];0));0)) + (OFFSET([Data.$K$1];(MATCH(([Calculator.$J$3]);[Data.$J$2:.$J$133];0));0)) + (OFFSET([Data.$K$1];(MATCH(([Calculator.$H$5]);[Data.$J$2:.$J$133];0));0))))" office:value-type="float" office:value="2279.70935250674">
            <text:p>2279.71</text:p>
          </table:table-cell>
          <table:table-cell table:formula="of:=2*PI()*[.Q48]*(OFFSET([Data.$R$1];(MATCH(([Calculator.$H$4]);[Data.$Q$2:.$Q$152];0));0))" office:value-type="float" office:value="14.226526176148">
            <text:p>14.23</text:p>
          </table:table-cell>
          <table:table-cell table:formula="of:=IF([Calculator.$B$12]=&quot;2ND&quot;;(1/((1/[.$T48])+(1/[Calculator.$B$8])));[Calculator.$B$8])" office:value-type="float" office:value="12.9941184052892">
            <text:p>12.99</text:p>
          </table:table-cell>
          <table:table-cell table:formula="of:=IF([Calculator.$B$12]=&quot;2ND&quot;;(1/((1/[.$T48])+(1/[Calculator.$B$8])+(1/[Calculator.$B$7])));(1/((1/[Calculator.$B$7])+(1/[Calculator.$B$8]))))" office:value-type="float" office:value="12.5852818005873">
            <text:p>12.59</text:p>
          </table:table-cell>
          <table:table-cell table:formula="of:=(LOG10([.U48]/([.R48]+[.U48])))*20" office:value-type="float" office:value="-47.6554568145192">
            <text:p>-47.66</text:p>
          </table:table-cell>
          <table:table-cell table:formula="of:=LOG10([.V48]/([.S48]+[.V48]))*20" office:value-type="float" office:value="-45.2081498685064">
            <text:p>-45.21</text:p>
          </table:table-cell>
        </table:table-row>
        <table:table-row table:style-name="ro1">
          <table:table-cell table:number-columns-repeated="16"/>
          <table:table-cell table:formula="of:=[.Q48]*1.05" office:value-type="float" office:value="198.119421846517">
            <text:p>198</text:p>
          </table:table-cell>
          <table:table-cell table:formula="of:=1/(2*PI()*[.Q49]*((OFFSET([Data.$K$1];(MATCH(([Calculator.$H$3]);[Data.$J$2:.$J$133];0));0))+(OFFSET([Data.$K$1];(MATCH(([Calculator.$J$3]);[Data.$J$2:.$J$133];0));0))))" office:value-type="float" office:value="2975.27906911402">
            <text:p>2975.28</text:p>
          </table:table-cell>
          <table:table-cell table:formula="of:=1/(2*PI()*[.Q49]*((OFFSET([Data.$K$1];(MATCH(([Calculator.$H$3]);[Data.$J$2:.$J$133];0));0)) + (OFFSET([Data.$K$1];(MATCH(([Calculator.$J$3]);[Data.$J$2:.$J$133];0));0)) + (OFFSET([Data.$K$1];(MATCH(([Calculator.$H$5]);[Data.$J$2:.$J$133];0));0))))" office:value-type="float" office:value="2171.15176429214">
            <text:p>2171.15</text:p>
          </table:table-cell>
          <table:table-cell table:formula="of:=2*PI()*[.Q49]*(OFFSET([Data.$R$1];(MATCH(([Calculator.$H$4]);[Data.$Q$2:.$Q$152];0));0))" office:value-type="float" office:value="14.9378524849554">
            <text:p>14.94</text:p>
          </table:table-cell>
          <table:table-cell table:formula="of:=IF([Calculator.$B$12]=&quot;2ND&quot;;(1/((1/[.$T49])+(1/[Calculator.$B$8])));[Calculator.$B$8])" office:value-type="float" office:value="13.5849827009703">
            <text:p>13.58</text:p>
          </table:table-cell>
          <table:table-cell table:formula="of:=IF([Calculator.$B$12]=&quot;2ND&quot;;(1/((1/[.$T49])+(1/[Calculator.$B$8])+(1/[Calculator.$B$7])));(1/((1/[Calculator.$B$7])+(1/[Calculator.$B$8]))))" office:value-type="float" office:value="13.1387581940251">
            <text:p>13.14</text:p>
          </table:table-cell>
          <table:table-cell table:formula="of:=(LOG10([.U49]/([.R49]+[.U49])))*20" office:value-type="float" office:value="-46.8489414384123">
            <text:p>-46.85</text:p>
          </table:table-cell>
          <table:table-cell table:formula="of:=LOG10([.V49]/([.S49]+[.V49]))*20" office:value-type="float" office:value="-44.4151216290276">
            <text:p>-44.42</text:p>
          </table:table-cell>
        </table:table-row>
        <table:table-row table:style-name="ro1">
          <table:table-cell table:number-columns-repeated="16"/>
          <table:table-cell table:formula="of:=[.Q49]*1.05" office:value-type="float" office:value="208.025392938843">
            <text:p>208</text:p>
          </table:table-cell>
          <table:table-cell table:formula="of:=1/(2*PI()*[.Q50]*((OFFSET([Data.$K$1];(MATCH(([Calculator.$H$3]);[Data.$J$2:.$J$133];0));0))+(OFFSET([Data.$K$1];(MATCH(([Calculator.$J$3]);[Data.$J$2:.$J$133];0));0))))" office:value-type="float" office:value="2833.59911344192">
            <text:p>2833.60</text:p>
          </table:table-cell>
          <table:table-cell table:formula="of:=1/(2*PI()*[.Q50]*((OFFSET([Data.$K$1];(MATCH(([Calculator.$H$3]);[Data.$J$2:.$J$133];0));0)) + (OFFSET([Data.$K$1];(MATCH(([Calculator.$J$3]);[Data.$J$2:.$J$133];0));0)) + (OFFSET([Data.$K$1];(MATCH(([Calculator.$H$5]);[Data.$J$2:.$J$133];0));0))))" office:value-type="float" office:value="2067.76358504013">
            <text:p>2067.76</text:p>
          </table:table-cell>
          <table:table-cell table:formula="of:=2*PI()*[.Q50]*(OFFSET([Data.$R$1];(MATCH(([Calculator.$H$4]);[Data.$Q$2:.$Q$152];0));0))" office:value-type="float" office:value="15.6847451092032">
            <text:p>15.68</text:p>
          </table:table-cell>
          <table:table-cell table:formula="of:=IF([Calculator.$B$12]=&quot;2ND&quot;;(1/((1/[.$T50])+(1/[Calculator.$B$8])));[Calculator.$B$8])" office:value-type="float" office:value="14.1999299019943">
            <text:p>14.20</text:p>
          </table:table-cell>
          <table:table-cell table:formula="of:=IF([Calculator.$B$12]=&quot;2ND&quot;;(1/((1/[.$T50])+(1/[Calculator.$B$8])+(1/[Calculator.$B$7])));(1/((1/[Calculator.$B$7])+(1/[Calculator.$B$8]))))" office:value-type="float" office:value="13.7131166635921">
            <text:p>13.71</text:p>
          </table:table-cell>
          <table:table-cell table:formula="of:=(LOG10([.U50]/([.R50]+[.U50])))*20" office:value-type="float" office:value="-46.044462786042">
            <text:p>-46.04</text:p>
          </table:table-cell>
          <table:table-cell table:formula="of:=LOG10([.V50]/([.S50]+[.V50]))*20" office:value-type="float" office:value="-43.6247076672439">
            <text:p>-43.62</text:p>
          </table:table-cell>
        </table:table-row>
        <table:table-row table:style-name="ro1">
          <table:table-cell table:number-columns-repeated="16"/>
          <table:table-cell table:formula="of:=[.Q50]*1.05" office:value-type="float" office:value="218.426662585785">
            <text:p>218</text:p>
          </table:table-cell>
          <table:table-cell table:formula="of:=1/(2*PI()*[.Q51]*((OFFSET([Data.$K$1];(MATCH(([Calculator.$H$3]);[Data.$J$2:.$J$133];0));0))+(OFFSET([Data.$K$1];(MATCH(([Calculator.$J$3]);[Data.$J$2:.$J$133];0));0))))" office:value-type="float" office:value="2698.66582232564">
            <text:p>2698.67</text:p>
          </table:table-cell>
          <table:table-cell table:formula="of:=1/(2*PI()*[.Q51]*((OFFSET([Data.$K$1];(MATCH(([Calculator.$H$3]);[Data.$J$2:.$J$133];0));0)) + (OFFSET([Data.$K$1];(MATCH(([Calculator.$J$3]);[Data.$J$2:.$J$133];0));0)) + (OFFSET([Data.$K$1];(MATCH(([Calculator.$H$5]);[Data.$J$2:.$J$133];0));0))))" office:value-type="float" office:value="1969.29865241917">
            <text:p>1969.30</text:p>
          </table:table-cell>
          <table:table-cell table:formula="of:=2*PI()*[.Q51]*(OFFSET([Data.$R$1];(MATCH(([Calculator.$H$4]);[Data.$Q$2:.$Q$152];0));0))" office:value-type="float" office:value="16.4689823646633">
            <text:p>16.47</text:p>
          </table:table-cell>
          <table:table-cell table:formula="of:=IF([Calculator.$B$12]=&quot;2ND&quot;;(1/((1/[.$T51])+(1/[Calculator.$B$8])));[Calculator.$B$8])" office:value-type="float" office:value="14.8396855654948">
            <text:p>14.84</text:p>
          </table:table-cell>
          <table:table-cell table:formula="of:=IF([Calculator.$B$12]=&quot;2ND&quot;;(1/((1/[.$T51])+(1/[Calculator.$B$8])+(1/[Calculator.$B$7])));(1/((1/[Calculator.$B$7])+(1/[Calculator.$B$8]))))" office:value-type="float" office:value="14.3088388906339">
            <text:p>14.31</text:p>
          </table:table-cell>
          <table:table-cell table:formula="of:=(LOG10([.U51]/([.R51]+[.U51])))*20" office:value-type="float" office:value="-45.2421201714061">
            <text:p>-45.24</text:p>
          </table:table-cell>
          <table:table-cell table:formula="of:=LOG10([.V51]/([.S51]+[.V51]))*20" office:value-type="float" office:value="-42.8370269196871">
            <text:p>-42.84</text:p>
          </table:table-cell>
        </table:table-row>
        <table:table-row table:style-name="ro1">
          <table:table-cell table:number-columns-repeated="16"/>
          <table:table-cell table:formula="of:=[.Q51]*1.05" office:value-type="float" office:value="229.347995715074">
            <text:p>229</text:p>
          </table:table-cell>
          <table:table-cell table:formula="of:=1/(2*PI()*[.Q52]*((OFFSET([Data.$K$1];(MATCH(([Calculator.$H$3]);[Data.$J$2:.$J$133];0));0))+(OFFSET([Data.$K$1];(MATCH(([Calculator.$J$3]);[Data.$J$2:.$J$133];0));0))))" office:value-type="float" office:value="2570.15792602442">
            <text:p>2570.16</text:p>
          </table:table-cell>
          <table:table-cell table:formula="of:=1/(2*PI()*[.Q52]*((OFFSET([Data.$K$1];(MATCH(([Calculator.$H$3]);[Data.$J$2:.$J$133];0));0)) + (OFFSET([Data.$K$1];(MATCH(([Calculator.$J$3]);[Data.$J$2:.$J$133];0));0)) + (OFFSET([Data.$K$1];(MATCH(([Calculator.$H$5]);[Data.$J$2:.$J$133];0));0))))" office:value-type="float" office:value="1875.5225261135">
            <text:p>1875.52</text:p>
          </table:table-cell>
          <table:table-cell table:formula="of:=2*PI()*[.Q52]*(OFFSET([Data.$R$1];(MATCH(([Calculator.$H$4]);[Data.$Q$2:.$Q$152];0));0))" office:value-type="float" office:value="17.2924314828965">
            <text:p>17.29</text:p>
          </table:table-cell>
          <table:table-cell table:formula="of:=IF([Calculator.$B$12]=&quot;2ND&quot;;(1/((1/[.$T52])+(1/[Calculator.$B$8])));[Calculator.$B$8])" office:value-type="float" office:value="15.5049735331252">
            <text:p>15.50</text:p>
          </table:table-cell>
          <table:table-cell table:formula="of:=IF([Calculator.$B$12]=&quot;2ND&quot;;(1/((1/[.$T52])+(1/[Calculator.$B$8])+(1/[Calculator.$B$7])));(1/((1/[Calculator.$B$7])+(1/[Calculator.$B$8]))))" office:value-type="float" office:value="14.9263903161333">
            <text:p>14.93</text:p>
          </table:table-cell>
          <table:table-cell table:formula="of:=(LOG10([.U52]/([.R52]+[.U52])))*20" office:value-type="float" office:value="-44.4420174951057">
            <text:p>-44.44</text:p>
          </table:table-cell>
          <table:table-cell table:formula="of:=LOG10([.V52]/([.S52]+[.V52]))*20" office:value-type="float" office:value="-42.0522030482273">
            <text:p>-42.05</text:p>
          </table:table-cell>
        </table:table-row>
        <table:table-row table:style-name="ro1">
          <table:table-cell table:number-columns-repeated="16"/>
          <table:table-cell table:formula="of:=[.Q52]*1.05" office:value-type="float" office:value="240.815395500828">
            <text:p>241</text:p>
          </table:table-cell>
          <table:table-cell table:formula="of:=1/(2*PI()*[.Q53]*((OFFSET([Data.$K$1];(MATCH(([Calculator.$H$3]);[Data.$J$2:.$J$133];0));0))+(OFFSET([Data.$K$1];(MATCH(([Calculator.$J$3]);[Data.$J$2:.$J$133];0));0))))" office:value-type="float" office:value="2447.76945335659">
            <text:p>2447.77</text:p>
          </table:table-cell>
          <table:table-cell table:formula="of:=1/(2*PI()*[.Q53]*((OFFSET([Data.$K$1];(MATCH(([Calculator.$H$3]);[Data.$J$2:.$J$133];0));0)) + (OFFSET([Data.$K$1];(MATCH(([Calculator.$J$3]);[Data.$J$2:.$J$133];0));0)) + (OFFSET([Data.$K$1];(MATCH(([Calculator.$H$5]);[Data.$J$2:.$J$133];0));0))))" office:value-type="float" office:value="1786.2119296319">
            <text:p>1786.21</text:p>
          </table:table-cell>
          <table:table-cell table:formula="of:=2*PI()*[.Q53]*(OFFSET([Data.$R$1];(MATCH(([Calculator.$H$4]);[Data.$Q$2:.$Q$152];0));0))" office:value-type="float" office:value="18.1570530570413">
            <text:p>18.16</text:p>
          </table:table-cell>
          <table:table-cell table:formula="of:=IF([Calculator.$B$12]=&quot;2ND&quot;;(1/((1/[.$T53])+(1/[Calculator.$B$8])));[Calculator.$B$8])" office:value-type="float" office:value="16.1965133727238">
            <text:p>16.20</text:p>
          </table:table-cell>
          <table:table-cell table:formula="of:=IF([Calculator.$B$12]=&quot;2ND&quot;;(1/((1/[.$T53])+(1/[Calculator.$B$8])+(1/[Calculator.$B$7])));(1/((1/[Calculator.$B$7])+(1/[Calculator.$B$8]))))" office:value-type="float" office:value="15.566217257778">
            <text:p>15.57</text:p>
          </table:table-cell>
          <table:table-cell table:formula="of:=(LOG10([.U53]/([.R53]+[.U53])))*20" office:value-type="float" office:value="-43.6442634191812">
            <text:p>-43.64</text:p>
          </table:table-cell>
          <table:table-cell table:formula="of:=LOG10([.V53]/([.S53]+[.V53]))*20" office:value-type="float" office:value="-41.2703645521929">
            <text:p>-41.27</text:p>
          </table:table-cell>
        </table:table-row>
        <table:table-row table:style-name="ro1">
          <table:table-cell table:number-columns-repeated="16"/>
          <table:table-cell table:formula="of:=[.Q53]*1.05" office:value-type="float" office:value="252.856165275869">
            <text:p>253</text:p>
          </table:table-cell>
          <table:table-cell table:formula="of:=1/(2*PI()*[.Q54]*((OFFSET([Data.$K$1];(MATCH(([Calculator.$H$3]);[Data.$J$2:.$J$133];0));0))+(OFFSET([Data.$K$1];(MATCH(([Calculator.$J$3]);[Data.$J$2:.$J$133];0));0))))" office:value-type="float" office:value="2331.20900319675">
            <text:p>2331.21</text:p>
          </table:table-cell>
          <table:table-cell table:formula="of:=1/(2*PI()*[.Q54]*((OFFSET([Data.$K$1];(MATCH(([Calculator.$H$3]);[Data.$J$2:.$J$133];0));0)) + (OFFSET([Data.$K$1];(MATCH(([Calculator.$J$3]);[Data.$J$2:.$J$133];0));0)) + (OFFSET([Data.$K$1];(MATCH(([Calculator.$H$5]);[Data.$J$2:.$J$133];0));0))))" office:value-type="float" office:value="1701.15421869705">
            <text:p>1701.15</text:p>
          </table:table-cell>
          <table:table-cell table:formula="of:=2*PI()*[.Q54]*(OFFSET([Data.$R$1];(MATCH(([Calculator.$H$4]);[Data.$Q$2:.$Q$152];0));0))" office:value-type="float" office:value="19.0649057098934">
            <text:p>19.06</text:p>
          </table:table-cell>
          <table:table-cell table:formula="of:=IF([Calculator.$B$12]=&quot;2ND&quot;;(1/((1/[.$T54])+(1/[Calculator.$B$8])));[Calculator.$B$8])" office:value-type="float" office:value="16.9150176050798">
            <text:p>16.92</text:p>
          </table:table-cell>
          <table:table-cell table:formula="of:=IF([Calculator.$B$12]=&quot;2ND&quot;;(1/((1/[.$T54])+(1/[Calculator.$B$8])+(1/[Calculator.$B$7])));(1/((1/[Calculator.$B$7])+(1/[Calculator.$B$8]))))" office:value-type="float" office:value="16.2287438838219">
            <text:p>16.23</text:p>
          </table:table-cell>
          <table:table-cell table:formula="of:=(LOG10([.U54]/([.R54]+[.U54])))*20" office:value-type="float" office:value="-42.8489715432989">
            <text:p>-42.85</text:p>
          </table:table-cell>
          <table:table-cell table:formula="of:=LOG10([.V54]/([.S54]+[.V54]))*20" office:value-type="float" office:value="-40.491644874118">
            <text:p>-40.49</text:p>
          </table:table-cell>
        </table:table-row>
        <table:table-row table:style-name="ro1">
          <table:table-cell table:number-columns-repeated="16"/>
          <table:table-cell table:formula="of:=[.Q54]*1.05" office:value-type="float" office:value="265.498973539663">
            <text:p>265</text:p>
          </table:table-cell>
          <table:table-cell table:formula="of:=1/(2*PI()*[.Q55]*((OFFSET([Data.$K$1];(MATCH(([Calculator.$H$3]);[Data.$J$2:.$J$133];0));0))+(OFFSET([Data.$K$1];(MATCH(([Calculator.$J$3]);[Data.$J$2:.$J$133];0));0))))" office:value-type="float" office:value="2220.19905066357">
            <text:p>2220.20</text:p>
          </table:table-cell>
          <table:table-cell table:formula="of:=1/(2*PI()*[.Q55]*((OFFSET([Data.$K$1];(MATCH(([Calculator.$H$3]);[Data.$J$2:.$J$133];0));0)) + (OFFSET([Data.$K$1];(MATCH(([Calculator.$J$3]);[Data.$J$2:.$J$133];0));0)) + (OFFSET([Data.$K$1];(MATCH(([Calculator.$H$5]);[Data.$J$2:.$J$133];0));0))))" office:value-type="float" office:value="1620.14687494957">
            <text:p>1620.15</text:p>
          </table:table-cell>
          <table:table-cell table:formula="of:=2*PI()*[.Q55]*(OFFSET([Data.$R$1];(MATCH(([Calculator.$H$4]);[Data.$Q$2:.$Q$152];0));0))" office:value-type="float" office:value="20.018150995388">
            <text:p>20.02</text:p>
          </table:table-cell>
          <table:table-cell table:formula="of:=IF([Calculator.$B$12]=&quot;2ND&quot;;(1/((1/[.$T55])+(1/[Calculator.$B$8])));[Calculator.$B$8])" office:value-type="float" office:value="17.6611887126667">
            <text:p>17.66</text:p>
          </table:table-cell>
          <table:table-cell table:formula="of:=IF([Calculator.$B$12]=&quot;2ND&quot;;(1/((1/[.$T55])+(1/[Calculator.$B$8])+(1/[Calculator.$B$7])));(1/((1/[Calculator.$B$7])+(1/[Calculator.$B$8]))))" office:value-type="float" office:value="16.9143690531579">
            <text:p>16.91</text:p>
          </table:table-cell>
          <table:table-cell table:formula="of:=(LOG10([.U55]/([.R55]+[.U55])))*20" office:value-type="float" office:value="-42.0562605814392">
            <text:p>-42.06</text:p>
          </table:table-cell>
          <table:table-cell table:formula="of:=LOG10([.V55]/([.S55]+[.V55]))*20" office:value-type="float" office:value="-39.7161824977795">
            <text:p>-39.72</text:p>
          </table:table-cell>
        </table:table-row>
        <table:table-row table:style-name="ro1">
          <table:table-cell table:number-columns-repeated="16"/>
          <table:table-cell table:formula="of:=[.Q55]*1.05" office:value-type="float" office:value="278.773922216646">
            <text:p>279</text:p>
          </table:table-cell>
          <table:table-cell table:formula="of:=1/(2*PI()*[.Q56]*((OFFSET([Data.$K$1];(MATCH(([Calculator.$H$3]);[Data.$J$2:.$J$133];0));0))+(OFFSET([Data.$K$1];(MATCH(([Calculator.$J$3]);[Data.$J$2:.$J$133];0));0))))" office:value-type="float" office:value="2114.47528634626">
            <text:p>2114.48</text:p>
          </table:table-cell>
          <table:table-cell table:formula="of:=1/(2*PI()*[.Q56]*((OFFSET([Data.$K$1];(MATCH(([Calculator.$H$3]);[Data.$J$2:.$J$133];0));0)) + (OFFSET([Data.$K$1];(MATCH(([Calculator.$J$3]);[Data.$J$2:.$J$133];0));0)) + (OFFSET([Data.$K$1];(MATCH(([Calculator.$H$5]);[Data.$J$2:.$J$133];0));0))))" office:value-type="float" office:value="1542.99702376149">
            <text:p>1543.00</text:p>
          </table:table-cell>
          <table:table-cell table:formula="of:=2*PI()*[.Q56]*(OFFSET([Data.$R$1];(MATCH(([Calculator.$H$4]);[Data.$Q$2:.$Q$152];0));0))" office:value-type="float" office:value="21.0190585451574">
            <text:p>21.02</text:p>
          </table:table-cell>
          <table:table-cell table:formula="of:=IF([Calculator.$B$12]=&quot;2ND&quot;;(1/((1/[.$T56])+(1/[Calculator.$B$8])));[Calculator.$B$8])" office:value-type="float" office:value="18.435715928942">
            <text:p>18.44</text:p>
          </table:table-cell>
          <table:table-cell table:formula="of:=IF([Calculator.$B$12]=&quot;2ND&quot;;(1/((1/[.$T56])+(1/[Calculator.$B$8])+(1/[Calculator.$B$7])));(1/((1/[Calculator.$B$7])+(1/[Calculator.$B$8]))))" office:value-type="float" office:value="17.6234630335167">
            <text:p>17.62</text:p>
          </table:table-cell>
          <table:table-cell table:formula="of:=(LOG10([.U56]/([.R56]+[.U56])))*20" office:value-type="float" office:value="-41.2662545380954">
            <text:p>-41.27</text:p>
          </table:table-cell>
          <table:table-cell table:formula="of:=LOG10([.V56]/([.S56]+[.V56]))*20" office:value-type="float" office:value="-38.9441210370608">
            <text:p>-38.94</text:p>
          </table:table-cell>
        </table:table-row>
        <table:table-row table:style-name="ro1">
          <table:table-cell table:number-columns-repeated="16"/>
          <table:table-cell table:formula="of:=[.Q56]*1.05" office:value-type="float" office:value="292.712618327478">
            <text:p>293</text:p>
          </table:table-cell>
          <table:table-cell table:formula="of:=1/(2*PI()*[.Q57]*((OFFSET([Data.$K$1];(MATCH(([Calculator.$H$3]);[Data.$J$2:.$J$133];0));0))+(OFFSET([Data.$K$1];(MATCH(([Calculator.$J$3]);[Data.$J$2:.$J$133];0));0))))" office:value-type="float" office:value="2013.78598699644">
            <text:p>2013.79</text:p>
          </table:table-cell>
          <table:table-cell table:formula="of:=1/(2*PI()*[.Q57]*((OFFSET([Data.$K$1];(MATCH(([Calculator.$H$3]);[Data.$J$2:.$J$133];0));0)) + (OFFSET([Data.$K$1];(MATCH(([Calculator.$J$3]);[Data.$J$2:.$J$133];0));0)) + (OFFSET([Data.$K$1];(MATCH(([Calculator.$H$5]);[Data.$J$2:.$J$133];0));0))))" office:value-type="float" office:value="1469.52097501095">
            <text:p>1469.52</text:p>
          </table:table-cell>
          <table:table-cell table:formula="of:=2*PI()*[.Q57]*(OFFSET([Data.$R$1];(MATCH(([Calculator.$H$4]);[Data.$Q$2:.$Q$152];0));0))" office:value-type="float" office:value="22.0700114724153">
            <text:p>22.07</text:p>
          </table:table-cell>
          <table:table-cell table:formula="of:=IF([Calculator.$B$12]=&quot;2ND&quot;;(1/((1/[.$T57])+(1/[Calculator.$B$8])));[Calculator.$B$8])" office:value-type="float" office:value="19.2392718088068">
            <text:p>19.24</text:p>
          </table:table-cell>
          <table:table-cell table:formula="of:=IF([Calculator.$B$12]=&quot;2ND&quot;;(1/((1/[.$T57])+(1/[Calculator.$B$8])+(1/[Calculator.$B$7])));(1/((1/[Calculator.$B$7])+(1/[Calculator.$B$8]))))" office:value-type="float" office:value="18.356364112359">
            <text:p>18.36</text:p>
          </table:table-cell>
          <table:table-cell table:formula="of:=(LOG10([.U57]/([.R57]+[.U57])))*20" office:value-type="float" office:value="-40.4790828828408">
            <text:p>-40.48</text:p>
          </table:table-cell>
          <table:table-cell table:formula="of:=LOG10([.V57]/([.S57]+[.V57]))*20" office:value-type="float" office:value="-38.1756093140522">
            <text:p>-38.18</text:p>
          </table:table-cell>
        </table:table-row>
        <table:table-row table:style-name="ro1">
          <table:table-cell table:number-columns-repeated="16"/>
          <table:table-cell table:formula="of:=[.Q57]*1.05" office:value-type="float" office:value="307.348249243852">
            <text:p>307</text:p>
          </table:table-cell>
          <table:table-cell table:formula="of:=1/(2*PI()*[.Q58]*((OFFSET([Data.$K$1];(MATCH(([Calculator.$H$3]);[Data.$J$2:.$J$133];0));0))+(OFFSET([Data.$K$1];(MATCH(([Calculator.$J$3]);[Data.$J$2:.$J$133];0));0))))" office:value-type="float" office:value="1917.89141618708">
            <text:p>1917.89</text:p>
          </table:table-cell>
          <table:table-cell table:formula="of:=1/(2*PI()*[.Q58]*((OFFSET([Data.$K$1];(MATCH(([Calculator.$H$3]);[Data.$J$2:.$J$133];0));0)) + (OFFSET([Data.$K$1];(MATCH(([Calculator.$J$3]);[Data.$J$2:.$J$133];0));0)) + (OFFSET([Data.$K$1];(MATCH(([Calculator.$H$5]);[Data.$J$2:.$J$133];0));0))))" office:value-type="float" office:value="1399.54378572471">
            <text:p>1399.54</text:p>
          </table:table-cell>
          <table:table-cell table:formula="of:=2*PI()*[.Q58]*(OFFSET([Data.$R$1];(MATCH(([Calculator.$H$4]);[Data.$Q$2:.$Q$152];0));0))" office:value-type="float" office:value="23.1735120460361">
            <text:p>23.17</text:p>
          </table:table-cell>
          <table:table-cell table:formula="of:=IF([Calculator.$B$12]=&quot;2ND&quot;;(1/((1/[.$T58])+(1/[Calculator.$B$8])));[Calculator.$B$8])" office:value-type="float" office:value="20.0725085830756">
            <text:p>20.07</text:p>
          </table:table-cell>
          <table:table-cell table:formula="of:=IF([Calculator.$B$12]=&quot;2ND&quot;;(1/((1/[.$T58])+(1/[Calculator.$B$8])+(1/[Calculator.$B$7])));(1/((1/[Calculator.$B$7])+(1/[Calculator.$B$8]))))" office:value-type="float" office:value="19.1133751178159">
            <text:p>19.11</text:p>
          </table:table-cell>
          <table:table-cell table:formula="of:=(LOG10([.U58]/([.R58]+[.U58])))*20" office:value-type="float" office:value="-39.6948807219544">
            <text:p>-39.69</text:p>
          </table:table-cell>
          <table:table-cell table:formula="of:=LOG10([.V58]/([.S58]+[.V58]))*20" office:value-type="float" office:value="-37.41080142466">
            <text:p>-37.41</text:p>
          </table:table-cell>
        </table:table-row>
        <table:table-row table:style-name="ro1">
          <table:table-cell table:number-columns-repeated="16"/>
          <table:table-cell table:formula="of:=[.Q58]*1.05" office:value-type="float" office:value="322.715661706045">
            <text:p>323</text:p>
          </table:table-cell>
          <table:table-cell table:formula="of:=1/(2*PI()*[.Q59]*((OFFSET([Data.$K$1];(MATCH(([Calculator.$H$3]);[Data.$J$2:.$J$133];0));0))+(OFFSET([Data.$K$1];(MATCH(([Calculator.$J$3]);[Data.$J$2:.$J$133];0));0))))" office:value-type="float" office:value="1826.56325351151">
            <text:p>1826.56</text:p>
          </table:table-cell>
          <table:table-cell table:formula="of:=1/(2*PI()*[.Q59]*((OFFSET([Data.$K$1];(MATCH(([Calculator.$H$3]);[Data.$J$2:.$J$133];0));0)) + (OFFSET([Data.$K$1];(MATCH(([Calculator.$J$3]);[Data.$J$2:.$J$133];0));0)) + (OFFSET([Data.$K$1];(MATCH(([Calculator.$H$5]);[Data.$J$2:.$J$133];0));0))))" office:value-type="float" office:value="1332.89884354734">
            <text:p>1332.90</text:p>
          </table:table-cell>
          <table:table-cell table:formula="of:=2*PI()*[.Q59]*(OFFSET([Data.$R$1];(MATCH(([Calculator.$H$4]);[Data.$Q$2:.$Q$152];0));0))" office:value-type="float" office:value="24.3321876483379">
            <text:p>24.33</text:p>
          </table:table-cell>
          <table:table-cell table:formula="of:=IF([Calculator.$B$12]=&quot;2ND&quot;;(1/((1/[.$T59])+(1/[Calculator.$B$8])));[Calculator.$B$8])" office:value-type="float" office:value="20.9360543023363">
            <text:p>20.94</text:p>
          </table:table-cell>
          <table:table-cell table:formula="of:=IF([Calculator.$B$12]=&quot;2ND&quot;;(1/((1/[.$T59])+(1/[Calculator.$B$8])+(1/[Calculator.$B$7])));(1/((1/[Calculator.$B$7])+(1/[Calculator.$B$8]))))" office:value-type="float" office:value="19.8947598699151">
            <text:p>19.89</text:p>
          </table:table-cell>
          <table:table-cell table:formula="of:=(LOG10([.U59]/([.R59]+[.U59])))*20" office:value-type="float" office:value="-38.9137889656109">
            <text:p>-38.91</text:p>
          </table:table-cell>
          <table:table-cell table:formula="of:=LOG10([.V59]/([.S59]+[.V59]))*20" office:value-type="float" office:value="-36.649856789868">
            <text:p>-36.65</text:p>
          </table:table-cell>
        </table:table-row>
        <table:table-row table:style-name="ro1">
          <table:table-cell table:number-columns-repeated="16"/>
          <table:table-cell table:formula="of:=[.Q59]*1.05" office:value-type="float" office:value="338.851444791347">
            <text:p>339</text:p>
          </table:table-cell>
          <table:table-cell table:formula="of:=1/(2*PI()*[.Q60]*((OFFSET([Data.$K$1];(MATCH(([Calculator.$H$3]);[Data.$J$2:.$J$133];0));0))+(OFFSET([Data.$K$1];(MATCH(([Calculator.$J$3]);[Data.$J$2:.$J$133];0));0))))" office:value-type="float" office:value="1739.58405096334">
            <text:p>1739.58</text:p>
          </table:table-cell>
          <table:table-cell table:formula="of:=1/(2*PI()*[.Q60]*((OFFSET([Data.$K$1];(MATCH(([Calculator.$H$3]);[Data.$J$2:.$J$133];0));0)) + (OFFSET([Data.$K$1];(MATCH(([Calculator.$J$3]);[Data.$J$2:.$J$133];0));0)) + (OFFSET([Data.$K$1];(MATCH(([Calculator.$H$5]);[Data.$J$2:.$J$133];0));0))))" office:value-type="float" office:value="1269.42747004509">
            <text:p>1269.43</text:p>
          </table:table-cell>
          <table:table-cell table:formula="of:=2*PI()*[.Q60]*(OFFSET([Data.$R$1];(MATCH(([Calculator.$H$4]);[Data.$Q$2:.$Q$152];0));0))" office:value-type="float" office:value="25.5487970307548">
            <text:p>25.55</text:p>
          </table:table-cell>
          <table:table-cell table:formula="of:=IF([Calculator.$B$12]=&quot;2ND&quot;;(1/((1/[.$T60])+(1/[Calculator.$B$8])));[Calculator.$B$8])" office:value-type="float" office:value="21.8305087783759">
            <text:p>21.83</text:p>
          </table:table-cell>
          <table:table-cell table:formula="of:=IF([Calculator.$B$12]=&quot;2ND&quot;;(1/((1/[.$T60])+(1/[Calculator.$B$8])+(1/[Calculator.$B$7])));(1/((1/[Calculator.$B$7])+(1/[Calculator.$B$8]))))" office:value-type="float" office:value="20.7007395852872">
            <text:p>20.70</text:p>
          </table:table-cell>
          <table:table-cell table:formula="of:=(LOG10([.U60]/([.R60]+[.U60])))*20" office:value-type="float" office:value="-38.1359544889486">
            <text:p>-38.14</text:p>
          </table:table-cell>
          <table:table-cell table:formula="of:=LOG10([.V60]/([.S60]+[.V60]))*20" office:value-type="float" office:value="-35.8929401906562">
            <text:p>-35.89</text:p>
          </table:table-cell>
        </table:table-row>
        <table:table-row table:style-name="ro1">
          <table:table-cell table:number-columns-repeated="16"/>
          <table:table-cell table:formula="of:=[.Q60]*1.05" office:value-type="float" office:value="355.794017030914">
            <text:p>356</text:p>
          </table:table-cell>
          <table:table-cell table:formula="of:=1/(2*PI()*[.Q61]*((OFFSET([Data.$K$1];(MATCH(([Calculator.$H$3]);[Data.$J$2:.$J$133];0));0))+(OFFSET([Data.$K$1];(MATCH(([Calculator.$J$3]);[Data.$J$2:.$J$133];0));0))))" office:value-type="float" office:value="1656.74671520318">
            <text:p>1656.75</text:p>
          </table:table-cell>
          <table:table-cell table:formula="of:=1/(2*PI()*[.Q61]*((OFFSET([Data.$K$1];(MATCH(([Calculator.$H$3]);[Data.$J$2:.$J$133];0));0)) + (OFFSET([Data.$K$1];(MATCH(([Calculator.$J$3]);[Data.$J$2:.$J$133];0));0)) + (OFFSET([Data.$K$1];(MATCH(([Calculator.$H$5]);[Data.$J$2:.$J$133];0));0))))" office:value-type="float" office:value="1208.97854290009">
            <text:p>1208.98</text:p>
          </table:table-cell>
          <table:table-cell table:formula="of:=2*PI()*[.Q61]*(OFFSET([Data.$R$1];(MATCH(([Calculator.$H$4]);[Data.$Q$2:.$Q$152];0));0))" office:value-type="float" office:value="26.8262368822925">
            <text:p>26.83</text:p>
          </table:table-cell>
          <table:table-cell table:formula="of:=IF([Calculator.$B$12]=&quot;2ND&quot;;(1/((1/[.$T61])+(1/[Calculator.$B$8])));[Calculator.$B$8])" office:value-type="float" office:value="22.7564393344099">
            <text:p>22.76</text:p>
          </table:table-cell>
          <table:table-cell table:formula="of:=IF([Calculator.$B$12]=&quot;2ND&quot;;(1/((1/[.$T61])+(1/[Calculator.$B$8])+(1/[Calculator.$B$7])));(1/((1/[Calculator.$B$7])+(1/[Calculator.$B$8]))))" office:value-type="float" office:value="21.5314892615121">
            <text:p>21.53</text:p>
          </table:table-cell>
          <table:table-cell table:formula="of:=(LOG10([.U61]/([.R61]+[.U61])))*20" office:value-type="float" office:value="-37.3615302851156">
            <text:p>-37.36</text:p>
          </table:table-cell>
          <table:table-cell table:formula="of:=LOG10([.V61]/([.S61]+[.V61]))*20" office:value-type="float" office:value="-35.1402217844555">
            <text:p>-35.14</text:p>
          </table:table-cell>
        </table:table-row>
        <table:table-row table:style-name="ro1">
          <table:table-cell table:number-columns-repeated="16"/>
          <table:table-cell table:formula="of:=[.Q61]*1.05" office:value-type="float" office:value="373.58371788246">
            <text:p>374</text:p>
          </table:table-cell>
          <table:table-cell table:formula="of:=1/(2*PI()*[.Q62]*((OFFSET([Data.$K$1];(MATCH(([Calculator.$H$3]);[Data.$J$2:.$J$133];0));0))+(OFFSET([Data.$K$1];(MATCH(([Calculator.$J$3]);[Data.$J$2:.$J$133];0));0))))" office:value-type="float" office:value="1577.85401447922">
            <text:p>1577.85</text:p>
          </table:table-cell>
          <table:table-cell table:formula="of:=1/(2*PI()*[.Q62]*((OFFSET([Data.$K$1];(MATCH(([Calculator.$H$3]);[Data.$J$2:.$J$133];0));0)) + (OFFSET([Data.$K$1];(MATCH(([Calculator.$J$3]);[Data.$J$2:.$J$133];0));0)) + (OFFSET([Data.$K$1];(MATCH(([Calculator.$H$5]);[Data.$J$2:.$J$133];0));0))))" office:value-type="float" office:value="1151.40813609532">
            <text:p>1151.41</text:p>
          </table:table-cell>
          <table:table-cell table:formula="of:=2*PI()*[.Q62]*(OFFSET([Data.$R$1];(MATCH(([Calculator.$H$4]);[Data.$Q$2:.$Q$152];0));0))" office:value-type="float" office:value="28.1675487264072">
            <text:p>28.17</text:p>
          </table:table-cell>
          <table:table-cell table:formula="of:=IF([Calculator.$B$12]=&quot;2ND&quot;;(1/((1/[.$T62])+(1/[Calculator.$B$8])));[Calculator.$B$8])" office:value-type="float" office:value="23.7143763786589">
            <text:p>23.71</text:p>
          </table:table-cell>
          <table:table-cell table:formula="of:=IF([Calculator.$B$12]=&quot;2ND&quot;;(1/((1/[.$T62])+(1/[Calculator.$B$8])+(1/[Calculator.$B$7])));(1/((1/[Calculator.$B$7])+(1/[Calculator.$B$8]))))" office:value-type="float" office:value="22.3871340702079">
            <text:p>22.39</text:p>
          </table:table-cell>
          <table:table-cell table:formula="of:=(LOG10([.U62]/([.R62]+[.U62])))*20" office:value-type="float" office:value="-36.5906756081727">
            <text:p>-36.59</text:p>
          </table:table-cell>
          <table:table-cell table:formula="of:=LOG10([.V62]/([.S62]+[.V62]))*20" office:value-type="float" office:value="-34.3918771008869">
            <text:p>-34.39</text:p>
          </table:table-cell>
        </table:table-row>
        <table:table-row table:style-name="ro1">
          <table:table-cell table:number-columns-repeated="16"/>
          <table:table-cell table:formula="of:=[.Q62]*1.05" office:value-type="float" office:value="392.262903776583">
            <text:p>392</text:p>
          </table:table-cell>
          <table:table-cell table:formula="of:=1/(2*PI()*[.Q63]*((OFFSET([Data.$K$1];(MATCH(([Calculator.$H$3]);[Data.$J$2:.$J$133];0));0))+(OFFSET([Data.$K$1];(MATCH(([Calculator.$J$3]);[Data.$J$2:.$J$133];0));0))))" office:value-type="float" office:value="1502.71810902783">
            <text:p>1502.72</text:p>
          </table:table-cell>
          <table:table-cell table:formula="of:=1/(2*PI()*[.Q63]*((OFFSET([Data.$K$1];(MATCH(([Calculator.$H$3]);[Data.$J$2:.$J$133];0));0)) + (OFFSET([Data.$K$1];(MATCH(([Calculator.$J$3]);[Data.$J$2:.$J$133];0));0)) + (OFFSET([Data.$K$1];(MATCH(([Calculator.$H$5]);[Data.$J$2:.$J$133];0));0))))" office:value-type="float" office:value="1096.57917723364">
            <text:p>1096.58</text:p>
          </table:table-cell>
          <table:table-cell table:formula="of:=2*PI()*[.Q63]*(OFFSET([Data.$R$1];(MATCH(([Calculator.$H$4]);[Data.$Q$2:.$Q$152];0));0))" office:value-type="float" office:value="29.5759261627275">
            <text:p>29.58</text:p>
          </table:table-cell>
          <table:table-cell table:formula="of:=IF([Calculator.$B$12]=&quot;2ND&quot;;(1/((1/[.$T63])+(1/[Calculator.$B$8])));[Calculator.$B$8])" office:value-type="float" office:value="24.7048088193569">
            <text:p>24.70</text:p>
          </table:table-cell>
          <table:table-cell table:formula="of:=IF([Calculator.$B$12]=&quot;2ND&quot;;(1/((1/[.$T63])+(1/[Calculator.$B$8])+(1/[Calculator.$B$7])));(1/((1/[Calculator.$B$7])+(1/[Calculator.$B$8]))))" office:value-type="float" office:value="23.2677457908086">
            <text:p>23.27</text:p>
          </table:table-cell>
          <table:table-cell table:formula="of:=(LOG10([.U63]/([.R63]+[.U63])))*20" office:value-type="float" office:value="-35.8235561034966">
            <text:p>-35.82</text:p>
          </table:table-cell>
          <table:table-cell table:formula="of:=LOG10([.V63]/([.S63]+[.V63]))*20" office:value-type="float" office:value="-33.6480870144214">
            <text:p>-33.65</text:p>
          </table:table-cell>
        </table:table-row>
        <table:table-row table:style-name="ro1">
          <table:table-cell table:number-columns-repeated="16"/>
          <table:table-cell table:formula="of:=[.Q63]*1.05" office:value-type="float" office:value="411.876048965412">
            <text:p>412</text:p>
          </table:table-cell>
          <table:table-cell table:formula="of:=1/(2*PI()*[.Q64]*((OFFSET([Data.$K$1];(MATCH(([Calculator.$H$3]);[Data.$J$2:.$J$133];0));0))+(OFFSET([Data.$K$1];(MATCH(([Calculator.$J$3]);[Data.$J$2:.$J$133];0));0))))" office:value-type="float" office:value="1431.16010383603">
            <text:p>1431.16</text:p>
          </table:table-cell>
          <table:table-cell table:formula="of:=1/(2*PI()*[.Q64]*((OFFSET([Data.$K$1];(MATCH(([Calculator.$H$3]);[Data.$J$2:.$J$133];0));0)) + (OFFSET([Data.$K$1];(MATCH(([Calculator.$J$3]);[Data.$J$2:.$J$133];0));0)) + (OFFSET([Data.$K$1];(MATCH(([Calculator.$H$5]);[Data.$J$2:.$J$133];0));0))))" office:value-type="float" office:value="1044.36112117489">
            <text:p>1044.36</text:p>
          </table:table-cell>
          <table:table-cell table:formula="of:=2*PI()*[.Q64]*(OFFSET([Data.$R$1];(MATCH(([Calculator.$H$4]);[Data.$Q$2:.$Q$152];0));0))" office:value-type="float" office:value="31.0547224708639">
            <text:p>31.05</text:p>
          </table:table-cell>
          <table:table-cell table:formula="of:=IF([Calculator.$B$12]=&quot;2ND&quot;;(1/((1/[.$T64])+(1/[Calculator.$B$8])));[Calculator.$B$8])" office:value-type="float" office:value="25.7281793430116">
            <text:p>25.73</text:p>
          </table:table-cell>
          <table:table-cell table:formula="of:=IF([Calculator.$B$12]=&quot;2ND&quot;;(1/((1/[.$T64])+(1/[Calculator.$B$8])+(1/[Calculator.$B$7])));(1/((1/[Calculator.$B$7])+(1/[Calculator.$B$8]))))" office:value-type="float" office:value="24.1733393196717">
            <text:p>24.17</text:p>
          </table:table-cell>
          <table:table-cell table:formula="of:=(LOG10([.U64]/([.R64]+[.U64])))*20" office:value-type="float" office:value="-35.0603439230822">
            <text:p>-35.06</text:p>
          </table:table-cell>
          <table:table-cell table:formula="of:=LOG10([.V64]/([.S64]+[.V64]))*20" office:value-type="float" office:value="-32.9090376914896">
            <text:p>-32.91</text:p>
          </table:table-cell>
        </table:table-row>
        <table:table-row table:style-name="ro1">
          <table:table-cell table:number-columns-repeated="16"/>
          <table:table-cell table:formula="of:=[.Q64]*1.05" office:value-type="float" office:value="432.469851413683">
            <text:p>432</text:p>
          </table:table-cell>
          <table:table-cell table:formula="of:=1/(2*PI()*[.Q65]*((OFFSET([Data.$K$1];(MATCH(([Calculator.$H$3]);[Data.$J$2:.$J$133];0));0))+(OFFSET([Data.$K$1];(MATCH(([Calculator.$J$3]);[Data.$J$2:.$J$133];0));0))))" office:value-type="float" office:value="1363.00962270098">
            <text:p>1363.01</text:p>
          </table:table-cell>
          <table:table-cell table:formula="of:=1/(2*PI()*[.Q65]*((OFFSET([Data.$K$1];(MATCH(([Calculator.$H$3]);[Data.$J$2:.$J$133];0));0)) + (OFFSET([Data.$K$1];(MATCH(([Calculator.$J$3]);[Data.$J$2:.$J$133];0));0)) + (OFFSET([Data.$K$1];(MATCH(([Calculator.$H$5]);[Data.$J$2:.$J$133];0));0))))" office:value-type="float" office:value="994.629639214184">
            <text:p>994.63</text:p>
          </table:table-cell>
          <table:table-cell table:formula="of:=2*PI()*[.Q65]*(OFFSET([Data.$R$1];(MATCH(([Calculator.$H$4]);[Data.$Q$2:.$Q$152];0));0))" office:value-type="float" office:value="32.6074585944071">
            <text:p>32.61</text:p>
          </table:table-cell>
          <table:table-cell table:formula="of:=IF([Calculator.$B$12]=&quot;2ND&quot;;(1/((1/[.$T65])+(1/[Calculator.$B$8])));[Calculator.$B$8])" office:value-type="float" office:value="26.784879581643">
            <text:p>26.78</text:p>
          </table:table-cell>
          <table:table-cell table:formula="of:=IF([Calculator.$B$12]=&quot;2ND&quot;;(1/((1/[.$T65])+(1/[Calculator.$B$8])+(1/[Calculator.$B$7])));(1/((1/[Calculator.$B$7])+(1/[Calculator.$B$8]))))" office:value-type="float" office:value="25.1038692916197">
            <text:p>25.10</text:p>
          </table:table-cell>
          <table:table-cell table:formula="of:=(LOG10([.U65]/([.R65]+[.U65])))*20" office:value-type="float" office:value="-34.3012178228916">
            <text:p>-34.30</text:p>
          </table:table-cell>
          <table:table-cell table:formula="of:=LOG10([.V65]/([.S65]+[.V65]))*20" office:value-type="float" office:value="-32.1749205094804">
            <text:p>-32.17</text:p>
          </table:table-cell>
        </table:table-row>
        <table:table-row table:style-name="ro1">
          <table:table-cell table:number-columns-repeated="16"/>
          <table:table-cell table:formula="of:=[.Q65]*1.05" office:value-type="float" office:value="454.093343984367">
            <text:p>454</text:p>
          </table:table-cell>
          <table:table-cell table:formula="of:=1/(2*PI()*[.Q66]*((OFFSET([Data.$K$1];(MATCH(([Calculator.$H$3]);[Data.$J$2:.$J$133];0));0))+(OFFSET([Data.$K$1];(MATCH(([Calculator.$J$3]);[Data.$J$2:.$J$133];0));0))))" office:value-type="float" office:value="1298.10440257236">
            <text:p>1298.10</text:p>
          </table:table-cell>
          <table:table-cell table:formula="of:=1/(2*PI()*[.Q66]*((OFFSET([Data.$K$1];(MATCH(([Calculator.$H$3]);[Data.$J$2:.$J$133];0));0)) + (OFFSET([Data.$K$1];(MATCH(([Calculator.$J$3]);[Data.$J$2:.$J$133];0));0)) + (OFFSET([Data.$K$1];(MATCH(([Calculator.$H$5]);[Data.$J$2:.$J$133];0));0))))" office:value-type="float" office:value="947.266323061127">
            <text:p>947.27</text:p>
          </table:table-cell>
          <table:table-cell table:formula="of:=2*PI()*[.Q66]*(OFFSET([Data.$R$1];(MATCH(([Calculator.$H$4]);[Data.$Q$2:.$Q$152];0));0))" office:value-type="float" office:value="34.2378315241274">
            <text:p>34.24</text:p>
          </table:table-cell>
          <table:table-cell table:formula="of:=IF([Calculator.$B$12]=&quot;2ND&quot;;(1/((1/[.$T66])+(1/[Calculator.$B$8])));[Calculator.$B$8])" office:value-type="float" office:value="27.8752451987395">
            <text:p>27.88</text:p>
          </table:table-cell>
          <table:table-cell table:formula="of:=IF([Calculator.$B$12]=&quot;2ND&quot;;(1/((1/[.$T66])+(1/[Calculator.$B$8])+(1/[Calculator.$B$7])));(1/((1/[Calculator.$B$7])+(1/[Calculator.$B$8]))))" office:value-type="float" office:value="26.0592268531843">
            <text:p>26.06</text:p>
          </table:table-cell>
          <table:table-cell table:formula="of:=(LOG10([.U66]/([.R66]+[.U66])))*20" office:value-type="float" office:value="-33.5463632391383">
            <text:p>-33.55</text:p>
          </table:table-cell>
          <table:table-cell table:formula="of:=LOG10([.V66]/([.S66]+[.V66]))*20" office:value-type="float" office:value="-31.4459319450056">
            <text:p>-31.45</text:p>
          </table:table-cell>
        </table:table-row>
        <table:table-row table:style-name="ro1">
          <table:table-cell table:number-columns-repeated="16"/>
          <table:table-cell table:formula="of:=[.Q66]*1.05" office:value-type="float" office:value="476.798011183585">
            <text:p>477</text:p>
          </table:table-cell>
          <table:table-cell table:formula="of:=1/(2*PI()*[.Q67]*((OFFSET([Data.$K$1];(MATCH(([Calculator.$H$3]);[Data.$J$2:.$J$133];0));0))+(OFFSET([Data.$K$1];(MATCH(([Calculator.$J$3]);[Data.$J$2:.$J$133];0));0))))" office:value-type="float" office:value="1236.28990721177">
            <text:p>1236.29</text:p>
          </table:table-cell>
          <table:table-cell table:formula="of:=1/(2*PI()*[.Q67]*((OFFSET([Data.$K$1];(MATCH(([Calculator.$H$3]);[Data.$J$2:.$J$133];0));0)) + (OFFSET([Data.$K$1];(MATCH(([Calculator.$J$3]);[Data.$J$2:.$J$133];0));0)) + (OFFSET([Data.$K$1];(MATCH(([Calculator.$H$5]);[Data.$J$2:.$J$133];0));0))))" office:value-type="float" office:value="902.158402915359">
            <text:p>902.16</text:p>
          </table:table-cell>
          <table:table-cell table:formula="of:=2*PI()*[.Q67]*(OFFSET([Data.$R$1];(MATCH(([Calculator.$H$4]);[Data.$Q$2:.$Q$152];0));0))" office:value-type="float" office:value="35.9497231003338">
            <text:p>35.95</text:p>
          </table:table-cell>
          <table:table-cell table:formula="of:=IF([Calculator.$B$12]=&quot;2ND&quot;;(1/((1/[.$T67])+(1/[Calculator.$B$8])));[Calculator.$B$8])" office:value-type="float" office:value="28.999550927755">
            <text:p>29.00</text:p>
          </table:table-cell>
          <table:table-cell table:formula="of:=IF([Calculator.$B$12]=&quot;2ND&quot;;(1/((1/[.$T67])+(1/[Calculator.$B$8])+(1/[Calculator.$B$7])));(1/((1/[Calculator.$B$7])+(1/[Calculator.$B$8]))))" office:value-type="float" office:value="27.0392366286077">
            <text:p>27.04</text:p>
          </table:table-cell>
          <table:table-cell table:formula="of:=(LOG10([.U67]/([.R67]+[.U67])))*20" office:value-type="float" office:value="-32.7959723401444">
            <text:p>-32.80</text:p>
          </table:table-cell>
          <table:table-cell table:formula="of:=LOG10([.V67]/([.S67]+[.V67]))*20" office:value-type="float" office:value="-30.7222734287586">
            <text:p>-30.72</text:p>
          </table:table-cell>
        </table:table-row>
        <table:table-row table:style-name="ro1">
          <table:table-cell table:number-columns-repeated="16"/>
          <table:table-cell table:formula="of:=[.Q67]*1.05" office:value-type="float" office:value="500.637911742765">
            <text:p>501</text:p>
          </table:table-cell>
          <table:table-cell table:formula="of:=1/(2*PI()*[.Q68]*((OFFSET([Data.$K$1];(MATCH(([Calculator.$H$3]);[Data.$J$2:.$J$133];0));0))+(OFFSET([Data.$K$1];(MATCH(([Calculator.$J$3]);[Data.$J$2:.$J$133];0));0))))" office:value-type="float" office:value="1177.41895924931">
            <text:p>1177.42</text:p>
          </table:table-cell>
          <table:table-cell table:formula="of:=1/(2*PI()*[.Q68]*((OFFSET([Data.$K$1];(MATCH(([Calculator.$H$3]);[Data.$J$2:.$J$133];0));0)) + (OFFSET([Data.$K$1];(MATCH(([Calculator.$J$3]);[Data.$J$2:.$J$133];0));0)) + (OFFSET([Data.$K$1];(MATCH(([Calculator.$H$5]);[Data.$J$2:.$J$133];0));0))))" office:value-type="float" office:value="859.198478967009">
            <text:p>859.20</text:p>
          </table:table-cell>
          <table:table-cell table:formula="of:=2*PI()*[.Q68]*(OFFSET([Data.$R$1];(MATCH(([Calculator.$H$4]);[Data.$Q$2:.$Q$152];0));0))" office:value-type="float" office:value="37.7472092553505">
            <text:p>37.75</text:p>
          </table:table-cell>
          <table:table-cell table:formula="of:=IF([Calculator.$B$12]=&quot;2ND&quot;;(1/((1/[.$T68])+(1/[Calculator.$B$8])));[Calculator.$B$8])" office:value-type="float" office:value="30.1580056010405">
            <text:p>30.16</text:p>
          </table:table-cell>
          <table:table-cell table:formula="of:=IF([Calculator.$B$12]=&quot;2ND&quot;;(1/((1/[.$T68])+(1/[Calculator.$B$8])+(1/[Calculator.$B$7])));(1/((1/[Calculator.$B$7])+(1/[Calculator.$B$8]))))" office:value-type="float" office:value="28.0436539209838">
            <text:p>28.04</text:p>
          </table:table-cell>
          <table:table-cell table:formula="of:=(LOG10([.U68]/([.R68]+[.U68])))*20" office:value-type="float" office:value="-32.0502440501532">
            <text:p>-32.05</text:p>
          </table:table-cell>
          <table:table-cell table:formula="of:=LOG10([.V68]/([.S68]+[.V68]))*20" office:value-type="float" office:value="-30.0041511642925">
            <text:p>-30.00</text:p>
          </table:table-cell>
        </table:table-row>
        <table:table-row table:style-name="ro1">
          <table:table-cell table:number-columns-repeated="16"/>
          <table:table-cell table:formula="of:=[.Q68]*1.05" office:value-type="float" office:value="525.669807329903">
            <text:p>526</text:p>
          </table:table-cell>
          <table:table-cell table:formula="of:=1/(2*PI()*[.Q69]*((OFFSET([Data.$K$1];(MATCH(([Calculator.$H$3]);[Data.$J$2:.$J$133];0));0))+(OFFSET([Data.$K$1];(MATCH(([Calculator.$J$3]);[Data.$J$2:.$J$133];0));0))))" office:value-type="float" office:value="1121.35138976124">
            <text:p>1121.35</text:p>
          </table:table-cell>
          <table:table-cell table:formula="of:=1/(2*PI()*[.Q69]*((OFFSET([Data.$K$1];(MATCH(([Calculator.$H$3]);[Data.$J$2:.$J$133];0));0)) + (OFFSET([Data.$K$1];(MATCH(([Calculator.$J$3]);[Data.$J$2:.$J$133];0));0)) + (OFFSET([Data.$K$1];(MATCH(([Calculator.$H$5]);[Data.$J$2:.$J$133];0));0))))" office:value-type="float" office:value="818.284265682865">
            <text:p>818.28</text:p>
          </table:table-cell>
          <table:table-cell table:formula="of:=2*PI()*[.Q69]*(OFFSET([Data.$R$1];(MATCH(([Calculator.$H$4]);[Data.$Q$2:.$Q$152];0));0))" office:value-type="float" office:value="39.634569718118">
            <text:p>39.63</text:p>
          </table:table-cell>
          <table:table-cell table:formula="of:=IF([Calculator.$B$12]=&quot;2ND&quot;;(1/((1/[.$T69])+(1/[Calculator.$B$8])));[Calculator.$B$8])" office:value-type="float" office:value="31.3507472110961">
            <text:p>31.35</text:p>
          </table:table-cell>
          <table:table-cell table:formula="of:=IF([Calculator.$B$12]=&quot;2ND&quot;;(1/((1/[.$T69])+(1/[Calculator.$B$8])+(1/[Calculator.$B$7])));(1/((1/[Calculator.$B$7])+(1/[Calculator.$B$8]))))" office:value-type="float" office:value="29.072162191715">
            <text:p>29.07</text:p>
          </table:table-cell>
          <table:table-cell table:formula="of:=(LOG10([.U69]/([.R69]+[.U69])))*20" office:value-type="float" office:value="-31.3093840412453">
            <text:p>-31.31</text:p>
          </table:table-cell>
          <table:table-cell table:formula="of:=LOG10([.V69]/([.S69]+[.V69]))*20" office:value-type="float" office:value="-29.2917759080615">
            <text:p>-29.29</text:p>
          </table:table-cell>
        </table:table-row>
        <table:table-row table:style-name="ro1">
          <table:table-cell table:number-columns-repeated="16"/>
          <table:table-cell table:formula="of:=[.Q69]*1.05" office:value-type="float" office:value="551.953297696398">
            <text:p>552</text:p>
          </table:table-cell>
          <table:table-cell table:formula="of:=1/(2*PI()*[.Q70]*((OFFSET([Data.$K$1];(MATCH(([Calculator.$H$3]);[Data.$J$2:.$J$133];0));0))+(OFFSET([Data.$K$1];(MATCH(([Calculator.$J$3]);[Data.$J$2:.$J$133];0));0))))" office:value-type="float" office:value="1067.95370453452">
            <text:p>1067.95</text:p>
          </table:table-cell>
          <table:table-cell table:formula="of:=1/(2*PI()*[.Q70]*((OFFSET([Data.$K$1];(MATCH(([Calculator.$H$3]);[Data.$J$2:.$J$133];0));0)) + (OFFSET([Data.$K$1];(MATCH(([Calculator.$J$3]);[Data.$J$2:.$J$133];0));0)) + (OFFSET([Data.$K$1];(MATCH(([Calculator.$H$5]);[Data.$J$2:.$J$133];0));0))))" office:value-type="float" office:value="779.318348269396">
            <text:p>779.32</text:p>
          </table:table-cell>
          <table:table-cell table:formula="of:=2*PI()*[.Q70]*(OFFSET([Data.$R$1];(MATCH(([Calculator.$H$4]);[Data.$Q$2:.$Q$152];0));0))" office:value-type="float" office:value="41.6162982040239">
            <text:p>41.62</text:p>
          </table:table-cell>
          <table:table-cell table:formula="of:=IF([Calculator.$B$12]=&quot;2ND&quot;;(1/((1/[.$T70])+(1/[Calculator.$B$8])));[Calculator.$B$8])" office:value-type="float" office:value="32.5778380498559">
            <text:p>32.58</text:p>
          </table:table-cell>
          <table:table-cell table:formula="of:=IF([Calculator.$B$12]=&quot;2ND&quot;;(1/((1/[.$T70])+(1/[Calculator.$B$8])+(1/[Calculator.$B$7])));(1/((1/[Calculator.$B$7])+(1/[Calculator.$B$8]))))" office:value-type="float" office:value="30.1243708616448">
            <text:p>30.12</text:p>
          </table:table-cell>
          <table:table-cell table:formula="of:=(LOG10([.U70]/([.R70]+[.U70])))*20" office:value-type="float" office:value="-30.5736046892831">
            <text:p>-30.57</text:p>
          </table:table-cell>
          <table:table-cell table:formula="of:=LOG10([.V70]/([.S70]+[.V70]))*20" office:value-type="float" office:value="-28.585362708147">
            <text:p>-28.59</text:p>
          </table:table-cell>
        </table:table-row>
        <table:table-row table:style-name="ro1">
          <table:table-cell table:number-columns-repeated="16"/>
          <table:table-cell table:formula="of:=[.Q70]*1.05" office:value-type="float" office:value="579.550962581218">
            <text:p>580</text:p>
          </table:table-cell>
          <table:table-cell table:formula="of:=1/(2*PI()*[.Q71]*((OFFSET([Data.$K$1];(MATCH(([Calculator.$H$3]);[Data.$J$2:.$J$133];0));0))+(OFFSET([Data.$K$1];(MATCH(([Calculator.$J$3]);[Data.$J$2:.$J$133];0));0))))" office:value-type="float" office:value="1017.09876622335">
            <text:p>1017.10</text:p>
          </table:table-cell>
          <table:table-cell table:formula="of:=1/(2*PI()*[.Q71]*((OFFSET([Data.$K$1];(MATCH(([Calculator.$H$3]);[Data.$J$2:.$J$133];0));0)) + (OFFSET([Data.$K$1];(MATCH(([Calculator.$J$3]);[Data.$J$2:.$J$133];0));0)) + (OFFSET([Data.$K$1];(MATCH(([Calculator.$H$5]);[Data.$J$2:.$J$133];0));0))))" office:value-type="float" office:value="742.207950732758">
            <text:p>742.21</text:p>
          </table:table-cell>
          <table:table-cell table:formula="of:=2*PI()*[.Q71]*(OFFSET([Data.$R$1];(MATCH(([Calculator.$H$4]);[Data.$Q$2:.$Q$152];0));0))" office:value-type="float" office:value="43.6971131142251">
            <text:p>43.70</text:p>
          </table:table-cell>
          <table:table-cell table:formula="of:=IF([Calculator.$B$12]=&quot;2ND&quot;;(1/((1/[.$T71])+(1/[Calculator.$B$8])));[Calculator.$B$8])" office:value-type="float" office:value="33.8392599752815">
            <text:p>33.84</text:p>
          </table:table-cell>
          <table:table-cell table:formula="of:=IF([Calculator.$B$12]=&quot;2ND&quot;;(1/((1/[.$T71])+(1/[Calculator.$B$8])+(1/[Calculator.$B$7])));(1/((1/[Calculator.$B$7])+(1/[Calculator.$B$8]))))" office:value-type="float" office:value="31.1998134767329">
            <text:p>31.20</text:p>
          </table:table-cell>
          <table:table-cell table:formula="of:=(LOG10([.U71]/([.R71]+[.U71])))*20" office:value-type="float" office:value="-29.8431249896196">
            <text:p>-29.84</text:p>
          </table:table-cell>
          <table:table-cell table:formula="of:=LOG10([.V71]/([.S71]+[.V71]))*20" office:value-type="float" office:value="-27.8851305992018">
            <text:p>-27.89</text:p>
          </table:table-cell>
        </table:table-row>
        <table:table-row table:style-name="ro1">
          <table:table-cell table:number-columns-repeated="16"/>
          <table:table-cell table:formula="of:=[.Q71]*1.05" office:value-type="float" office:value="608.528510710279">
            <text:p>609</text:p>
          </table:table-cell>
          <table:table-cell table:formula="of:=1/(2*PI()*[.Q72]*((OFFSET([Data.$K$1];(MATCH(([Calculator.$H$3]);[Data.$J$2:.$J$133];0));0))+(OFFSET([Data.$K$1];(MATCH(([Calculator.$J$3]);[Data.$J$2:.$J$133];0));0))))" office:value-type="float" office:value="968.665491641287">
            <text:p>968.67</text:p>
          </table:table-cell>
          <table:table-cell table:formula="of:=1/(2*PI()*[.Q72]*((OFFSET([Data.$K$1];(MATCH(([Calculator.$H$3]);[Data.$J$2:.$J$133];0));0)) + (OFFSET([Data.$K$1];(MATCH(([Calculator.$J$3]);[Data.$J$2:.$J$133];0));0)) + (OFFSET([Data.$K$1];(MATCH(([Calculator.$H$5]);[Data.$J$2:.$J$133];0));0))))" office:value-type="float" office:value="706.864714983579">
            <text:p>706.86</text:p>
          </table:table-cell>
          <table:table-cell table:formula="of:=2*PI()*[.Q72]*(OFFSET([Data.$R$1];(MATCH(([Calculator.$H$4]);[Data.$Q$2:.$Q$152];0));0))" office:value-type="float" office:value="45.8819687699364">
            <text:p>45.88</text:p>
          </table:table-cell>
          <table:table-cell table:formula="of:=IF([Calculator.$B$12]=&quot;2ND&quot;;(1/((1/[.$T72])+(1/[Calculator.$B$8])));[Calculator.$B$8])" office:value-type="float" office:value="35.1349098577507">
            <text:p>35.13</text:p>
          </table:table-cell>
          <table:table-cell table:formula="of:=IF([Calculator.$B$12]=&quot;2ND&quot;;(1/((1/[.$T72])+(1/[Calculator.$B$8])+(1/[Calculator.$B$7])));(1/((1/[Calculator.$B$7])+(1/[Calculator.$B$8]))))" office:value-type="float" office:value="32.2979462799127">
            <text:p>32.30</text:p>
          </table:table-cell>
          <table:table-cell table:formula="of:=(LOG10([.U72]/([.R72]+[.U72])))*20" office:value-type="float" office:value="-29.1181704281504">
            <text:p>-29.12</text:p>
          </table:table-cell>
          <table:table-cell table:formula="of:=LOG10([.V72]/([.S72]+[.V72]))*20" office:value-type="float" office:value="-27.1913022513247">
            <text:p>-27.19</text:p>
          </table:table-cell>
        </table:table-row>
        <table:table-row table:style-name="ro1">
          <table:table-cell table:number-columns-repeated="16"/>
          <table:table-cell table:formula="of:=[.Q72]*1.05" office:value-type="float" office:value="638.954936245793">
            <text:p>639</text:p>
          </table:table-cell>
          <table:table-cell table:formula="of:=1/(2*PI()*[.Q73]*((OFFSET([Data.$K$1];(MATCH(([Calculator.$H$3]);[Data.$J$2:.$J$133];0));0))+(OFFSET([Data.$K$1];(MATCH(([Calculator.$J$3]);[Data.$J$2:.$J$133];0));0))))" office:value-type="float" office:value="922.538563467892">
            <text:p>922.54</text:p>
          </table:table-cell>
          <table:table-cell table:formula="of:=1/(2*PI()*[.Q73]*((OFFSET([Data.$K$1];(MATCH(([Calculator.$H$3]);[Data.$J$2:.$J$133];0));0)) + (OFFSET([Data.$K$1];(MATCH(([Calculator.$J$3]);[Data.$J$2:.$J$133];0));0)) + (OFFSET([Data.$K$1];(MATCH(([Calculator.$H$5]);[Data.$J$2:.$J$133];0));0))))" office:value-type="float" office:value="673.204490460551">
            <text:p>673.20</text:p>
          </table:table-cell>
          <table:table-cell table:formula="of:=2*PI()*[.Q73]*(OFFSET([Data.$R$1];(MATCH(([Calculator.$H$4]);[Data.$Q$2:.$Q$152];0));0))" office:value-type="float" office:value="48.1760672084332">
            <text:p>48.18</text:p>
          </table:table-cell>
          <table:table-cell table:formula="of:=IF([Calculator.$B$12]=&quot;2ND&quot;;(1/((1/[.$T73])+(1/[Calculator.$B$8])));[Calculator.$B$8])" office:value-type="float" office:value="36.4645952614679">
            <text:p>36.46</text:p>
          </table:table-cell>
          <table:table-cell table:formula="of:=IF([Calculator.$B$12]=&quot;2ND&quot;;(1/((1/[.$T73])+(1/[Calculator.$B$8])+(1/[Calculator.$B$7])));(1/((1/[Calculator.$B$7])+(1/[Calculator.$B$8]))))" office:value-type="float" office:value="33.4181472287561">
            <text:p>33.42</text:p>
          </table:table-cell>
          <table:table-cell table:formula="of:=(LOG10([.U73]/([.R73]+[.U73])))*20" office:value-type="float" office:value="-28.3989728031832">
            <text:p>-28.40</text:p>
          </table:table-cell>
          <table:table-cell table:formula="of:=LOG10([.V73]/([.S73]+[.V73]))*20" office:value-type="float" office:value="-26.5041035708089">
            <text:p>-26.50</text:p>
          </table:table-cell>
        </table:table-row>
        <table:table-row table:style-name="ro1">
          <table:table-cell table:number-columns-repeated="16"/>
          <table:table-cell table:formula="of:=[.Q73]*1.05" office:value-type="float" office:value="670.902683058083">
            <text:p>671</text:p>
          </table:table-cell>
          <table:table-cell table:formula="of:=1/(2*PI()*[.Q74]*((OFFSET([Data.$K$1];(MATCH(([Calculator.$H$3]);[Data.$J$2:.$J$133];0));0))+(OFFSET([Data.$K$1];(MATCH(([Calculator.$J$3]);[Data.$J$2:.$J$133];0));0))))" office:value-type="float" office:value="878.608155683707">
            <text:p>878.61</text:p>
          </table:table-cell>
          <table:table-cell table:formula="of:=1/(2*PI()*[.Q74]*((OFFSET([Data.$K$1];(MATCH(([Calculator.$H$3]);[Data.$J$2:.$J$133];0));0)) + (OFFSET([Data.$K$1];(MATCH(([Calculator.$J$3]);[Data.$J$2:.$J$133];0));0)) + (OFFSET([Data.$K$1];(MATCH(([Calculator.$H$5]);[Data.$J$2:.$J$133];0));0))))" office:value-type="float" office:value="641.147133771953">
            <text:p>641.15</text:p>
          </table:table-cell>
          <table:table-cell table:formula="of:=2*PI()*[.Q74]*(OFFSET([Data.$R$1];(MATCH(([Calculator.$H$4]);[Data.$Q$2:.$Q$152];0));0))" office:value-type="float" office:value="50.5848705688549">
            <text:p>50.58</text:p>
          </table:table-cell>
          <table:table-cell table:formula="of:=IF([Calculator.$B$12]=&quot;2ND&quot;;(1/((1/[.$T74])+(1/[Calculator.$B$8])));[Calculator.$B$8])" office:value-type="float" office:value="37.8280304182941">
            <text:p>37.83</text:p>
          </table:table-cell>
          <table:table-cell table:formula="of:=IF([Calculator.$B$12]=&quot;2ND&quot;;(1/((1/[.$T74])+(1/[Calculator.$B$8])+(1/[Calculator.$B$7])));(1/((1/[Calculator.$B$7])+(1/[Calculator.$B$8]))))" office:value-type="float" office:value="34.5597154957427">
            <text:p>34.56</text:p>
          </table:table-cell>
          <table:table-cell table:formula="of:=(LOG10([.U74]/([.R74]+[.U74])))*20" office:value-type="float" office:value="-27.68576999355">
            <text:p>-27.69</text:p>
          </table:table-cell>
          <table:table-cell table:formula="of:=LOG10([.V74]/([.S74]+[.V74]))*20" office:value-type="float" office:value="-25.8237632510124">
            <text:p>-25.82</text:p>
          </table:table-cell>
        </table:table-row>
        <table:table-row table:style-name="ro1">
          <table:table-cell table:number-columns-repeated="16"/>
          <table:table-cell table:formula="of:=[.Q74]*1.05" office:value-type="float" office:value="704.447817210987">
            <text:p>704</text:p>
          </table:table-cell>
          <table:table-cell table:formula="of:=1/(2*PI()*[.Q75]*((OFFSET([Data.$K$1];(MATCH(([Calculator.$H$3]);[Data.$J$2:.$J$133];0));0))+(OFFSET([Data.$K$1];(MATCH(([Calculator.$J$3]);[Data.$J$2:.$J$133];0));0))))" office:value-type="float" office:value="836.769672079721">
            <text:p>836.77</text:p>
          </table:table-cell>
          <table:table-cell table:formula="of:=1/(2*PI()*[.Q75]*((OFFSET([Data.$K$1];(MATCH(([Calculator.$H$3]);[Data.$J$2:.$J$133];0));0)) + (OFFSET([Data.$K$1];(MATCH(([Calculator.$J$3]);[Data.$J$2:.$J$133];0));0)) + (OFFSET([Data.$K$1];(MATCH(([Calculator.$H$5]);[Data.$J$2:.$J$133];0));0))))" office:value-type="float" office:value="610.616317878051">
            <text:p>610.62</text:p>
          </table:table-cell>
          <table:table-cell table:formula="of:=2*PI()*[.Q75]*(OFFSET([Data.$R$1];(MATCH(([Calculator.$H$4]);[Data.$Q$2:.$Q$152];0));0))" office:value-type="float" office:value="53.1141140972976">
            <text:p>53.11</text:p>
          </table:table-cell>
          <table:table-cell table:formula="of:=IF([Calculator.$B$12]=&quot;2ND&quot;;(1/((1/[.$T75])+(1/[Calculator.$B$8])));[Calculator.$B$8])" office:value-type="float" office:value="39.2248325528878">
            <text:p>39.22</text:p>
          </table:table-cell>
          <table:table-cell table:formula="of:=IF([Calculator.$B$12]=&quot;2ND&quot;;(1/((1/[.$T75])+(1/[Calculator.$B$8])+(1/[Calculator.$B$7])));(1/((1/[Calculator.$B$7])+(1/[Calculator.$B$8]))))" office:value-type="float" office:value="35.7218714842719">
            <text:p>35.72</text:p>
          </table:table-cell>
          <table:table-cell table:formula="of:=(LOG10([.U75]/([.R75]+[.U75])))*20" office:value-type="float" office:value="-26.978805668415">
            <text:p>-26.98</text:p>
          </table:table-cell>
          <table:table-cell table:formula="of:=LOG10([.V75]/([.S75]+[.V75]))*20" office:value-type="float" office:value="-25.150512271967">
            <text:p>-25.15</text:p>
          </table:table-cell>
        </table:table-row>
        <table:table-row table:style-name="ro1">
          <table:table-cell table:number-columns-repeated="16"/>
          <table:table-cell table:formula="of:=[.Q75]*1.05" office:value-type="float" office:value="739.670208071536">
            <text:p>740</text:p>
          </table:table-cell>
          <table:table-cell table:formula="of:=1/(2*PI()*[.Q76]*((OFFSET([Data.$K$1];(MATCH(([Calculator.$H$3]);[Data.$J$2:.$J$133];0));0))+(OFFSET([Data.$K$1];(MATCH(([Calculator.$J$3]);[Data.$J$2:.$J$133];0));0))))" office:value-type="float" office:value="796.923497218782">
            <text:p>796.92</text:p>
          </table:table-cell>
          <table:table-cell table:formula="of:=1/(2*PI()*[.Q76]*((OFFSET([Data.$K$1];(MATCH(([Calculator.$H$3]);[Data.$J$2:.$J$133];0));0)) + (OFFSET([Data.$K$1];(MATCH(([Calculator.$J$3]);[Data.$J$2:.$J$133];0));0)) + (OFFSET([Data.$K$1];(MATCH(([Calculator.$H$5]);[Data.$J$2:.$J$133];0));0))))" office:value-type="float" office:value="581.539350360048">
            <text:p>581.54</text:p>
          </table:table-cell>
          <table:table-cell table:formula="of:=2*PI()*[.Q76]*(OFFSET([Data.$R$1];(MATCH(([Calculator.$H$4]);[Data.$Q$2:.$Q$152];0));0))" office:value-type="float" office:value="55.7698198021625">
            <text:p>55.77</text:p>
          </table:table-cell>
          <table:table-cell table:formula="of:=IF([Calculator.$B$12]=&quot;2ND&quot;;(1/((1/[.$T76])+(1/[Calculator.$B$8])));[Calculator.$B$8])" office:value-type="float" office:value="40.6545186187526">
            <text:p>40.65</text:p>
          </table:table-cell>
          <table:table-cell table:formula="of:=IF([Calculator.$B$12]=&quot;2ND&quot;;(1/((1/[.$T76])+(1/[Calculator.$B$8])+(1/[Calculator.$B$7])));(1/((1/[Calculator.$B$7])+(1/[Calculator.$B$8]))))" office:value-type="float" office:value="36.9037573890635">
            <text:p>36.90</text:p>
          </table:table-cell>
          <table:table-cell table:formula="of:=(LOG10([.U76]/([.R76]+[.U76])))*20" office:value-type="float" office:value="-26.2783289343426">
            <text:p>-26.28</text:p>
          </table:table-cell>
          <table:table-cell table:formula="of:=LOG10([.V76]/([.S76]+[.V76]))*20" office:value-type="float" office:value="-24.4845833477921">
            <text:p>-24.48</text:p>
          </table:table-cell>
        </table:table-row>
        <table:table-row table:style-name="ro1">
          <table:table-cell table:number-columns-repeated="16"/>
          <table:table-cell table:formula="of:=[.Q76]*1.05" office:value-type="float" office:value="776.653718475113">
            <text:p>777</text:p>
          </table:table-cell>
          <table:table-cell table:formula="of:=1/(2*PI()*[.Q77]*((OFFSET([Data.$K$1];(MATCH(([Calculator.$H$3]);[Data.$J$2:.$J$133];0));0))+(OFFSET([Data.$K$1];(MATCH(([Calculator.$J$3]);[Data.$J$2:.$J$133];0));0))))" office:value-type="float" office:value="758.974759255982">
            <text:p>758.97</text:p>
          </table:table-cell>
          <table:table-cell table:formula="of:=1/(2*PI()*[.Q77]*((OFFSET([Data.$K$1];(MATCH(([Calculator.$H$3]);[Data.$J$2:.$J$133];0));0)) + (OFFSET([Data.$K$1];(MATCH(([Calculator.$J$3]);[Data.$J$2:.$J$133];0));0)) + (OFFSET([Data.$K$1];(MATCH(([Calculator.$H$5]);[Data.$J$2:.$J$133];0));0))))" office:value-type="float" office:value="553.847000342903">
            <text:p>553.85</text:p>
          </table:table-cell>
          <table:table-cell table:formula="of:=2*PI()*[.Q77]*(OFFSET([Data.$R$1];(MATCH(([Calculator.$H$4]);[Data.$Q$2:.$Q$152];0));0))" office:value-type="float" office:value="58.5583107922706">
            <text:p>58.56</text:p>
          </table:table-cell>
          <table:table-cell table:formula="of:=IF([Calculator.$B$12]=&quot;2ND&quot;;(1/((1/[.$T77])+(1/[Calculator.$B$8])));[Calculator.$B$8])" office:value-type="float" office:value="42.1165025046134">
            <text:p>42.12</text:p>
          </table:table-cell>
          <table:table-cell table:formula="of:=IF([Calculator.$B$12]=&quot;2ND&quot;;(1/((1/[.$T77])+(1/[Calculator.$B$8])+(1/[Calculator.$B$7])));(1/((1/[Calculator.$B$7])+(1/[Calculator.$B$8]))))" office:value-type="float" office:value="38.104438324307">
            <text:p>38.10</text:p>
          </table:table-cell>
          <table:table-cell table:formula="of:=(LOG10([.U77]/([.R77]+[.U77])))*20" office:value-type="float" office:value="-25.5845939153988">
            <text:p>-25.58</text:p>
          </table:table-cell>
          <table:table-cell table:formula="of:=LOG10([.V77]/([.S77]+[.V77]))*20" office:value-type="float" office:value="-23.8262103215004">
            <text:p>-23.83</text:p>
          </table:table-cell>
        </table:table-row>
        <table:table-row table:style-name="ro1">
          <table:table-cell table:number-columns-repeated="16"/>
          <table:table-cell table:formula="of:=[.Q77]*1.05" office:value-type="float" office:value="815.486404398869">
            <text:p>815</text:p>
          </table:table-cell>
          <table:table-cell table:formula="of:=1/(2*PI()*[.Q78]*((OFFSET([Data.$K$1];(MATCH(([Calculator.$H$3]);[Data.$J$2:.$J$133];0));0))+(OFFSET([Data.$K$1];(MATCH(([Calculator.$J$3]);[Data.$J$2:.$J$133];0));0))))" office:value-type="float" office:value="722.833104053317">
            <text:p>722.83</text:p>
          </table:table-cell>
          <table:table-cell table:formula="of:=1/(2*PI()*[.Q78]*((OFFSET([Data.$K$1];(MATCH(([Calculator.$H$3]);[Data.$J$2:.$J$133];0));0)) + (OFFSET([Data.$K$1];(MATCH(([Calculator.$J$3]);[Data.$J$2:.$J$133];0));0)) + (OFFSET([Data.$K$1];(MATCH(([Calculator.$H$5]);[Data.$J$2:.$J$133];0));0))))" office:value-type="float" office:value="527.473333659908">
            <text:p>527.47</text:p>
          </table:table-cell>
          <table:table-cell table:formula="of:=2*PI()*[.Q78]*(OFFSET([Data.$R$1];(MATCH(([Calculator.$H$4]);[Data.$Q$2:.$Q$152];0));0))" office:value-type="float" office:value="61.4862263318842">
            <text:p>61.49</text:p>
          </table:table-cell>
          <table:table-cell table:formula="of:=IF([Calculator.$B$12]=&quot;2ND&quot;;(1/((1/[.$T78])+(1/[Calculator.$B$8])));[Calculator.$B$8])" office:value-type="float" office:value="43.6100927693945">
            <text:p>43.61</text:p>
          </table:table-cell>
          <table:table-cell table:formula="of:=IF([Calculator.$B$12]=&quot;2ND&quot;;(1/((1/[.$T78])+(1/[Calculator.$B$8])+(1/[Calculator.$B$7])));(1/((1/[Calculator.$B$7])+(1/[Calculator.$B$8]))))" office:value-type="float" office:value="39.3229040368698">
            <text:p>39.32</text:p>
          </table:table-cell>
          <table:table-cell table:formula="of:=(LOG10([.U78]/([.R78]+[.U78])))*20" office:value-type="float" office:value="-24.897859262387">
            <text:p>-24.90</text:p>
          </table:table-cell>
          <table:table-cell table:formula="of:=LOG10([.V78]/([.S78]+[.V78]))*20" office:value-type="float" office:value="-23.1756275073822">
            <text:p>-23.18</text:p>
          </table:table-cell>
        </table:table-row>
        <table:table-row table:style-name="ro1">
          <table:table-cell table:number-columns-repeated="16"/>
          <table:table-cell table:formula="of:=[.Q78]*1.05" office:value-type="float" office:value="856.260724618812">
            <text:p>856</text:p>
          </table:table-cell>
          <table:table-cell table:formula="of:=1/(2*PI()*[.Q79]*((OFFSET([Data.$K$1];(MATCH(([Calculator.$H$3]);[Data.$J$2:.$J$133];0));0))+(OFFSET([Data.$K$1];(MATCH(([Calculator.$J$3]);[Data.$J$2:.$J$133];0));0))))" office:value-type="float" office:value="688.412480050778">
            <text:p>688.41</text:p>
          </table:table-cell>
          <table:table-cell table:formula="of:=1/(2*PI()*[.Q79]*((OFFSET([Data.$K$1];(MATCH(([Calculator.$H$3]);[Data.$J$2:.$J$133];0));0)) + (OFFSET([Data.$K$1];(MATCH(([Calculator.$J$3]);[Data.$J$2:.$J$133];0));0)) + (OFFSET([Data.$K$1];(MATCH(([Calculator.$H$5]);[Data.$J$2:.$J$133];0));0))))" office:value-type="float" office:value="502.355555866579">
            <text:p>502.36</text:p>
          </table:table-cell>
          <table:table-cell table:formula="of:=2*PI()*[.Q79]*(OFFSET([Data.$R$1];(MATCH(([Calculator.$H$4]);[Data.$Q$2:.$Q$152];0));0))" office:value-type="float" office:value="64.5605376484784">
            <text:p>64.56</text:p>
          </table:table-cell>
          <table:table-cell table:formula="of:=IF([Calculator.$B$12]=&quot;2ND&quot;;(1/((1/[.$T79])+(1/[Calculator.$B$8])));[Calculator.$B$8])" office:value-type="float" office:value="45.1344909618819">
            <text:p>45.13</text:p>
          </table:table-cell>
          <table:table-cell table:formula="of:=IF([Calculator.$B$12]=&quot;2ND&quot;;(1/((1/[.$T79])+(1/[Calculator.$B$8])+(1/[Calculator.$B$7])));(1/((1/[Calculator.$B$7])+(1/[Calculator.$B$8]))))" office:value-type="float" office:value="40.5580712151527">
            <text:p>40.56</text:p>
          </table:table-cell>
          <table:table-cell table:formula="of:=(LOG10([.U79]/([.R79]+[.U79])))*20" office:value-type="float" office:value="-24.2183875877663">
            <text:p>-24.22</text:p>
          </table:table-cell>
          <table:table-cell table:formula="of:=LOG10([.V79]/([.S79]+[.V79]))*20" office:value-type="float" office:value="-22.5330689818315">
            <text:p>-22.53</text:p>
          </table:table-cell>
        </table:table-row>
        <table:table-row table:style-name="ro1">
          <table:table-cell table:number-columns-repeated="16"/>
          <table:table-cell table:formula="of:=[.Q79]*1.05" office:value-type="float" office:value="899.073760849753">
            <text:p>899</text:p>
          </table:table-cell>
          <table:table-cell table:formula="of:=1/(2*PI()*[.Q80]*((OFFSET([Data.$K$1];(MATCH(([Calculator.$H$3]);[Data.$J$2:.$J$133];0));0))+(OFFSET([Data.$K$1];(MATCH(([Calculator.$J$3]);[Data.$J$2:.$J$133];0));0))))" office:value-type="float" office:value="655.630933381693">
            <text:p>655.63</text:p>
          </table:table-cell>
          <table:table-cell table:formula="of:=1/(2*PI()*[.Q80]*((OFFSET([Data.$K$1];(MATCH(([Calculator.$H$3]);[Data.$J$2:.$J$133];0));0)) + (OFFSET([Data.$K$1];(MATCH(([Calculator.$J$3]);[Data.$J$2:.$J$133];0));0)) + (OFFSET([Data.$K$1];(MATCH(([Calculator.$H$5]);[Data.$J$2:.$J$133];0));0))))" office:value-type="float" office:value="478.433862730075">
            <text:p>478.43</text:p>
          </table:table-cell>
          <table:table-cell table:formula="of:=2*PI()*[.Q80]*(OFFSET([Data.$R$1];(MATCH(([Calculator.$H$4]);[Data.$Q$2:.$Q$152];0));0))" office:value-type="float" office:value="67.7885645309023">
            <text:p>67.79</text:p>
          </table:table-cell>
          <table:table-cell table:formula="of:=IF([Calculator.$B$12]=&quot;2ND&quot;;(1/((1/[.$T80])+(1/[Calculator.$B$8])));[Calculator.$B$8])" office:value-type="float" office:value="46.6887905778568">
            <text:p>46.69</text:p>
          </table:table-cell>
          <table:table-cell table:formula="of:=IF([Calculator.$B$12]=&quot;2ND&quot;;(1/((1/[.$T80])+(1/[Calculator.$B$8])+(1/[Calculator.$B$7])));(1/((1/[Calculator.$B$7])+(1/[Calculator.$B$8]))))" office:value-type="float" office:value="41.8087863968631">
            <text:p>41.81</text:p>
          </table:table-cell>
          <table:table-cell table:formula="of:=(LOG10([.U80]/([.R80]+[.U80])))*20" office:value-type="float" office:value="-23.5464448233866">
            <text:p>-23.55</text:p>
          </table:table-cell>
          <table:table-cell table:formula="of:=LOG10([.V80]/([.S80]+[.V80]))*20" office:value-type="float" office:value="-21.8987678242181">
            <text:p>-21.90</text:p>
          </table:table-cell>
        </table:table-row>
        <table:table-row table:style-name="ro1">
          <table:table-cell table:number-columns-repeated="16"/>
          <table:table-cell table:formula="of:=[.Q80]*1.05" office:value-type="float" office:value="944.02744889224">
            <text:p>944</text:p>
          </table:table-cell>
          <table:table-cell table:formula="of:=1/(2*PI()*[.Q81]*((OFFSET([Data.$K$1];(MATCH(([Calculator.$H$3]);[Data.$J$2:.$J$133];0));0))+(OFFSET([Data.$K$1];(MATCH(([Calculator.$J$3]);[Data.$J$2:.$J$133];0));0))))" office:value-type="float" office:value="624.41041274447">
            <text:p>624.41</text:p>
          </table:table-cell>
          <table:table-cell table:formula="of:=1/(2*PI()*[.Q81]*((OFFSET([Data.$K$1];(MATCH(([Calculator.$H$3]);[Data.$J$2:.$J$133];0));0)) + (OFFSET([Data.$K$1];(MATCH(([Calculator.$J$3]);[Data.$J$2:.$J$133];0));0)) + (OFFSET([Data.$K$1];(MATCH(([Calculator.$H$5]);[Data.$J$2:.$J$133];0));0))))" office:value-type="float" office:value="455.651297838167">
            <text:p>455.65</text:p>
          </table:table-cell>
          <table:table-cell table:formula="of:=2*PI()*[.Q81]*(OFFSET([Data.$R$1];(MATCH(([Calculator.$H$4]);[Data.$Q$2:.$Q$152];0));0))" office:value-type="float" office:value="71.1779927574474">
            <text:p>71.18</text:p>
          </table:table-cell>
          <table:table-cell table:formula="of:=IF([Calculator.$B$12]=&quot;2ND&quot;;(1/((1/[.$T81])+(1/[Calculator.$B$8])));[Calculator.$B$8])" office:value-type="float" office:value="48.2719767030602">
            <text:p>48.27</text:p>
          </table:table-cell>
          <table:table-cell table:formula="of:=IF([Calculator.$B$12]=&quot;2ND&quot;;(1/((1/[.$T81])+(1/[Calculator.$B$8])+(1/[Calculator.$B$7])));(1/((1/[Calculator.$B$7])+(1/[Calculator.$B$8]))))" office:value-type="float" office:value="43.0738294711971">
            <text:p>43.07</text:p>
          </table:table-cell>
          <table:table-cell table:formula="of:=(LOG10([.U81]/([.R81]+[.U81])))*20" office:value-type="float" office:value="-22.8822994989103">
            <text:p>-22.88</text:p>
          </table:table-cell>
          <table:table-cell table:formula="of:=LOG10([.V81]/([.S81]+[.V81]))*20" office:value-type="float" office:value="-21.2729553102242">
            <text:p>-21.27</text:p>
          </table:table-cell>
        </table:table-row>
        <table:table-row table:style-name="ro1">
          <table:table-cell table:number-columns-repeated="16"/>
          <table:table-cell table:formula="of:=[.Q81]*1.05" office:value-type="float" office:value="991.228821336852">
            <text:p>991</text:p>
          </table:table-cell>
          <table:table-cell table:formula="of:=1/(2*PI()*[.Q82]*((OFFSET([Data.$K$1];(MATCH(([Calculator.$H$3]);[Data.$J$2:.$J$133];0));0))+(OFFSET([Data.$K$1];(MATCH(([Calculator.$J$3]);[Data.$J$2:.$J$133];0));0))))" office:value-type="float" office:value="594.676583566161">
            <text:p>594.68</text:p>
          </table:table-cell>
          <table:table-cell table:formula="of:=1/(2*PI()*[.Q82]*((OFFSET([Data.$K$1];(MATCH(([Calculator.$H$3]);[Data.$J$2:.$J$133];0));0)) + (OFFSET([Data.$K$1];(MATCH(([Calculator.$J$3]);[Data.$J$2:.$J$133];0));0)) + (OFFSET([Data.$K$1];(MATCH(([Calculator.$H$5]);[Data.$J$2:.$J$133];0));0))))" office:value-type="float" office:value="433.95361698873">
            <text:p>433.95</text:p>
          </table:table-cell>
          <table:table-cell table:formula="of:=2*PI()*[.Q82]*(OFFSET([Data.$R$1];(MATCH(([Calculator.$H$4]);[Data.$Q$2:.$Q$152];0));0))" office:value-type="float" office:value="74.7368923953198">
            <text:p>74.74</text:p>
          </table:table-cell>
          <table:table-cell table:formula="of:=IF([Calculator.$B$12]=&quot;2ND&quot;;(1/((1/[.$T82])+(1/[Calculator.$B$8])));[Calculator.$B$8])" office:value-type="float" office:value="49.8829263847711">
            <text:p>49.88</text:p>
          </table:table-cell>
          <table:table-cell table:formula="of:=IF([Calculator.$B$12]=&quot;2ND&quot;;(1/((1/[.$T82])+(1/[Calculator.$B$8])+(1/[Calculator.$B$7])));(1/((1/[Calculator.$B$7])+(1/[Calculator.$B$8]))))" office:value-type="float" office:value="44.3519177628073">
            <text:p>44.35</text:p>
          </table:table-cell>
          <table:table-cell table:formula="of:=(LOG10([.U82]/([.R82]+[.U82])))*20" office:value-type="float" office:value="-22.2262219396719">
            <text:p>-22.23</text:p>
          </table:table-cell>
          <table:table-cell table:formula="of:=LOG10([.V82]/([.S82]+[.V82]))*20" office:value-type="float" office:value="-20.6558600609234">
            <text:p>-20.66</text:p>
          </table:table-cell>
        </table:table-row>
        <table:table-row table:style-name="ro1">
          <table:table-cell table:number-columns-repeated="16"/>
          <table:table-cell table:formula="of:=[.Q82]*1.05" office:value-type="float" office:value="1040.79026240369">
            <text:p>1041</text:p>
          </table:table-cell>
          <table:table-cell table:formula="of:=1/(2*PI()*[.Q83]*((OFFSET([Data.$K$1];(MATCH(([Calculator.$H$3]);[Data.$J$2:.$J$133];0));0))+(OFFSET([Data.$K$1];(MATCH(([Calculator.$J$3]);[Data.$J$2:.$J$133];0));0))))" office:value-type="float" office:value="566.358651015392">
            <text:p>566.36</text:p>
          </table:table-cell>
          <table:table-cell table:formula="of:=1/(2*PI()*[.Q83]*((OFFSET([Data.$K$1];(MATCH(([Calculator.$H$3]);[Data.$J$2:.$J$133];0));0)) + (OFFSET([Data.$K$1];(MATCH(([Calculator.$J$3]);[Data.$J$2:.$J$133];0));0)) + (OFFSET([Data.$K$1];(MATCH(([Calculator.$H$5]);[Data.$J$2:.$J$133];0));0))))" office:value-type="float" office:value="413.289159036886">
            <text:p>413.29</text:p>
          </table:table-cell>
          <table:table-cell table:formula="of:=2*PI()*[.Q83]*(OFFSET([Data.$R$1];(MATCH(([Calculator.$H$4]);[Data.$Q$2:.$Q$152];0));0))" office:value-type="float" office:value="78.4737370150858">
            <text:p>78.47</text:p>
          </table:table-cell>
          <table:table-cell table:formula="of:=IF([Calculator.$B$12]=&quot;2ND&quot;;(1/((1/[.$T83])+(1/[Calculator.$B$8])));[Calculator.$B$8])" office:value-type="float" office:value="51.5204097680848">
            <text:p>51.52</text:p>
          </table:table-cell>
          <table:table-cell table:formula="of:=IF([Calculator.$B$12]=&quot;2ND&quot;;(1/((1/[.$T83])+(1/[Calculator.$B$8])+(1/[Calculator.$B$7])));(1/((1/[Calculator.$B$7])+(1/[Calculator.$B$8]))))" office:value-type="float" office:value="45.6417106766424">
            <text:p>45.64</text:p>
          </table:table-cell>
          <table:table-cell table:formula="of:=(LOG10([.U83]/([.R83]+[.U83])))*20" office:value-type="float" office:value="-21.5784833837694">
            <text:p>-21.58</text:p>
          </table:table-cell>
          <table:table-cell table:formula="of:=LOG10([.V83]/([.S83]+[.V83]))*20" office:value-type="float" office:value="-20.0477071517852">
            <text:p>-20.05</text:p>
          </table:table-cell>
        </table:table-row>
        <table:table-row table:style-name="ro1">
          <table:table-cell table:number-columns-repeated="16"/>
          <table:table-cell table:formula="of:=[.Q83]*1.05" office:value-type="float" office:value="1092.82977552388">
            <text:p>1093</text:p>
          </table:table-cell>
          <table:table-cell table:formula="of:=1/(2*PI()*[.Q84]*((OFFSET([Data.$K$1];(MATCH(([Calculator.$H$3]);[Data.$J$2:.$J$133];0));0))+(OFFSET([Data.$K$1];(MATCH(([Calculator.$J$3]);[Data.$J$2:.$J$133];0));0))))" office:value-type="float" office:value="539.38919144323">
            <text:p>539.39</text:p>
          </table:table-cell>
          <table:table-cell table:formula="of:=1/(2*PI()*[.Q84]*((OFFSET([Data.$K$1];(MATCH(([Calculator.$H$3]);[Data.$J$2:.$J$133];0));0)) + (OFFSET([Data.$K$1];(MATCH(([Calculator.$J$3]);[Data.$J$2:.$J$133];0));0)) + (OFFSET([Data.$K$1];(MATCH(([Calculator.$H$5]);[Data.$J$2:.$J$133];0));0))))" office:value-type="float" office:value="393.608722892272">
            <text:p>393.61</text:p>
          </table:table-cell>
          <table:table-cell table:formula="of:=2*PI()*[.Q84]*(OFFSET([Data.$R$1];(MATCH(([Calculator.$H$4]);[Data.$Q$2:.$Q$152];0));0))" office:value-type="float" office:value="82.3974238658401">
            <text:p>82.40</text:p>
          </table:table-cell>
          <table:table-cell table:formula="of:=IF([Calculator.$B$12]=&quot;2ND&quot;;(1/((1/[.$T84])+(1/[Calculator.$B$8])));[Calculator.$B$8])" office:value-type="float" office:value="53.1830920251984">
            <text:p>53.18</text:p>
          </table:table-cell>
          <table:table-cell table:formula="of:=IF([Calculator.$B$12]=&quot;2ND&quot;;(1/((1/[.$T84])+(1/[Calculator.$B$8])+(1/[Calculator.$B$7])));(1/((1/[Calculator.$B$7])+(1/[Calculator.$B$8]))))" office:value-type="float" office:value="46.9418148744537">
            <text:p>46.94</text:p>
          </table:table-cell>
          <table:table-cell table:formula="of:=(LOG10([.U84]/([.R84]+[.U84])))*20" office:value-type="float" office:value="-20.9393550193744">
            <text:p>-20.94</text:p>
          </table:table-cell>
          <table:table-cell table:formula="of:=LOG10([.V84]/([.S84]+[.V84]))*20" office:value-type="float" office:value="-19.4487171867189">
            <text:p>-19.45</text:p>
          </table:table-cell>
        </table:table-row>
        <table:table-row table:style-name="ro1">
          <table:table-cell table:number-columns-repeated="16"/>
          <table:table-cell table:formula="of:=[.Q84]*1.05" office:value-type="float" office:value="1147.47126430007">
            <text:p>1147</text:p>
          </table:table-cell>
          <table:table-cell table:formula="of:=1/(2*PI()*[.Q85]*((OFFSET([Data.$K$1];(MATCH(([Calculator.$H$3]);[Data.$J$2:.$J$133];0));0))+(OFFSET([Data.$K$1];(MATCH(([Calculator.$J$3]);[Data.$J$2:.$J$133];0));0))))" office:value-type="float" office:value="513.703991850695">
            <text:p>513.70</text:p>
          </table:table-cell>
          <table:table-cell table:formula="of:=1/(2*PI()*[.Q85]*((OFFSET([Data.$K$1];(MATCH(([Calculator.$H$3]);[Data.$J$2:.$J$133];0));0)) + (OFFSET([Data.$K$1];(MATCH(([Calculator.$J$3]);[Data.$J$2:.$J$133];0));0)) + (OFFSET([Data.$K$1];(MATCH(([Calculator.$H$5]);[Data.$J$2:.$J$133];0));0))))" office:value-type="float" office:value="374.865450373593">
            <text:p>374.87</text:p>
          </table:table-cell>
          <table:table-cell table:formula="of:=2*PI()*[.Q85]*(OFFSET([Data.$R$1];(MATCH(([Calculator.$H$4]);[Data.$Q$2:.$Q$152];0));0))" office:value-type="float" office:value="86.5172950591321">
            <text:p>86.52</text:p>
          </table:table-cell>
          <table:table-cell table:formula="of:=IF([Calculator.$B$12]=&quot;2ND&quot;;(1/((1/[.$T85])+(1/[Calculator.$B$8])));[Calculator.$B$8])" office:value-type="float" office:value="54.8695360972451">
            <text:p>54.87</text:p>
          </table:table-cell>
          <table:table-cell table:formula="of:=IF([Calculator.$B$12]=&quot;2ND&quot;;(1/((1/[.$T85])+(1/[Calculator.$B$8])+(1/[Calculator.$B$7])));(1/((1/[Calculator.$B$7])+(1/[Calculator.$B$8]))))" office:value-type="float" office:value="48.2507899456381">
            <text:p>48.25</text:p>
          </table:table-cell>
          <table:table-cell table:formula="of:=(LOG10([.U85]/([.R85]+[.U85])))*20" office:value-type="float" office:value="-20.309106944584">
            <text:p>-20.31</text:p>
          </table:table-cell>
          <table:table-cell table:formula="of:=LOG10([.V85]/([.S85]+[.V85]))*20" office:value-type="float" office:value="-18.8591053432056">
            <text:p>-18.86</text:p>
          </table:table-cell>
        </table:table-row>
        <table:table-row table:style-name="ro1">
          <table:table-cell table:number-columns-repeated="16"/>
          <table:table-cell table:formula="of:=[.Q85]*1.05" office:value-type="float" office:value="1204.84482751508">
            <text:p>1205</text:p>
          </table:table-cell>
          <table:table-cell table:formula="of:=1/(2*PI()*[.Q86]*((OFFSET([Data.$K$1];(MATCH(([Calculator.$H$3]);[Data.$J$2:.$J$133];0));0))+(OFFSET([Data.$K$1];(MATCH(([Calculator.$J$3]);[Data.$J$2:.$J$133];0));0))))" office:value-type="float" office:value="489.241897000662">
            <text:p>489.24</text:p>
          </table:table-cell>
          <table:table-cell table:formula="of:=1/(2*PI()*[.Q86]*((OFFSET([Data.$K$1];(MATCH(([Calculator.$H$3]);[Data.$J$2:.$J$133];0));0)) + (OFFSET([Data.$K$1];(MATCH(([Calculator.$J$3]);[Data.$J$2:.$J$133];0));0)) + (OFFSET([Data.$K$1];(MATCH(([Calculator.$H$5]);[Data.$J$2:.$J$133];0));0))))" office:value-type="float" office:value="357.014714641517">
            <text:p>357.01</text:p>
          </table:table-cell>
          <table:table-cell table:formula="of:=2*PI()*[.Q86]*(OFFSET([Data.$R$1];(MATCH(([Calculator.$H$4]);[Data.$Q$2:.$Q$152];0));0))" office:value-type="float" office:value="90.8431598120887">
            <text:p>90.84</text:p>
          </table:table-cell>
          <table:table-cell table:formula="of:=IF([Calculator.$B$12]=&quot;2ND&quot;;(1/((1/[.$T86])+(1/[Calculator.$B$8])));[Calculator.$B$8])" office:value-type="float" office:value="56.5782062585667">
            <text:p>56.58</text:p>
          </table:table-cell>
          <table:table-cell table:formula="of:=IF([Calculator.$B$12]=&quot;2ND&quot;;(1/((1/[.$T86])+(1/[Calculator.$B$8])+(1/[Calculator.$B$7])));(1/((1/[Calculator.$B$7])+(1/[Calculator.$B$8]))))" office:value-type="float" office:value="49.5671545273238">
            <text:p>49.57</text:p>
          </table:table-cell>
          <table:table-cell table:formula="of:=(LOG10([.U86]/([.R86]+[.U86])))*20" office:value-type="float" office:value="-19.6880070536092">
            <text:p>-19.69</text:p>
          </table:table-cell>
          <table:table-cell table:formula="of:=LOG10([.V86]/([.S86]+[.V86]))*20" office:value-type="float" office:value="-18.2790803954872">
            <text:p>-18.28</text:p>
          </table:table-cell>
        </table:table-row>
        <table:table-row table:style-name="ro1">
          <table:table-cell table:number-columns-repeated="16"/>
          <table:table-cell table:formula="of:=[.Q86]*1.05" office:value-type="float" office:value="1265.08706889083">
            <text:p>1265</text:p>
          </table:table-cell>
          <table:table-cell table:formula="of:=1/(2*PI()*[.Q87]*((OFFSET([Data.$K$1];(MATCH(([Calculator.$H$3]);[Data.$J$2:.$J$133];0));0))+(OFFSET([Data.$K$1];(MATCH(([Calculator.$J$3]);[Data.$J$2:.$J$133];0));0))))" office:value-type="float" office:value="465.944663810155">
            <text:p>465.94</text:p>
          </table:table-cell>
          <table:table-cell table:formula="of:=1/(2*PI()*[.Q87]*((OFFSET([Data.$K$1];(MATCH(([Calculator.$H$3]);[Data.$J$2:.$J$133];0));0)) + (OFFSET([Data.$K$1];(MATCH(([Calculator.$J$3]);[Data.$J$2:.$J$133];0));0)) + (OFFSET([Data.$K$1];(MATCH(([Calculator.$H$5]);[Data.$J$2:.$J$133];0));0))))" office:value-type="float" office:value="340.014013944302">
            <text:p>340.01</text:p>
          </table:table-cell>
          <table:table-cell table:formula="of:=2*PI()*[.Q87]*(OFFSET([Data.$R$1];(MATCH(([Calculator.$H$4]);[Data.$Q$2:.$Q$152];0));0))" office:value-type="float" office:value="95.3853178026932">
            <text:p>95.39</text:p>
          </table:table-cell>
          <table:table-cell table:formula="of:=IF([Calculator.$B$12]=&quot;2ND&quot;;(1/((1/[.$T87])+(1/[Calculator.$B$8])));[Calculator.$B$8])" office:value-type="float" office:value="58.3074725029329">
            <text:p>58.31</text:p>
          </table:table-cell>
          <table:table-cell table:formula="of:=IF([Calculator.$B$12]=&quot;2ND&quot;;(1/((1/[.$T87])+(1/[Calculator.$B$8])+(1/[Calculator.$B$7])));(1/((1/[Calculator.$B$7])+(1/[Calculator.$B$8]))))" office:value-type="float" office:value="50.8893928213747">
            <text:p>50.89</text:p>
          </table:table-cell>
          <table:table-cell table:formula="of:=(LOG10([.U87]/([.R87]+[.U87])))*20" office:value-type="float" office:value="-19.076319854673">
            <text:p>-19.08</text:p>
          </table:table-cell>
          <table:table-cell table:formula="of:=LOG10([.V87]/([.S87]+[.V87]))*20" office:value-type="float" office:value="-17.7088437236615">
            <text:p>-17.71</text:p>
          </table:table-cell>
        </table:table-row>
        <table:table-row table:style-name="ro1">
          <table:table-cell table:number-columns-repeated="16"/>
          <table:table-cell table:formula="of:=[.Q87]*1.05" office:value-type="float" office:value="1328.34142233537">
            <text:p>1328</text:p>
          </table:table-cell>
          <table:table-cell table:formula="of:=1/(2*PI()*[.Q88]*((OFFSET([Data.$K$1];(MATCH(([Calculator.$H$3]);[Data.$J$2:.$J$133];0));0))+(OFFSET([Data.$K$1];(MATCH(([Calculator.$J$3]);[Data.$J$2:.$J$133];0));0))))" office:value-type="float" office:value="443.756822676338">
            <text:p>443.76</text:p>
          </table:table-cell>
          <table:table-cell table:formula="of:=1/(2*PI()*[.Q88]*((OFFSET([Data.$K$1];(MATCH(([Calculator.$H$3]);[Data.$J$2:.$J$133];0));0)) + (OFFSET([Data.$K$1];(MATCH(([Calculator.$J$3]);[Data.$J$2:.$J$133];0));0)) + (OFFSET([Data.$K$1];(MATCH(([Calculator.$H$5]);[Data.$J$2:.$J$133];0));0))))" office:value-type="float" office:value="323.822870423144">
            <text:p>323.82</text:p>
          </table:table-cell>
          <table:table-cell table:formula="of:=2*PI()*[.Q88]*(OFFSET([Data.$R$1];(MATCH(([Calculator.$H$4]);[Data.$Q$2:.$Q$152];0));0))" office:value-type="float" office:value="100.154583692828">
            <text:p>100.15</text:p>
          </table:table-cell>
          <table:table-cell table:formula="of:=IF([Calculator.$B$12]=&quot;2ND&quot;;(1/((1/[.$T88])+(1/[Calculator.$B$8])));[Calculator.$B$8])" office:value-type="float" office:value="60.055615740272">
            <text:p>60.06</text:p>
          </table:table-cell>
          <table:table-cell table:formula="of:=IF([Calculator.$B$12]=&quot;2ND&quot;;(1/((1/[.$T88])+(1/[Calculator.$B$8])+(1/[Calculator.$B$7])));(1/((1/[Calculator.$B$7])+(1/[Calculator.$B$8]))))" office:value-type="float" office:value="52.2159614494756">
            <text:p>52.22</text:p>
          </table:table-cell>
          <table:table-cell table:formula="of:=(LOG10([.U88]/([.R88]+[.U88])))*20" office:value-type="float" office:value="-18.4743052266546">
            <text:p>-18.47</text:p>
          </table:table-cell>
          <table:table-cell table:formula="of:=LOG10([.V88]/([.S88]+[.V88]))*20" office:value-type="float" office:value="-17.1485883173499">
            <text:p>-17.15</text:p>
          </table:table-cell>
        </table:table-row>
        <table:table-row table:style-name="ro1">
          <table:table-cell table:number-columns-repeated="16"/>
          <table:table-cell table:formula="of:=[.Q88]*1.05" office:value-type="float" office:value="1394.75849345214">
            <text:p>1395</text:p>
          </table:table-cell>
          <table:table-cell table:formula="of:=1/(2*PI()*[.Q89]*((OFFSET([Data.$K$1];(MATCH(([Calculator.$H$3]);[Data.$J$2:.$J$133];0));0))+(OFFSET([Data.$K$1];(MATCH(([Calculator.$J$3]);[Data.$J$2:.$J$133];0));0))))" office:value-type="float" office:value="422.625545406036">
            <text:p>422.63</text:p>
          </table:table-cell>
          <table:table-cell table:formula="of:=1/(2*PI()*[.Q89]*((OFFSET([Data.$K$1];(MATCH(([Calculator.$H$3]);[Data.$J$2:.$J$133];0));0)) + (OFFSET([Data.$K$1];(MATCH(([Calculator.$J$3]);[Data.$J$2:.$J$133];0));0)) + (OFFSET([Data.$K$1];(MATCH(([Calculator.$H$5]);[Data.$J$2:.$J$133];0));0))))" office:value-type="float" office:value="308.402733736328">
            <text:p>308.40</text:p>
          </table:table-cell>
          <table:table-cell table:formula="of:=2*PI()*[.Q89]*(OFFSET([Data.$R$1];(MATCH(([Calculator.$H$4]);[Data.$Q$2:.$Q$152];0));0))" office:value-type="float" office:value="105.162312877469">
            <text:p>105.16</text:p>
          </table:table-cell>
          <table:table-cell table:formula="of:=IF([Calculator.$B$12]=&quot;2ND&quot;;(1/((1/[.$T89])+(1/[Calculator.$B$8])));[Calculator.$B$8])" office:value-type="float" office:value="61.8208337811836">
            <text:p>61.82</text:p>
          </table:table-cell>
          <table:table-cell table:formula="of:=IF([Calculator.$B$12]=&quot;2ND&quot;;(1/((1/[.$T89])+(1/[Calculator.$B$8])+(1/[Calculator.$B$7])));(1/((1/[Calculator.$B$7])+(1/[Calculator.$B$8]))))" office:value-type="float" office:value="53.5452965818126">
            <text:p>53.55</text:p>
          </table:table-cell>
          <table:table-cell table:formula="of:=(LOG10([.U89]/([.R89]+[.U89])))*20" office:value-type="float" office:value="-17.8822171232233">
            <text:p>-17.88</text:p>
          </table:table-cell>
          <table:table-cell table:formula="of:=LOG10([.V89]/([.S89]+[.V89]))*20" office:value-type="float" office:value="-16.5984977833231">
            <text:p>-16.60</text:p>
          </table:table-cell>
        </table:table-row>
        <table:table-row table:style-name="ro1">
          <table:table-cell table:number-columns-repeated="16"/>
          <table:table-cell table:formula="of:=[.Q89]*1.05" office:value-type="float" office:value="1464.49641812475">
            <text:p>1464</text:p>
          </table:table-cell>
          <table:table-cell table:formula="of:=1/(2*PI()*[.Q90]*((OFFSET([Data.$K$1];(MATCH(([Calculator.$H$3]);[Data.$J$2:.$J$133];0));0))+(OFFSET([Data.$K$1];(MATCH(([Calculator.$J$3]);[Data.$J$2:.$J$133];0));0))))" office:value-type="float" office:value="402.50051943432">
            <text:p>402.50</text:p>
          </table:table-cell>
          <table:table-cell table:formula="of:=1/(2*PI()*[.Q90]*((OFFSET([Data.$K$1];(MATCH(([Calculator.$H$3]);[Data.$J$2:.$J$133];0));0)) + (OFFSET([Data.$K$1];(MATCH(([Calculator.$J$3]);[Data.$J$2:.$J$133];0));0)) + (OFFSET([Data.$K$1];(MATCH(([Calculator.$H$5]);[Data.$J$2:.$J$133];0));0))))" office:value-type="float" office:value="293.716889272693">
            <text:p>293.72</text:p>
          </table:table-cell>
          <table:table-cell table:formula="of:=2*PI()*[.Q90]*(OFFSET([Data.$R$1];(MATCH(([Calculator.$H$4]);[Data.$Q$2:.$Q$152];0));0))" office:value-type="float" office:value="110.420428521343">
            <text:p>110.42</text:p>
          </table:table-cell>
          <table:table-cell table:formula="of:=IF([Calculator.$B$12]=&quot;2ND&quot;;(1/((1/[.$T90])+(1/[Calculator.$B$8])));[Calculator.$B$8])" office:value-type="float" office:value="63.6012480750679">
            <text:p>63.60</text:p>
          </table:table-cell>
          <table:table-cell table:formula="of:=IF([Calculator.$B$12]=&quot;2ND&quot;;(1/((1/[.$T90])+(1/[Calculator.$B$8])+(1/[Calculator.$B$7])));(1/((1/[Calculator.$B$7])+(1/[Calculator.$B$8]))))" office:value-type="float" office:value="54.875821270239">
            <text:p>54.88</text:p>
          </table:table-cell>
          <table:table-cell table:formula="of:=(LOG10([.U90]/([.R90]+[.U90])))*20" office:value-type="float" office:value="-17.3003022349206">
            <text:p>-17.30</text:p>
          </table:table-cell>
          <table:table-cell table:formula="of:=LOG10([.V90]/([.S90]+[.V90]))*20" office:value-type="float" office:value="-16.0587453670762">
            <text:p>-16.06</text:p>
          </table:table-cell>
        </table:table-row>
        <table:table-row table:style-name="ro1">
          <table:table-cell table:number-columns-repeated="16"/>
          <table:table-cell table:formula="of:=[.Q90]*1.05" office:value-type="float" office:value="1537.72123903099">
            <text:p>1538</text:p>
          </table:table-cell>
          <table:table-cell table:formula="of:=1/(2*PI()*[.Q91]*((OFFSET([Data.$K$1];(MATCH(([Calculator.$H$3]);[Data.$J$2:.$J$133];0));0))+(OFFSET([Data.$K$1];(MATCH(([Calculator.$J$3]);[Data.$J$2:.$J$133];0));0))))" office:value-type="float" office:value="383.333828032685">
            <text:p>383.33</text:p>
          </table:table-cell>
          <table:table-cell table:formula="of:=1/(2*PI()*[.Q91]*((OFFSET([Data.$K$1];(MATCH(([Calculator.$H$3]);[Data.$J$2:.$J$133];0));0)) + (OFFSET([Data.$K$1];(MATCH(([Calculator.$J$3]);[Data.$J$2:.$J$133];0));0)) + (OFFSET([Data.$K$1];(MATCH(([Calculator.$H$5]);[Data.$J$2:.$J$133];0));0))))" office:value-type="float" office:value="279.730370735898">
            <text:p>279.73</text:p>
          </table:table-cell>
          <table:table-cell table:formula="of:=2*PI()*[.Q91]*(OFFSET([Data.$R$1];(MATCH(([Calculator.$H$4]);[Data.$Q$2:.$Q$152];0));0))" office:value-type="float" office:value="115.94144994741">
            <text:p>115.94</text:p>
          </table:table-cell>
          <table:table-cell table:formula="of:=IF([Calculator.$B$12]=&quot;2ND&quot;;(1/((1/[.$T91])+(1/[Calculator.$B$8])));[Calculator.$B$8])" office:value-type="float" office:value="65.3949111563865">
            <text:p>65.39</text:p>
          </table:table-cell>
          <table:table-cell table:formula="of:=IF([Calculator.$B$12]=&quot;2ND&quot;;(1/((1/[.$T91])+(1/[Calculator.$B$8])+(1/[Calculator.$B$7])));(1/((1/[Calculator.$B$7])+(1/[Calculator.$B$8]))))" office:value-type="float" office:value="56.20595291332">
            <text:p>56.21</text:p>
          </table:table-cell>
          <table:table-cell table:formula="of:=(LOG10([.U91]/([.R91]+[.U91])))*20" office:value-type="float" office:value="-16.7287986213169">
            <text:p>-16.73</text:p>
          </table:table-cell>
          <table:table-cell table:formula="of:=LOG10([.V91]/([.S91]+[.V91]))*20" office:value-type="float" office:value="-15.5294929988027">
            <text:p>-15.53</text:p>
          </table:table-cell>
        </table:table-row>
        <table:table-row table:style-name="ro1">
          <table:table-cell table:number-columns-repeated="16"/>
          <table:table-cell table:formula="of:=[.Q91]*1.05" office:value-type="float" office:value="1614.60730098254">
            <text:p>1615</text:p>
          </table:table-cell>
          <table:table-cell table:formula="of:=1/(2*PI()*[.Q92]*((OFFSET([Data.$K$1];(MATCH(([Calculator.$H$3]);[Data.$J$2:.$J$133];0));0))+(OFFSET([Data.$K$1];(MATCH(([Calculator.$J$3]);[Data.$J$2:.$J$133];0));0))))" office:value-type="float" office:value="365.079836221605">
            <text:p>365.08</text:p>
          </table:table-cell>
          <table:table-cell table:formula="of:=1/(2*PI()*[.Q92]*((OFFSET([Data.$K$1];(MATCH(([Calculator.$H$3]);[Data.$J$2:.$J$133];0));0)) + (OFFSET([Data.$K$1];(MATCH(([Calculator.$J$3]);[Data.$J$2:.$J$133];0));0)) + (OFFSET([Data.$K$1];(MATCH(([Calculator.$H$5]);[Data.$J$2:.$J$133];0));0))))" office:value-type="float" office:value="266.409876891332">
            <text:p>266.41</text:p>
          </table:table-cell>
          <table:table-cell table:formula="of:=2*PI()*[.Q92]*(OFFSET([Data.$R$1];(MATCH(([Calculator.$H$4]);[Data.$Q$2:.$Q$152];0));0))" office:value-type="float" office:value="121.73852244478">
            <text:p>121.74</text:p>
          </table:table-cell>
          <table:table-cell table:formula="of:=IF([Calculator.$B$12]=&quot;2ND&quot;;(1/((1/[.$T92])+(1/[Calculator.$B$8])));[Calculator.$B$8])" office:value-type="float" office:value="67.1998147425999">
            <text:p>67.20</text:p>
          </table:table-cell>
          <table:table-cell table:formula="of:=IF([Calculator.$B$12]=&quot;2ND&quot;;(1/((1/[.$T92])+(1/[Calculator.$B$8])+(1/[Calculator.$B$7])));(1/((1/[Calculator.$B$7])+(1/[Calculator.$B$8]))))" office:value-type="float" office:value="57.5341107783813">
            <text:p>57.53</text:p>
          </table:table-cell>
          <table:table-cell table:formula="of:=(LOG10([.U92]/([.R92]+[.U92])))*20" office:value-type="float" office:value="-16.1679343269405">
            <text:p>-16.17</text:p>
          </table:table-cell>
          <table:table-cell table:formula="of:=LOG10([.V92]/([.S92]+[.V92]))*20" office:value-type="float" office:value="-15.0108903745028">
            <text:p>-15.01</text:p>
          </table:table-cell>
        </table:table-row>
        <table:table-row table:style-name="ro1">
          <table:table-cell table:number-columns-repeated="16"/>
          <table:table-cell table:formula="of:=[.Q92]*1.05" office:value-type="float" office:value="1695.33766603166">
            <text:p>1695</text:p>
          </table:table-cell>
          <table:table-cell table:formula="of:=1/(2*PI()*[.Q93]*((OFFSET([Data.$K$1];(MATCH(([Calculator.$H$3]);[Data.$J$2:.$J$133];0));0))+(OFFSET([Data.$K$1];(MATCH(([Calculator.$J$3]);[Data.$J$2:.$J$133];0));0))))" office:value-type="float" office:value="347.695082115814">
            <text:p>347.70</text:p>
          </table:table-cell>
          <table:table-cell table:formula="of:=1/(2*PI()*[.Q93]*((OFFSET([Data.$K$1];(MATCH(([Calculator.$H$3]);[Data.$J$2:.$J$133];0));0)) + (OFFSET([Data.$K$1];(MATCH(([Calculator.$J$3]);[Data.$J$2:.$J$133];0));0)) + (OFFSET([Data.$K$1];(MATCH(([Calculator.$H$5]);[Data.$J$2:.$J$133];0));0))))" office:value-type="float" office:value="253.723692277459">
            <text:p>253.72</text:p>
          </table:table-cell>
          <table:table-cell table:formula="of:=2*PI()*[.Q93]*(OFFSET([Data.$R$1];(MATCH(([Calculator.$H$4]);[Data.$Q$2:.$Q$152];0));0))" office:value-type="float" office:value="127.825448567019">
            <text:p>127.83</text:p>
          </table:table-cell>
          <table:table-cell table:formula="of:=IF([Calculator.$B$12]=&quot;2ND&quot;;(1/((1/[.$T93])+(1/[Calculator.$B$8])));[Calculator.$B$8])" office:value-type="float" office:value="69.0138984169682">
            <text:p>69.01</text:p>
          </table:table-cell>
          <table:table-cell table:formula="of:=IF([Calculator.$B$12]=&quot;2ND&quot;;(1/((1/[.$T93])+(1/[Calculator.$B$8])+(1/[Calculator.$B$7])));(1/((1/[Calculator.$B$7])+(1/[Calculator.$B$8]))))" office:value-type="float" office:value="58.8587235047032">
            <text:p>58.86</text:p>
          </table:table-cell>
          <table:table-cell table:formula="of:=(LOG10([.U93]/([.R93]+[.U93])))*20" office:value-type="float" office:value="-15.6179259960909">
            <text:p>-15.62</text:p>
          </table:table-cell>
          <table:table-cell table:formula="of:=LOG10([.V93]/([.S93]+[.V93]))*20" office:value-type="float" office:value="-14.5030740830639">
            <text:p>-14.50</text:p>
          </table:table-cell>
        </table:table-row>
        <table:table-row table:style-name="ro1">
          <table:table-cell table:number-columns-repeated="16"/>
          <table:table-cell table:formula="of:=[.Q93]*1.05" office:value-type="float" office:value="1780.10454933325">
            <text:p>1780</text:p>
          </table:table-cell>
          <table:table-cell table:formula="of:=1/(2*PI()*[.Q94]*((OFFSET([Data.$K$1];(MATCH(([Calculator.$H$3]);[Data.$J$2:.$J$133];0));0))+(OFFSET([Data.$K$1];(MATCH(([Calculator.$J$3]);[Data.$J$2:.$J$133];0));0))))" office:value-type="float" office:value="331.138173443633">
            <text:p>331.14</text:p>
          </table:table-cell>
          <table:table-cell table:formula="of:=1/(2*PI()*[.Q94]*((OFFSET([Data.$K$1];(MATCH(([Calculator.$H$3]);[Data.$J$2:.$J$133];0));0)) + (OFFSET([Data.$K$1];(MATCH(([Calculator.$J$3]);[Data.$J$2:.$J$133];0));0)) + (OFFSET([Data.$K$1];(MATCH(([Calculator.$H$5]);[Data.$J$2:.$J$133];0));0))))" office:value-type="float" office:value="241.641611692818">
            <text:p>241.64</text:p>
          </table:table-cell>
          <table:table-cell table:formula="of:=2*PI()*[.Q94]*(OFFSET([Data.$R$1];(MATCH(([Calculator.$H$4]);[Data.$Q$2:.$Q$152];0));0))" office:value-type="float" office:value="134.21672099537">
            <text:p>134.22</text:p>
          </table:table-cell>
          <table:table-cell table:formula="of:=IF([Calculator.$B$12]=&quot;2ND&quot;;(1/((1/[.$T94])+(1/[Calculator.$B$8])));[Calculator.$B$8])" office:value-type="float" office:value="70.8350588198978">
            <text:p>70.84</text:p>
          </table:table-cell>
          <table:table-cell table:formula="of:=IF([Calculator.$B$12]=&quot;2ND&quot;;(1/((1/[.$T94])+(1/[Calculator.$B$8])+(1/[Calculator.$B$7])));(1/((1/[Calculator.$B$7])+(1/[Calculator.$B$8]))))" office:value-type="float" office:value="60.1782365123268">
            <text:p>60.18</text:p>
          </table:table-cell>
          <table:table-cell table:formula="of:=(LOG10([.U94]/([.R94]+[.U94])))*20" office:value-type="float" office:value="-15.0789775028516">
            <text:p>-15.08</text:p>
          </table:table-cell>
          <table:table-cell table:formula="of:=LOG10([.V94]/([.S94]+[.V94]))*20" office:value-type="float" office:value="-14.0061667900387">
            <text:p>-14.01</text:p>
          </table:table-cell>
        </table:table-row>
        <table:table-row table:style-name="ro1">
          <table:table-cell table:number-columns-repeated="16"/>
          <table:table-cell table:formula="of:=[.Q94]*1.05" office:value-type="float" office:value="1869.10977679991">
            <text:p>1869</text:p>
          </table:table-cell>
          <table:table-cell table:formula="of:=1/(2*PI()*[.Q95]*((OFFSET([Data.$K$1];(MATCH(([Calculator.$H$3]);[Data.$J$2:.$J$133];0));0))+(OFFSET([Data.$K$1];(MATCH(([Calculator.$J$3]);[Data.$J$2:.$J$133];0));0))))" office:value-type="float" office:value="315.369688993936">
            <text:p>315.37</text:p>
          </table:table-cell>
          <table:table-cell table:formula="of:=1/(2*PI()*[.Q95]*((OFFSET([Data.$K$1];(MATCH(([Calculator.$H$3]);[Data.$J$2:.$J$133];0));0)) + (OFFSET([Data.$K$1];(MATCH(([Calculator.$J$3]);[Data.$J$2:.$J$133];0));0)) + (OFFSET([Data.$K$1];(MATCH(([Calculator.$H$5]);[Data.$J$2:.$J$133];0));0))))" office:value-type="float" office:value="230.134868278874">
            <text:p>230.13</text:p>
          </table:table-cell>
          <table:table-cell table:formula="of:=2*PI()*[.Q95]*(OFFSET([Data.$R$1];(MATCH(([Calculator.$H$4]);[Data.$Q$2:.$Q$152];0));0))" office:value-type="float" office:value="140.927557045139">
            <text:p>140.93</text:p>
          </table:table-cell>
          <table:table-cell table:formula="of:=IF([Calculator.$B$12]=&quot;2ND&quot;;(1/((1/[.$T95])+(1/[Calculator.$B$8])));[Calculator.$B$8])" office:value-type="float" office:value="72.6611592640947">
            <text:p>72.66</text:p>
          </table:table-cell>
          <table:table-cell table:formula="of:=IF([Calculator.$B$12]=&quot;2ND&quot;;(1/((1/[.$T95])+(1/[Calculator.$B$8])+(1/[Calculator.$B$7])));(1/((1/[Calculator.$B$7])+(1/[Calculator.$B$8]))))" office:value-type="float" office:value="61.4911192425659">
            <text:p>61.49</text:p>
          </table:table-cell>
          <table:table-cell table:formula="of:=(LOG10([.U95]/([.R95]+[.U95])))*20" office:value-type="float" office:value="-14.5512786135433">
            <text:p>-14.55</text:p>
          </table:table-cell>
          <table:table-cell table:formula="of:=LOG10([.V95]/([.S95]+[.V95]))*20" office:value-type="float" office:value="-13.520276488526">
            <text:p>-13.52</text:p>
          </table:table-cell>
        </table:table-row>
        <table:table-row table:style-name="ro1">
          <table:table-cell table:number-columns-repeated="16"/>
          <table:table-cell table:formula="of:=[.Q95]*1.05" office:value-type="float" office:value="1962.5652656399">
            <text:p>1963</text:p>
          </table:table-cell>
          <table:table-cell table:formula="of:=1/(2*PI()*[.Q96]*((OFFSET([Data.$K$1];(MATCH(([Calculator.$H$3]);[Data.$J$2:.$J$133];0));0))+(OFFSET([Data.$K$1];(MATCH(([Calculator.$J$3]);[Data.$J$2:.$J$133];0));0))))" office:value-type="float" office:value="300.352084756129">
            <text:p>300.35</text:p>
          </table:table-cell>
          <table:table-cell table:formula="of:=1/(2*PI()*[.Q96]*((OFFSET([Data.$K$1];(MATCH(([Calculator.$H$3]);[Data.$J$2:.$J$133];0));0)) + (OFFSET([Data.$K$1];(MATCH(([Calculator.$J$3]);[Data.$J$2:.$J$133];0));0)) + (OFFSET([Data.$K$1];(MATCH(([Calculator.$H$5]);[Data.$J$2:.$J$133];0));0))))" office:value-type="float" office:value="219.176065027499">
            <text:p>219.18</text:p>
          </table:table-cell>
          <table:table-cell table:formula="of:=2*PI()*[.Q96]*(OFFSET([Data.$R$1];(MATCH(([Calculator.$H$4]);[Data.$Q$2:.$Q$152];0));0))" office:value-type="float" office:value="147.973934897396">
            <text:p>147.97</text:p>
          </table:table-cell>
          <table:table-cell table:formula="of:=IF([Calculator.$B$12]=&quot;2ND&quot;;(1/((1/[.$T96])+(1/[Calculator.$B$8])));[Calculator.$B$8])" office:value-type="float" office:value="74.4900396816667">
            <text:p>74.49</text:p>
          </table:table-cell>
          <table:table-cell table:formula="of:=IF([Calculator.$B$12]=&quot;2ND&quot;;(1/((1/[.$T96])+(1/[Calculator.$B$8])+(1/[Calculator.$B$7])));(1/((1/[Calculator.$B$7])+(1/[Calculator.$B$8]))))" office:value-type="float" office:value="62.7958721592063">
            <text:p>62.80</text:p>
          </table:table-cell>
          <table:table-cell table:formula="of:=(LOG10([.U96]/([.R96]+[.U96])))*20" office:value-type="float" office:value="-14.0350036994702">
            <text:p>-14.04</text:p>
          </table:table-cell>
          <table:table-cell table:formula="of:=LOG10([.V96]/([.S96]+[.V96]))*20" office:value-type="float" office:value="-13.0454958270068">
            <text:p>-13.05</text:p>
          </table:table-cell>
        </table:table-row>
        <table:table-row table:style-name="ro1">
          <table:table-cell table:number-columns-repeated="16"/>
          <table:table-cell table:formula="of:=[.Q96]*1.05" office:value-type="float" office:value="2060.6935289219">
            <text:p>2061</text:p>
          </table:table-cell>
          <table:table-cell table:formula="of:=1/(2*PI()*[.Q97]*((OFFSET([Data.$K$1];(MATCH(([Calculator.$H$3]);[Data.$J$2:.$J$133];0));0))+(OFFSET([Data.$K$1];(MATCH(([Calculator.$J$3]);[Data.$J$2:.$J$133];0));0))))" office:value-type="float" office:value="286.049604529647">
            <text:p>286.05</text:p>
          </table:table-cell>
          <table:table-cell table:formula="of:=1/(2*PI()*[.Q97]*((OFFSET([Data.$K$1];(MATCH(([Calculator.$H$3]);[Data.$J$2:.$J$133];0));0)) + (OFFSET([Data.$K$1];(MATCH(([Calculator.$J$3]);[Data.$J$2:.$J$133];0));0)) + (OFFSET([Data.$K$1];(MATCH(([Calculator.$H$5]);[Data.$J$2:.$J$133];0));0))))" office:value-type="float" office:value="208.739109549999">
            <text:p>208.74</text:p>
          </table:table-cell>
          <table:table-cell table:formula="of:=2*PI()*[.Q97]*(OFFSET([Data.$R$1];(MATCH(([Calculator.$H$4]);[Data.$Q$2:.$Q$152];0));0))" office:value-type="float" office:value="155.372631642266">
            <text:p>155.37</text:p>
          </table:table-cell>
          <table:table-cell table:formula="of:=IF([Calculator.$B$12]=&quot;2ND&quot;;(1/((1/[.$T97])+(1/[Calculator.$B$8])));[Calculator.$B$8])" office:value-type="float" office:value="76.3195268056699">
            <text:p>76.32</text:p>
          </table:table-cell>
          <table:table-cell table:formula="of:=IF([Calculator.$B$12]=&quot;2ND&quot;;(1/((1/[.$T97])+(1/[Calculator.$B$8])+(1/[Calculator.$B$7])));(1/((1/[Calculator.$B$7])+(1/[Calculator.$B$8]))))" office:value-type="float" office:value="64.0910334434447">
            <text:p>64.09</text:p>
          </table:table-cell>
          <table:table-cell table:formula="of:=(LOG10([.U97]/([.R97]+[.U97])))*20" office:value-type="float" office:value="-13.5303105180396">
            <text:p>-13.53</text:p>
          </table:table-cell>
          <table:table-cell table:formula="of:=LOG10([.V97]/([.S97]+[.V97]))*20" office:value-type="float" office:value="-12.5819015232251">
            <text:p>-12.58</text:p>
          </table:table-cell>
        </table:table-row>
        <table:table-row table:style-name="ro1">
          <table:table-cell table:number-columns-repeated="16"/>
          <table:table-cell table:formula="of:=[.Q97]*1.05" office:value-type="float" office:value="2163.72820536799">
            <text:p>2164</text:p>
          </table:table-cell>
          <table:table-cell table:formula="of:=1/(2*PI()*[.Q98]*((OFFSET([Data.$K$1];(MATCH(([Calculator.$H$3]);[Data.$J$2:.$J$133];0));0))+(OFFSET([Data.$K$1];(MATCH(([Calculator.$J$3]);[Data.$J$2:.$J$133];0));0))))" office:value-type="float" office:value="272.42819479014">
            <text:p>272.43</text:p>
          </table:table-cell>
          <table:table-cell table:formula="of:=1/(2*PI()*[.Q98]*((OFFSET([Data.$K$1];(MATCH(([Calculator.$H$3]);[Data.$J$2:.$J$133];0));0)) + (OFFSET([Data.$K$1];(MATCH(([Calculator.$J$3]);[Data.$J$2:.$J$133];0));0)) + (OFFSET([Data.$K$1];(MATCH(([Calculator.$H$5]);[Data.$J$2:.$J$133];0));0))))" office:value-type="float" office:value="198.79915195238">
            <text:p>198.80</text:p>
          </table:table-cell>
          <table:table-cell table:formula="of:=2*PI()*[.Q98]*(OFFSET([Data.$R$1];(MATCH(([Calculator.$H$4]);[Data.$Q$2:.$Q$152];0));0))" office:value-type="float" office:value="163.141263224379">
            <text:p>163.14</text:p>
          </table:table-cell>
          <table:table-cell table:formula="of:=IF([Calculator.$B$12]=&quot;2ND&quot;;(1/((1/[.$T98])+(1/[Calculator.$B$8])));[Calculator.$B$8])" office:value-type="float" office:value="78.147444484575">
            <text:p>78.15</text:p>
          </table:table-cell>
          <table:table-cell table:formula="of:=IF([Calculator.$B$12]=&quot;2ND&quot;;(1/((1/[.$T98])+(1/[Calculator.$B$8])+(1/[Calculator.$B$7])));(1/((1/[Calculator.$B$7])+(1/[Calculator.$B$8]))))" office:value-type="float" office:value="65.3751853207665">
            <text:p>65.38</text:p>
          </table:table-cell>
          <table:table-cell table:formula="of:=(LOG10([.U98]/([.R98]+[.U98])))*20" office:value-type="float" office:value="-13.0373390801669">
            <text:p>-13.04</text:p>
          </table:table-cell>
          <table:table-cell table:formula="of:=LOG10([.V98]/([.S98]+[.V98]))*20" office:value-type="float" office:value="-12.1295538722222">
            <text:p>-12.13</text:p>
          </table:table-cell>
        </table:table-row>
        <table:table-row table:style-name="ro1">
          <table:table-cell table:number-columns-repeated="16"/>
          <table:table-cell table:formula="of:=[.Q98]*1.05" office:value-type="float" office:value="2271.91461563639">
            <text:p>2272</text:p>
          </table:table-cell>
          <table:table-cell table:formula="of:=1/(2*PI()*[.Q99]*((OFFSET([Data.$K$1];(MATCH(([Calculator.$H$3]);[Data.$J$2:.$J$133];0));0))+(OFFSET([Data.$K$1];(MATCH(([Calculator.$J$3]);[Data.$J$2:.$J$133];0));0))))" office:value-type="float" office:value="259.455423609657">
            <text:p>259.46</text:p>
          </table:table-cell>
          <table:table-cell table:formula="of:=1/(2*PI()*[.Q99]*((OFFSET([Data.$K$1];(MATCH(([Calculator.$H$3]);[Data.$J$2:.$J$133];0));0)) + (OFFSET([Data.$K$1];(MATCH(([Calculator.$J$3]);[Data.$J$2:.$J$133];0));0)) + (OFFSET([Data.$K$1];(MATCH(([Calculator.$H$5]);[Data.$J$2:.$J$133];0));0))))" office:value-type="float" office:value="189.332525668934">
            <text:p>189.33</text:p>
          </table:table-cell>
          <table:table-cell table:formula="of:=2*PI()*[.Q99]*(OFFSET([Data.$R$1];(MATCH(([Calculator.$H$4]);[Data.$Q$2:.$Q$152];0));0))" office:value-type="float" office:value="171.298326385598">
            <text:p>171.30</text:p>
          </table:table-cell>
          <table:table-cell table:formula="of:=IF([Calculator.$B$12]=&quot;2ND&quot;;(1/((1/[.$T99])+(1/[Calculator.$B$8])));[Calculator.$B$8])" office:value-type="float" office:value="79.971624025837">
            <text:p>79.97</text:p>
          </table:table-cell>
          <table:table-cell table:formula="of:=IF([Calculator.$B$12]=&quot;2ND&quot;;(1/((1/[.$T99])+(1/[Calculator.$B$8])+(1/[Calculator.$B$7])));(1/((1/[Calculator.$B$7])+(1/[Calculator.$B$8]))))" office:value-type="float" office:value="66.6469599640599">
            <text:p>66.65</text:p>
          </table:table-cell>
          <table:table-cell table:formula="of:=(LOG10([.U99]/([.R99]+[.U99])))*20" office:value-type="float" office:value="-12.5562106212722">
            <text:p>-12.56</text:p>
          </table:table-cell>
          <table:table-cell table:formula="of:=LOG10([.V99]/([.S99]+[.V99]))*20" office:value-type="float" office:value="-11.6884963554624">
            <text:p>-11.69</text:p>
          </table:table-cell>
        </table:table-row>
        <table:table-row table:style-name="ro1">
          <table:table-cell table:number-columns-repeated="16"/>
          <table:table-cell table:formula="of:=[.Q99]*1.05" office:value-type="float" office:value="2385.51034641821">
            <text:p>2386</text:p>
          </table:table-cell>
          <table:table-cell table:formula="of:=1/(2*PI()*[.Q100]*((OFFSET([Data.$K$1];(MATCH(([Calculator.$H$3]);[Data.$J$2:.$J$133];0));0))+(OFFSET([Data.$K$1];(MATCH(([Calculator.$J$3]);[Data.$J$2:.$J$133];0));0))))" office:value-type="float" office:value="247.100403437769">
            <text:p>247.10</text:p>
          </table:table-cell>
          <table:table-cell table:formula="of:=1/(2*PI()*[.Q100]*((OFFSET([Data.$K$1];(MATCH(([Calculator.$H$3]);[Data.$J$2:.$J$133];0));0)) + (OFFSET([Data.$K$1];(MATCH(([Calculator.$J$3]);[Data.$J$2:.$J$133];0));0)) + (OFFSET([Data.$K$1];(MATCH(([Calculator.$H$5]);[Data.$J$2:.$J$133];0));0))))" office:value-type="float" office:value="180.31669111327">
            <text:p>180.32</text:p>
          </table:table-cell>
          <table:table-cell table:formula="of:=2*PI()*[.Q100]*(OFFSET([Data.$R$1];(MATCH(([Calculator.$H$4]);[Data.$Q$2:.$Q$152];0));0))" office:value-type="float" office:value="179.863242704878">
            <text:p>179.86</text:p>
          </table:table-cell>
          <table:table-cell table:formula="of:=IF([Calculator.$B$12]=&quot;2ND&quot;;(1/((1/[.$T100])+(1/[Calculator.$B$8])));[Calculator.$B$8])" office:value-type="float" office:value="81.7899144642487">
            <text:p>81.79</text:p>
          </table:table-cell>
          <table:table-cell table:formula="of:=IF([Calculator.$B$12]=&quot;2ND&quot;;(1/((1/[.$T100])+(1/[Calculator.$B$8])+(1/[Calculator.$B$7])));(1/((1/[Calculator.$B$7])+(1/[Calculator.$B$8]))))" office:value-type="float" office:value="67.9050449241547">
            <text:p>67.91</text:p>
          </table:table-cell>
          <table:table-cell table:formula="of:=(LOG10([.U100]/([.R100]+[.U100])))*20" office:value-type="float" office:value="-12.087026692127">
            <text:p>-12.09</text:p>
          </table:table-cell>
          <table:table-cell table:formula="of:=LOG10([.V100]/([.S100]+[.V100]))*20" office:value-type="float" office:value="-11.258755356647">
            <text:p>-11.26</text:p>
          </table:table-cell>
        </table:table-row>
        <table:table-row table:style-name="ro1">
          <table:table-cell table:number-columns-repeated="16"/>
          <table:table-cell table:formula="of:=[.Q100]*1.05" office:value-type="float" office:value="2504.78586373913">
            <text:p>2505</text:p>
          </table:table-cell>
          <table:table-cell table:formula="of:=1/(2*PI()*[.Q101]*((OFFSET([Data.$K$1];(MATCH(([Calculator.$H$3]);[Data.$J$2:.$J$133];0));0))+(OFFSET([Data.$K$1];(MATCH(([Calculator.$J$3]);[Data.$J$2:.$J$133];0));0))))" office:value-type="float" office:value="235.33371755978">
            <text:p>235.33</text:p>
          </table:table-cell>
          <table:table-cell table:formula="of:=1/(2*PI()*[.Q101]*((OFFSET([Data.$K$1];(MATCH(([Calculator.$H$3]);[Data.$J$2:.$J$133];0));0)) + (OFFSET([Data.$K$1];(MATCH(([Calculator.$J$3]);[Data.$J$2:.$J$133];0));0)) + (OFFSET([Data.$K$1];(MATCH(([Calculator.$H$5]);[Data.$J$2:.$J$133];0));0))))" office:value-type="float" office:value="171.730182012638">
            <text:p>171.73</text:p>
          </table:table-cell>
          <table:table-cell table:formula="of:=2*PI()*[.Q101]*(OFFSET([Data.$R$1];(MATCH(([Calculator.$H$4]);[Data.$Q$2:.$Q$152];0));0))" office:value-type="float" office:value="188.856404840122">
            <text:p>188.86</text:p>
          </table:table-cell>
          <table:table-cell table:formula="of:=IF([Calculator.$B$12]=&quot;2ND&quot;;(1/((1/[.$T101])+(1/[Calculator.$B$8])));[Calculator.$B$8])" office:value-type="float" office:value="83.6001926520589">
            <text:p>83.60</text:p>
          </table:table-cell>
          <table:table-cell table:formula="of:=IF([Calculator.$B$12]=&quot;2ND&quot;;(1/((1/[.$T101])+(1/[Calculator.$B$8])+(1/[Calculator.$B$7])));(1/((1/[Calculator.$B$7])+(1/[Calculator.$B$8]))))" office:value-type="float" office:value="69.1481880464904">
            <text:p>69.15</text:p>
          </table:table-cell>
          <table:table-cell table:formula="of:=(LOG10([.U101]/([.R101]+[.U101])))*20" office:value-type="float" office:value="-11.6298683843359">
            <text:p>-11.63</text:p>
          </table:table-cell>
          <table:table-cell table:formula="of:=LOG10([.V101]/([.S101]+[.V101]))*20" office:value-type="float" office:value="-10.8403399883316">
            <text:p>-10.84</text:p>
          </table:table-cell>
        </table:table-row>
        <table:table-row table:style-name="ro1">
          <table:table-cell table:number-columns-repeated="16"/>
          <table:table-cell table:formula="of:=[.Q101]*1.05" office:value-type="float" office:value="2630.02515692608">
            <text:p>2630</text:p>
          </table:table-cell>
          <table:table-cell table:formula="of:=1/(2*PI()*[.Q102]*((OFFSET([Data.$K$1];(MATCH(([Calculator.$H$3]);[Data.$J$2:.$J$133];0));0))+(OFFSET([Data.$K$1];(MATCH(([Calculator.$J$3]);[Data.$J$2:.$J$133];0));0))))" office:value-type="float" office:value="224.127350056933">
            <text:p>224.13</text:p>
          </table:table-cell>
          <table:table-cell table:formula="of:=1/(2*PI()*[.Q102]*((OFFSET([Data.$K$1];(MATCH(([Calculator.$H$3]);[Data.$J$2:.$J$133];0));0)) + (OFFSET([Data.$K$1];(MATCH(([Calculator.$J$3]);[Data.$J$2:.$J$133];0));0)) + (OFFSET([Data.$K$1];(MATCH(([Calculator.$H$5]);[Data.$J$2:.$J$133];0));0))))" office:value-type="float" office:value="163.552554297751">
            <text:p>163.55</text:p>
          </table:table-cell>
          <table:table-cell table:formula="of:=2*PI()*[.Q102]*(OFFSET([Data.$R$1];(MATCH(([Calculator.$H$4]);[Data.$Q$2:.$Q$152];0));0))" office:value-type="float" office:value="198.299225082128">
            <text:p>198.30</text:p>
          </table:table-cell>
          <table:table-cell table:formula="of:=IF([Calculator.$B$12]=&quot;2ND&quot;;(1/((1/[.$T102])+(1/[Calculator.$B$8])));[Calculator.$B$8])" office:value-type="float" office:value="85.4003730709002">
            <text:p>85.40</text:p>
          </table:table-cell>
          <table:table-cell table:formula="of:=IF([Calculator.$B$12]=&quot;2ND&quot;;(1/((1/[.$T102])+(1/[Calculator.$B$8])+(1/[Calculator.$B$7])));(1/((1/[Calculator.$B$7])+(1/[Calculator.$B$8]))))" office:value-type="float" office:value="70.3752018405855">
            <text:p>70.38</text:p>
          </table:table-cell>
          <table:table-cell table:formula="of:=(LOG10([.U102]/([.R102]+[.U102])))*20" office:value-type="float" office:value="-11.1847957033436">
            <text:p>-11.18</text:p>
          </table:table-cell>
          <table:table-cell table:formula="of:=LOG10([.V102]/([.S102]+[.V102]))*20" office:value-type="float" office:value="-10.4332420318762">
            <text:p>-10.43</text:p>
          </table:table-cell>
        </table:table-row>
        <table:table-row table:style-name="ro1">
          <table:table-cell table:number-columns-repeated="16"/>
          <table:table-cell table:formula="of:=[.Q102]*1.05" office:value-type="float" office:value="2761.52641477239">
            <text:p>2762</text:p>
          </table:table-cell>
          <table:table-cell table:formula="of:=1/(2*PI()*[.Q103]*((OFFSET([Data.$K$1];(MATCH(([Calculator.$H$3]);[Data.$J$2:.$J$133];0));0))+(OFFSET([Data.$K$1];(MATCH(([Calculator.$J$3]);[Data.$J$2:.$J$133];0));0))))" office:value-type="float" office:value="213.454619101841">
            <text:p>213.45</text:p>
          </table:table-cell>
          <table:table-cell table:formula="of:=1/(2*PI()*[.Q103]*((OFFSET([Data.$K$1];(MATCH(([Calculator.$H$3]);[Data.$J$2:.$J$133];0));0)) + (OFFSET([Data.$K$1];(MATCH(([Calculator.$J$3]);[Data.$J$2:.$J$133];0));0)) + (OFFSET([Data.$K$1];(MATCH(([Calculator.$H$5]);[Data.$J$2:.$J$133];0));0))))" office:value-type="float" office:value="155.764337426429">
            <text:p>155.76</text:p>
          </table:table-cell>
          <table:table-cell table:formula="of:=2*PI()*[.Q103]*(OFFSET([Data.$R$1];(MATCH(([Calculator.$H$4]);[Data.$Q$2:.$Q$152];0));0))" office:value-type="float" office:value="208.214186336234">
            <text:p>208.21</text:p>
          </table:table-cell>
          <table:table-cell table:formula="of:=IF([Calculator.$B$12]=&quot;2ND&quot;;(1/((1/[.$T103])+(1/[Calculator.$B$8])));[Calculator.$B$8])" office:value-type="float" office:value="87.1884172703294">
            <text:p>87.19</text:p>
          </table:table-cell>
          <table:table-cell table:formula="of:=IF([Calculator.$B$12]=&quot;2ND&quot;;(1/((1/[.$T103])+(1/[Calculator.$B$8])+(1/[Calculator.$B$7])));(1/((1/[Calculator.$B$7])+(1/[Calculator.$B$8]))))" office:value-type="float" office:value="71.584967277209">
            <text:p>71.58</text:p>
          </table:table-cell>
          <table:table-cell table:formula="of:=(LOG10([.U103]/([.R103]+[.U103])))*20" office:value-type="float" office:value="-10.751847099605">
            <text:p>-10.75</text:p>
          </table:table-cell>
          <table:table-cell table:formula="of:=LOG10([.V103]/([.S103]+[.V103]))*20" office:value-type="float" office:value="-10.0374359916083">
            <text:p>-10.04</text:p>
          </table:table-cell>
        </table:table-row>
        <table:table-row table:style-name="ro1">
          <table:table-cell table:number-columns-repeated="16"/>
          <table:table-cell table:formula="of:=[.Q103]*1.05" office:value-type="float" office:value="2899.602735511">
            <text:p>2900</text:p>
          </table:table-cell>
          <table:table-cell table:formula="of:=1/(2*PI()*[.Q104]*((OFFSET([Data.$K$1];(MATCH(([Calculator.$H$3]);[Data.$J$2:.$J$133];0));0))+(OFFSET([Data.$K$1];(MATCH(([Calculator.$J$3]);[Data.$J$2:.$J$133];0));0))))" office:value-type="float" office:value="203.290113430325">
            <text:p>203.29</text:p>
          </table:table-cell>
          <table:table-cell table:formula="of:=1/(2*PI()*[.Q104]*((OFFSET([Data.$K$1];(MATCH(([Calculator.$H$3]);[Data.$J$2:.$J$133];0));0)) + (OFFSET([Data.$K$1];(MATCH(([Calculator.$J$3]);[Data.$J$2:.$J$133];0));0)) + (OFFSET([Data.$K$1];(MATCH(([Calculator.$H$5]);[Data.$J$2:.$J$133];0));0))))" office:value-type="float" office:value="148.346988025171">
            <text:p>148.35</text:p>
          </table:table-cell>
          <table:table-cell table:formula="of:=2*PI()*[.Q104]*(OFFSET([Data.$R$1];(MATCH(([Calculator.$H$4]);[Data.$Q$2:.$Q$152];0));0))" office:value-type="float" office:value="218.624895653046">
            <text:p>218.62</text:p>
          </table:table-cell>
          <table:table-cell table:formula="of:=IF([Calculator.$B$12]=&quot;2ND&quot;;(1/((1/[.$T104])+(1/[Calculator.$B$8])));[Calculator.$B$8])" office:value-type="float" office:value="88.9623428441001">
            <text:p>88.96</text:p>
          </table:table-cell>
          <table:table-cell table:formula="of:=IF([Calculator.$B$12]=&quot;2ND&quot;;(1/((1/[.$T104])+(1/[Calculator.$B$8])+(1/[Calculator.$B$7])));(1/((1/[Calculator.$B$7])+(1/[Calculator.$B$8]))))" office:value-type="float" office:value="72.77643699647">
            <text:p>72.78</text:p>
          </table:table-cell>
          <table:table-cell table:formula="of:=(LOG10([.U104]/([.R104]+[.U104])))*20" office:value-type="float" office:value="-10.3310391659864">
            <text:p>-10.33</text:p>
          </table:table-cell>
          <table:table-cell table:formula="of:=LOG10([.V104]/([.S104]+[.V104]))*20" office:value-type="float" office:value="-9.65287926240464">
            <text:p>-9.65</text:p>
          </table:table-cell>
        </table:table-row>
        <table:table-row table:style-name="ro1">
          <table:table-cell table:number-columns-repeated="16"/>
          <table:table-cell table:formula="of:=[.Q104]*1.05" office:value-type="float" office:value="3044.58287228656">
            <text:p>3045</text:p>
          </table:table-cell>
          <table:table-cell table:formula="of:=1/(2*PI()*[.Q105]*((OFFSET([Data.$K$1];(MATCH(([Calculator.$H$3]);[Data.$J$2:.$J$133];0));0))+(OFFSET([Data.$K$1];(MATCH(([Calculator.$J$3]);[Data.$J$2:.$J$133];0));0))))" office:value-type="float" office:value="193.609631838405">
            <text:p>193.61</text:p>
          </table:table-cell>
          <table:table-cell table:formula="of:=1/(2*PI()*[.Q105]*((OFFSET([Data.$K$1];(MATCH(([Calculator.$H$3]);[Data.$J$2:.$J$133];0));0)) + (OFFSET([Data.$K$1];(MATCH(([Calculator.$J$3]);[Data.$J$2:.$J$133];0));0)) + (OFFSET([Data.$K$1];(MATCH(([Calculator.$H$5]);[Data.$J$2:.$J$133];0));0))))" office:value-type="float" office:value="141.282845738258">
            <text:p>141.28</text:p>
          </table:table-cell>
          <table:table-cell table:formula="of:=2*PI()*[.Q105]*(OFFSET([Data.$R$1];(MATCH(([Calculator.$H$4]);[Data.$Q$2:.$Q$152];0));0))" office:value-type="float" office:value="229.556140435698">
            <text:p>229.56</text:p>
          </table:table-cell>
          <table:table-cell table:formula="of:=IF([Calculator.$B$12]=&quot;2ND&quot;;(1/((1/[.$T105])+(1/[Calculator.$B$8])));[Calculator.$B$8])" office:value-type="float" office:value="90.7202318630074">
            <text:p>90.72</text:p>
          </table:table-cell>
          <table:table-cell table:formula="of:=IF([Calculator.$B$12]=&quot;2ND&quot;;(1/((1/[.$T105])+(1/[Calculator.$B$8])+(1/[Calculator.$B$7])));(1/((1/[Calculator.$B$7])+(1/[Calculator.$B$8]))))" office:value-type="float" office:value="73.9486379182617">
            <text:p>73.95</text:p>
          </table:table-cell>
          <table:table-cell table:formula="of:=(LOG10([.U105]/([.R105]+[.U105])))*20" office:value-type="float" office:value="-9.92236650665514">
            <text:p>-9.92</text:p>
          </table:table-cell>
          <table:table-cell table:formula="of:=LOG10([.V105]/([.S105]+[.V105]))*20" office:value-type="float" office:value="-9.27951240824647">
            <text:p>-9.28</text:p>
          </table:table-cell>
        </table:table-row>
        <table:table-row table:style-name="ro1">
          <table:table-cell table:number-columns-repeated="16"/>
          <table:table-cell table:formula="of:=[.Q105]*1.05" office:value-type="float" office:value="3196.81201590088">
            <text:p>3197</text:p>
          </table:table-cell>
          <table:table-cell table:formula="of:=1/(2*PI()*[.Q106]*((OFFSET([Data.$K$1];(MATCH(([Calculator.$H$3]);[Data.$J$2:.$J$133];0));0))+(OFFSET([Data.$K$1];(MATCH(([Calculator.$J$3]);[Data.$J$2:.$J$133];0));0))))" office:value-type="float" office:value="184.390125560385">
            <text:p>184.39</text:p>
          </table:table-cell>
          <table:table-cell table:formula="of:=1/(2*PI()*[.Q106]*((OFFSET([Data.$K$1];(MATCH(([Calculator.$H$3]);[Data.$J$2:.$J$133];0));0)) + (OFFSET([Data.$K$1];(MATCH(([Calculator.$J$3]);[Data.$J$2:.$J$133];0));0)) + (OFFSET([Data.$K$1];(MATCH(([Calculator.$H$5]);[Data.$J$2:.$J$133];0));0))))" office:value-type="float" office:value="134.555091179293">
            <text:p>134.56</text:p>
          </table:table-cell>
          <table:table-cell table:formula="of:=2*PI()*[.Q106]*(OFFSET([Data.$R$1];(MATCH(([Calculator.$H$4]);[Data.$Q$2:.$Q$152];0));0))" office:value-type="float" office:value="241.033947457483">
            <text:p>241.03</text:p>
          </table:table-cell>
          <table:table-cell table:formula="of:=IF([Calculator.$B$12]=&quot;2ND&quot;;(1/((1/[.$T106])+(1/[Calculator.$B$8])));[Calculator.$B$8])" office:value-type="float" office:value="92.4602386920731">
            <text:p>92.46</text:p>
          </table:table-cell>
          <table:table-cell table:formula="of:=IF([Calculator.$B$12]=&quot;2ND&quot;;(1/((1/[.$T106])+(1/[Calculator.$B$8])+(1/[Calculator.$B$7])));(1/((1/[Calculator.$B$7])+(1/[Calculator.$B$8]))))" office:value-type="float" office:value="75.100673254465">
            <text:p>75.10</text:p>
          </table:table-cell>
          <table:table-cell table:formula="of:=(LOG10([.U106]/([.R106]+[.U106])))*20" office:value-type="float" office:value="-9.52580177975034">
            <text:p>-9.53</text:p>
          </table:table-cell>
          <table:table-cell table:formula="of:=LOG10([.V106]/([.S106]+[.V106]))*20" office:value-type="float" office:value="-8.91725954771279">
            <text:p>-8.92</text:p>
          </table:table-cell>
        </table:table-row>
        <table:table-row table:style-name="ro1">
          <table:table-cell table:number-columns-repeated="16"/>
          <table:table-cell table:formula="of:=[.Q106]*1.05" office:value-type="float" office:value="3356.65261669593">
            <text:p>3357</text:p>
          </table:table-cell>
          <table:table-cell table:formula="of:=1/(2*PI()*[.Q107]*((OFFSET([Data.$K$1];(MATCH(([Calculator.$H$3]);[Data.$J$2:.$J$133];0));0))+(OFFSET([Data.$K$1];(MATCH(([Calculator.$J$3]);[Data.$J$2:.$J$133];0));0))))" office:value-type="float" office:value="175.609643390843">
            <text:p>175.61</text:p>
          </table:table-cell>
          <table:table-cell table:formula="of:=1/(2*PI()*[.Q107]*((OFFSET([Data.$K$1];(MATCH(([Calculator.$H$3]);[Data.$J$2:.$J$133];0));0)) + (OFFSET([Data.$K$1];(MATCH(([Calculator.$J$3]);[Data.$J$2:.$J$133];0));0)) + (OFFSET([Data.$K$1];(MATCH(([Calculator.$H$5]);[Data.$J$2:.$J$133];0));0))))" office:value-type="float" office:value="128.147705885041">
            <text:p>128.15</text:p>
          </table:table-cell>
          <table:table-cell table:formula="of:=2*PI()*[.Q107]*(OFFSET([Data.$R$1];(MATCH(([Calculator.$H$4]);[Data.$Q$2:.$Q$152];0));0))" office:value-type="float" office:value="253.085644830357">
            <text:p>253.09</text:p>
          </table:table-cell>
          <table:table-cell table:formula="of:=IF([Calculator.$B$12]=&quot;2ND&quot;;(1/((1/[.$T107])+(1/[Calculator.$B$8])));[Calculator.$B$8])" office:value-type="float" office:value="94.1805971297505">
            <text:p>94.18</text:p>
          </table:table-cell>
          <table:table-cell table:formula="of:=IF([Calculator.$B$12]=&quot;2ND&quot;;(1/((1/[.$T107])+(1/[Calculator.$B$8])+(1/[Calculator.$B$7])));(1/((1/[Calculator.$B$7])+(1/[Calculator.$B$8]))))" office:value-type="float" office:value="76.2317239298837">
            <text:p>76.23</text:p>
          </table:table-cell>
          <table:table-cell table:formula="of:=(LOG10([.U107]/([.R107]+[.U107])))*20" office:value-type="float" office:value="-9.14129591308712">
            <text:p>-9.14</text:p>
          </table:table-cell>
          <table:table-cell table:formula="of:=LOG10([.V107]/([.S107]+[.V107]))*20" office:value-type="float" office:value="-8.56602884088801">
            <text:p>-8.57</text:p>
          </table:table-cell>
        </table:table-row>
        <table:table-row table:style-name="ro1">
          <table:table-cell table:number-columns-repeated="16"/>
          <table:table-cell table:formula="of:=[.Q107]*1.05" office:value-type="float" office:value="3524.48524753072">
            <text:p>3524</text:p>
          </table:table-cell>
          <table:table-cell table:formula="of:=1/(2*PI()*[.Q108]*((OFFSET([Data.$K$1];(MATCH(([Calculator.$H$3]);[Data.$J$2:.$J$133];0));0))+(OFFSET([Data.$K$1];(MATCH(([Calculator.$J$3]);[Data.$J$2:.$J$133];0));0))))" office:value-type="float" office:value="167.247279419851">
            <text:p>167.25</text:p>
          </table:table-cell>
          <table:table-cell table:formula="of:=1/(2*PI()*[.Q108]*((OFFSET([Data.$K$1];(MATCH(([Calculator.$H$3]);[Data.$J$2:.$J$133];0));0)) + (OFFSET([Data.$K$1];(MATCH(([Calculator.$J$3]);[Data.$J$2:.$J$133];0));0)) + (OFFSET([Data.$K$1];(MATCH(([Calculator.$H$5]);[Data.$J$2:.$J$133];0));0))))" office:value-type="float" office:value="122.045434176229">
            <text:p>122.05</text:p>
          </table:table-cell>
          <table:table-cell table:formula="of:=2*PI()*[.Q108]*(OFFSET([Data.$R$1];(MATCH(([Calculator.$H$4]);[Data.$Q$2:.$Q$152];0));0))" office:value-type="float" office:value="265.739927071875">
            <text:p>265.74</text:p>
          </table:table-cell>
          <table:table-cell table:formula="of:=IF([Calculator.$B$12]=&quot;2ND&quot;;(1/((1/[.$T108])+(1/[Calculator.$B$8])));[Calculator.$B$8])" office:value-type="float" office:value="95.8796268174885">
            <text:p>95.88</text:p>
          </table:table-cell>
          <table:table-cell table:formula="of:=IF([Calculator.$B$12]=&quot;2ND&quot;;(1/((1/[.$T108])+(1/[Calculator.$B$8])+(1/[Calculator.$B$7])));(1/((1/[Calculator.$B$7])+(1/[Calculator.$B$8]))))" office:value-type="float" office:value="77.3410494259145">
            <text:p>77.34</text:p>
          </table:table-cell>
          <table:table-cell table:formula="of:=(LOG10([.U108]/([.R108]+[.U108])))*20" office:value-type="float" office:value="-8.7687784891338">
            <text:p>-8.77</text:p>
          </table:table-cell>
          <table:table-cell table:formula="of:=LOG10([.V108]/([.S108]+[.V108]))*20" office:value-type="float" office:value="-8.22571307081159">
            <text:p>-8.23</text:p>
          </table:table-cell>
        </table:table-row>
        <table:table-row table:style-name="ro1">
          <table:table-cell table:number-columns-repeated="16"/>
          <table:table-cell table:formula="of:=[.Q108]*1.05" office:value-type="float" office:value="3700.70950990726">
            <text:p>3701</text:p>
          </table:table-cell>
          <table:table-cell table:formula="of:=1/(2*PI()*[.Q109]*((OFFSET([Data.$K$1];(MATCH(([Calculator.$H$3]);[Data.$J$2:.$J$133];0));0))+(OFFSET([Data.$K$1];(MATCH(([Calculator.$J$3]);[Data.$J$2:.$J$133];0));0))))" office:value-type="float" office:value="159.283123257001">
            <text:p>159.28</text:p>
          </table:table-cell>
          <table:table-cell table:formula="of:=1/(2*PI()*[.Q109]*((OFFSET([Data.$K$1];(MATCH(([Calculator.$H$3]);[Data.$J$2:.$J$133];0));0)) + (OFFSET([Data.$K$1];(MATCH(([Calculator.$J$3]);[Data.$J$2:.$J$133];0));0)) + (OFFSET([Data.$K$1];(MATCH(([Calculator.$H$5]);[Data.$J$2:.$J$133];0));0))))" office:value-type="float" office:value="116.233746834504">
            <text:p>116.23</text:p>
          </table:table-cell>
          <table:table-cell table:formula="of:=2*PI()*[.Q109]*(OFFSET([Data.$R$1];(MATCH(([Calculator.$H$4]);[Data.$Q$2:.$Q$152];0));0))" office:value-type="float" office:value="279.026923425469">
            <text:p>279.03</text:p>
          </table:table-cell>
          <table:table-cell table:formula="of:=IF([Calculator.$B$12]=&quot;2ND&quot;;(1/((1/[.$T109])+(1/[Calculator.$B$8])));[Calculator.$B$8])" office:value-type="float" office:value="97.5557388791505">
            <text:p>97.56</text:p>
          </table:table-cell>
          <table:table-cell table:formula="of:=IF([Calculator.$B$12]=&quot;2ND&quot;;(1/((1/[.$T109])+(1/[Calculator.$B$8])+(1/[Calculator.$B$7])));(1/((1/[Calculator.$B$7])+(1/[Calculator.$B$8]))))" office:value-type="float" office:value="78.4279880673594">
            <text:p>78.43</text:p>
          </table:table-cell>
          <table:table-cell table:formula="of:=(LOG10([.U109]/([.R109]+[.U109])))*20" office:value-type="float" office:value="-8.40815829259985">
            <text:p>-8.41</text:p>
          </table:table-cell>
          <table:table-cell table:formula="of:=LOG10([.V109]/([.S109]+[.V109]))*20" office:value-type="float" office:value="-7.89619031141585">
            <text:p>-7.90</text:p>
          </table:table-cell>
        </table:table-row>
        <table:table-row table:style-name="ro1">
          <table:table-cell table:number-columns-repeated="16"/>
          <table:table-cell table:formula="of:=[.Q109]*1.05" office:value-type="float" office:value="3885.74498540262">
            <text:p>3886</text:p>
          </table:table-cell>
          <table:table-cell table:formula="of:=1/(2*PI()*[.Q110]*((OFFSET([Data.$K$1];(MATCH(([Calculator.$H$3]);[Data.$J$2:.$J$133];0));0))+(OFFSET([Data.$K$1];(MATCH(([Calculator.$J$3]);[Data.$J$2:.$J$133];0));0))))" office:value-type="float" office:value="151.698212625715">
            <text:p>151.70</text:p>
          </table:table-cell>
          <table:table-cell table:formula="of:=1/(2*PI()*[.Q110]*((OFFSET([Data.$K$1];(MATCH(([Calculator.$H$3]);[Data.$J$2:.$J$133];0));0)) + (OFFSET([Data.$K$1];(MATCH(([Calculator.$J$3]);[Data.$J$2:.$J$133];0));0)) + (OFFSET([Data.$K$1];(MATCH(([Calculator.$H$5]);[Data.$J$2:.$J$133];0));0))))" office:value-type="float" office:value="110.698806509052">
            <text:p>110.70</text:p>
          </table:table-cell>
          <table:table-cell table:formula="of:=2*PI()*[.Q110]*(OFFSET([Data.$R$1];(MATCH(([Calculator.$H$4]);[Data.$Q$2:.$Q$152];0));0))" office:value-type="float" office:value="292.978269596742">
            <text:p>292.98</text:p>
          </table:table-cell>
          <table:table-cell table:formula="of:=IF([Calculator.$B$12]=&quot;2ND&quot;;(1/((1/[.$T110])+(1/[Calculator.$B$8])));[Calculator.$B$8])" office:value-type="float" office:value="99.2074407611857">
            <text:p>99.21</text:p>
          </table:table-cell>
          <table:table-cell table:formula="of:=IF([Calculator.$B$12]=&quot;2ND&quot;;(1/((1/[.$T110])+(1/[Calculator.$B$8])+(1/[Calculator.$B$7])));(1/((1/[Calculator.$B$7])+(1/[Calculator.$B$8]))))" office:value-type="float" office:value="79.4919567784609">
            <text:p>79.49</text:p>
          </table:table-cell>
          <table:table-cell table:formula="of:=(LOG10([.U110]/([.R110]+[.U110])))*20" office:value-type="float" office:value="-8.05932401127241">
            <text:p>-8.06</text:p>
          </table:table-cell>
          <table:table-cell table:formula="of:=LOG10([.V110]/([.S110]+[.V110]))*20" office:value-type="float" office:value="-7.57732467290982">
            <text:p>-7.58</text:p>
          </table:table-cell>
        </table:table-row>
        <table:table-row table:style-name="ro1">
          <table:table-cell table:number-columns-repeated="16"/>
          <table:table-cell table:formula="of:=[.Q110]*1.05" office:value-type="float" office:value="4080.03223467276">
            <text:p>4080</text:p>
          </table:table-cell>
          <table:table-cell table:formula="of:=1/(2*PI()*[.Q111]*((OFFSET([Data.$K$1];(MATCH(([Calculator.$H$3]);[Data.$J$2:.$J$133];0));0))+(OFFSET([Data.$K$1];(MATCH(([Calculator.$J$3]);[Data.$J$2:.$J$133];0));0))))" office:value-type="float" office:value="144.474488214966">
            <text:p>144.47</text:p>
          </table:table-cell>
          <table:table-cell table:formula="of:=1/(2*PI()*[.Q111]*((OFFSET([Data.$K$1];(MATCH(([Calculator.$H$3]);[Data.$J$2:.$J$133];0));0)) + (OFFSET([Data.$K$1];(MATCH(([Calculator.$J$3]);[Data.$J$2:.$J$133];0));0)) + (OFFSET([Data.$K$1];(MATCH(([Calculator.$H$5]);[Data.$J$2:.$J$133];0));0))))" office:value-type="float" office:value="105.427434770525">
            <text:p>105.43</text:p>
          </table:table-cell>
          <table:table-cell table:formula="of:=2*PI()*[.Q111]*(OFFSET([Data.$R$1];(MATCH(([Calculator.$H$4]);[Data.$Q$2:.$Q$152];0));0))" office:value-type="float" office:value="307.627183076579">
            <text:p>307.63</text:p>
          </table:table-cell>
          <table:table-cell table:formula="of:=IF([Calculator.$B$12]=&quot;2ND&quot;;(1/((1/[.$T111])+(1/[Calculator.$B$8])));[Calculator.$B$8])" office:value-type="float" office:value="100.83334025585">
            <text:p>100.83</text:p>
          </table:table-cell>
          <table:table-cell table:formula="of:=IF([Calculator.$B$12]=&quot;2ND&quot;;(1/((1/[.$T111])+(1/[Calculator.$B$8])+(1/[Calculator.$B$7])));(1/((1/[Calculator.$B$7])+(1/[Calculator.$B$8]))))" office:value-type="float" office:value="80.5324503391403">
            <text:p>80.53</text:p>
          </table:table-cell>
          <table:table-cell table:formula="of:=(LOG10([.U111]/([.R111]+[.U111])))*20" office:value-type="float" office:value="-7.722145078315">
            <text:p>-7.72</text:p>
          </table:table-cell>
          <table:table-cell table:formula="of:=LOG10([.V111]/([.S111]+[.V111]))*20" office:value-type="float" office:value="-7.26896711478839">
            <text:p>-7.27</text:p>
          </table:table-cell>
        </table:table-row>
        <table:table-row table:style-name="ro1">
          <table:table-cell table:number-columns-repeated="16"/>
          <table:table-cell table:formula="of:=[.Q111]*1.05" office:value-type="float" office:value="4284.03384640639">
            <text:p>4284</text:p>
          </table:table-cell>
          <table:table-cell table:formula="of:=1/(2*PI()*[.Q112]*((OFFSET([Data.$K$1];(MATCH(([Calculator.$H$3]);[Data.$J$2:.$J$133];0));0))+(OFFSET([Data.$K$1];(MATCH(([Calculator.$J$3]);[Data.$J$2:.$J$133];0));0))))" office:value-type="float" office:value="137.594750680921">
            <text:p>137.59</text:p>
          </table:table-cell>
          <table:table-cell table:formula="of:=1/(2*PI()*[.Q112]*((OFFSET([Data.$K$1];(MATCH(([Calculator.$H$3]);[Data.$J$2:.$J$133];0));0)) + (OFFSET([Data.$K$1];(MATCH(([Calculator.$J$3]);[Data.$J$2:.$J$133];0));0)) + (OFFSET([Data.$K$1];(MATCH(([Calculator.$H$5]);[Data.$J$2:.$J$133];0));0))))" office:value-type="float" office:value="100.407080733834">
            <text:p>100.41</text:p>
          </table:table-cell>
          <table:table-cell table:formula="of:=2*PI()*[.Q112]*(OFFSET([Data.$R$1];(MATCH(([Calculator.$H$4]);[Data.$Q$2:.$Q$152];0));0))" office:value-type="float" office:value="323.008542230408">
            <text:p>323.01</text:p>
          </table:table-cell>
          <table:table-cell table:formula="of:=IF([Calculator.$B$12]=&quot;2ND&quot;;(1/((1/[.$T112])+(1/[Calculator.$B$8])));[Calculator.$B$8])" office:value-type="float" office:value="102.432148700943">
            <text:p>102.43</text:p>
          </table:table-cell>
          <table:table-cell table:formula="of:=IF([Calculator.$B$12]=&quot;2ND&quot;;(1/((1/[.$T112])+(1/[Calculator.$B$8])+(1/[Calculator.$B$7])));(1/((1/[Calculator.$B$7])+(1/[Calculator.$B$8]))))" office:value-type="float" office:value="81.5490401764973">
            <text:p>81.55</text:p>
          </table:table-cell>
          <table:table-cell table:formula="of:=(LOG10([.U112]/([.R112]+[.U112])))*20" office:value-type="float" office:value="-7.39647264215997">
            <text:p>-7.40</text:p>
          </table:table-cell>
          <table:table-cell table:formula="of:=LOG10([.V112]/([.S112]+[.V112]))*20" office:value-type="float" office:value="-6.97095631608704">
            <text:p>-6.97</text:p>
          </table:table-cell>
        </table:table-row>
        <table:table-row table:style-name="ro1">
          <table:table-cell table:number-columns-repeated="16"/>
          <table:table-cell table:formula="of:=[.Q112]*1.05" office:value-type="float" office:value="4498.23553872671">
            <text:p>4498</text:p>
          </table:table-cell>
          <table:table-cell table:formula="of:=1/(2*PI()*[.Q113]*((OFFSET([Data.$K$1];(MATCH(([Calculator.$H$3]);[Data.$J$2:.$J$133];0));0))+(OFFSET([Data.$K$1];(MATCH(([Calculator.$J$3]);[Data.$J$2:.$J$133];0));0))))" office:value-type="float" office:value="131.042619696115">
            <text:p>131.04</text:p>
          </table:table-cell>
          <table:table-cell table:formula="of:=1/(2*PI()*[.Q113]*((OFFSET([Data.$K$1];(MATCH(([Calculator.$H$3]);[Data.$J$2:.$J$133];0));0)) + (OFFSET([Data.$K$1];(MATCH(([Calculator.$J$3]);[Data.$J$2:.$J$133];0));0)) + (OFFSET([Data.$K$1];(MATCH(([Calculator.$H$5]);[Data.$J$2:.$J$133];0));0))))" office:value-type="float" office:value="95.6257911750797">
            <text:p>95.63</text:p>
          </table:table-cell>
          <table:table-cell table:formula="of:=2*PI()*[.Q113]*(OFFSET([Data.$R$1];(MATCH(([Calculator.$H$4]);[Data.$Q$2:.$Q$152];0));0))" office:value-type="float" office:value="339.158969341929">
            <text:p>339.16</text:p>
          </table:table-cell>
          <table:table-cell table:formula="of:=IF([Calculator.$B$12]=&quot;2ND&quot;;(1/((1/[.$T113])+(1/[Calculator.$B$8])));[Calculator.$B$8])" office:value-type="float" office:value="104.002683360239">
            <text:p>104.00</text:p>
          </table:table-cell>
          <table:table-cell table:formula="of:=IF([Calculator.$B$12]=&quot;2ND&quot;;(1/((1/[.$T113])+(1/[Calculator.$B$8])+(1/[Calculator.$B$7])));(1/((1/[Calculator.$B$7])+(1/[Calculator.$B$8]))))" office:value-type="float" office:value="82.5413727298767">
            <text:p>82.54</text:p>
          </table:table-cell>
          <table:table-cell table:formula="of:=(LOG10([.U113]/([.R113]+[.U113])))*20" office:value-type="float" office:value="-7.08214064843442">
            <text:p>-7.08</text:p>
          </table:table-cell>
          <table:table-cell table:formula="of:=LOG10([.V113]/([.S113]+[.V113]))*20" office:value-type="float" office:value="-6.68311959216575">
            <text:p>-6.68</text:p>
          </table:table-cell>
        </table:table-row>
        <table:table-row table:style-name="ro1">
          <table:table-cell table:number-columns-repeated="16"/>
          <table:table-cell table:formula="of:=[.Q113]*1.05" office:value-type="float" office:value="4723.14731566305">
            <text:p>4723</text:p>
          </table:table-cell>
          <table:table-cell table:formula="of:=1/(2*PI()*[.Q114]*((OFFSET([Data.$K$1];(MATCH(([Calculator.$H$3]);[Data.$J$2:.$J$133];0));0))+(OFFSET([Data.$K$1];(MATCH(([Calculator.$J$3]);[Data.$J$2:.$J$133];0));0))))" office:value-type="float" office:value="124.802494948681">
            <text:p>124.80</text:p>
          </table:table-cell>
          <table:table-cell table:formula="of:=1/(2*PI()*[.Q114]*((OFFSET([Data.$K$1];(MATCH(([Calculator.$H$3]);[Data.$J$2:.$J$133];0));0)) + (OFFSET([Data.$K$1];(MATCH(([Calculator.$J$3]);[Data.$J$2:.$J$133];0));0)) + (OFFSET([Data.$K$1];(MATCH(([Calculator.$H$5]);[Data.$J$2:.$J$133];0));0))))" office:value-type="float" office:value="91.0721820715045">
            <text:p>91.07</text:p>
          </table:table-cell>
          <table:table-cell table:formula="of:=2*PI()*[.Q114]*(OFFSET([Data.$R$1];(MATCH(([Calculator.$H$4]);[Data.$Q$2:.$Q$152];0));0))" office:value-type="float" office:value="356.116917809025">
            <text:p>356.12</text:p>
          </table:table-cell>
          <table:table-cell table:formula="of:=IF([Calculator.$B$12]=&quot;2ND&quot;;(1/((1/[.$T114])+(1/[Calculator.$B$8])));[Calculator.$B$8])" office:value-type="float" office:value="105.543868998882">
            <text:p>105.54</text:p>
          </table:table-cell>
          <table:table-cell table:formula="of:=IF([Calculator.$B$12]=&quot;2ND&quot;;(1/((1/[.$T114])+(1/[Calculator.$B$8])+(1/[Calculator.$B$7])));(1/((1/[Calculator.$B$7])+(1/[Calculator.$B$8]))))" office:value-type="float" office:value="83.509167430228">
            <text:p>83.51</text:p>
          </table:table-cell>
          <table:table-cell table:formula="of:=(LOG10([.U114]/([.R114]+[.U114])))*20" office:value-type="float" office:value="-6.77896701709101">
            <text:p>-6.78</text:p>
          </table:table-cell>
          <table:table-cell table:formula="of:=LOG10([.V114]/([.S114]+[.V114]))*20" office:value-type="float" office:value="-6.40527384718668">
            <text:p>-6.41</text:p>
          </table:table-cell>
        </table:table-row>
        <table:table-row table:style-name="ro1">
          <table:table-cell table:number-columns-repeated="16"/>
          <table:table-cell table:formula="of:=[.Q114]*1.05" office:value-type="float" office:value="4959.3046814462">
            <text:p>4959</text:p>
          </table:table-cell>
          <table:table-cell table:formula="of:=1/(2*PI()*[.Q115]*((OFFSET([Data.$K$1];(MATCH(([Calculator.$H$3]);[Data.$J$2:.$J$133];0));0))+(OFFSET([Data.$K$1];(MATCH(([Calculator.$J$3]);[Data.$J$2:.$J$133];0));0))))" office:value-type="float" office:value="118.859518998744">
            <text:p>118.86</text:p>
          </table:table-cell>
          <table:table-cell table:formula="of:=1/(2*PI()*[.Q115]*((OFFSET([Data.$K$1];(MATCH(([Calculator.$H$3]);[Data.$J$2:.$J$133];0));0)) + (OFFSET([Data.$K$1];(MATCH(([Calculator.$J$3]);[Data.$J$2:.$J$133];0));0)) + (OFFSET([Data.$K$1];(MATCH(([Calculator.$H$5]);[Data.$J$2:.$J$133];0));0))))" office:value-type="float" office:value="86.735411496671">
            <text:p>86.74</text:p>
          </table:table-cell>
          <table:table-cell table:formula="of:=2*PI()*[.Q115]*(OFFSET([Data.$R$1];(MATCH(([Calculator.$H$4]);[Data.$Q$2:.$Q$152];0));0))" office:value-type="float" office:value="373.922763699476">
            <text:p>373.92</text:p>
          </table:table-cell>
          <table:table-cell table:formula="of:=IF([Calculator.$B$12]=&quot;2ND&quot;;(1/((1/[.$T115])+(1/[Calculator.$B$8])));[Calculator.$B$8])" office:value-type="float" office:value="107.054738677272">
            <text:p>107.05</text:p>
          </table:table-cell>
          <table:table-cell table:formula="of:=IF([Calculator.$B$12]=&quot;2ND&quot;;(1/((1/[.$T115])+(1/[Calculator.$B$8])+(1/[Calculator.$B$7])));(1/((1/[Calculator.$B$7])+(1/[Calculator.$B$8]))))" office:value-type="float" office:value="84.4522143361012">
            <text:p>84.45</text:p>
          </table:table-cell>
          <table:table-cell table:formula="of:=(LOG10([.U115]/([.R115]+[.U115])))*20" office:value-type="float" office:value="-6.48675489708664">
            <text:p>-6.49</text:p>
          </table:table-cell>
          <table:table-cell table:formula="of:=LOG10([.V115]/([.S115]+[.V115]))*20" office:value-type="float" office:value="-6.13722655153858">
            <text:p>-6.14</text:p>
          </table:table-cell>
        </table:table-row>
        <table:table-row table:style-name="ro1">
          <table:table-cell table:number-columns-repeated="16"/>
          <table:table-cell table:formula="of:=[.Q115]*1.05" office:value-type="float" office:value="5207.26991551851">
            <text:p>5207</text:p>
          </table:table-cell>
          <table:table-cell table:formula="of:=1/(2*PI()*[.Q116]*((OFFSET([Data.$K$1];(MATCH(([Calculator.$H$3]);[Data.$J$2:.$J$133];0));0))+(OFFSET([Data.$K$1];(MATCH(([Calculator.$J$3]);[Data.$J$2:.$J$133];0));0))))" office:value-type="float" office:value="113.199541903565">
            <text:p>113.20</text:p>
          </table:table-cell>
          <table:table-cell table:formula="of:=1/(2*PI()*[.Q116]*((OFFSET([Data.$K$1];(MATCH(([Calculator.$H$3]);[Data.$J$2:.$J$133];0));0)) + (OFFSET([Data.$K$1];(MATCH(([Calculator.$J$3]);[Data.$J$2:.$J$133];0));0)) + (OFFSET([Data.$K$1];(MATCH(([Calculator.$H$5]);[Data.$J$2:.$J$133];0));0))))" office:value-type="float" office:value="82.6051538063533">
            <text:p>82.61</text:p>
          </table:table-cell>
          <table:table-cell table:formula="of:=2*PI()*[.Q116]*(OFFSET([Data.$R$1];(MATCH(([Calculator.$H$4]);[Data.$Q$2:.$Q$152];0));0))" office:value-type="float" office:value="392.61890188445">
            <text:p>392.62</text:p>
          </table:table-cell>
          <table:table-cell table:formula="of:=IF([Calculator.$B$12]=&quot;2ND&quot;;(1/((1/[.$T116])+(1/[Calculator.$B$8])));[Calculator.$B$8])" office:value-type="float" office:value="108.534433795321">
            <text:p>108.53</text:p>
          </table:table-cell>
          <table:table-cell table:formula="of:=IF([Calculator.$B$12]=&quot;2ND&quot;;(1/((1/[.$T116])+(1/[Calculator.$B$8])+(1/[Calculator.$B$7])));(1/((1/[Calculator.$B$7])+(1/[Calculator.$B$8]))))" office:value-type="float" office:value="85.3703714694802">
            <text:p>85.37</text:p>
          </table:table-cell>
          <table:table-cell table:formula="of:=(LOG10([.U116]/([.R116]+[.U116])))*20" office:value-type="float" office:value="-6.20529398056077">
            <text:p>-6.21</text:p>
          </table:table-cell>
          <table:table-cell table:formula="of:=LOG10([.V116]/([.S116]+[.V116]))*20" office:value-type="float" office:value="-5.8787767337401">
            <text:p>-5.88</text:p>
          </table:table-cell>
        </table:table-row>
        <table:table-row table:style-name="ro1">
          <table:table-cell table:number-columns-repeated="16"/>
          <table:table-cell table:formula="of:=[.Q116]*1.05" office:value-type="float" office:value="5467.63341129444">
            <text:p>5468</text:p>
          </table:table-cell>
          <table:table-cell table:formula="of:=1/(2*PI()*[.Q117]*((OFFSET([Data.$K$1];(MATCH(([Calculator.$H$3]);[Data.$J$2:.$J$133];0));0))+(OFFSET([Data.$K$1];(MATCH(([Calculator.$J$3]);[Data.$J$2:.$J$133];0));0))))" office:value-type="float" office:value="107.809087527205">
            <text:p>107.81</text:p>
          </table:table-cell>
          <table:table-cell table:formula="of:=1/(2*PI()*[.Q117]*((OFFSET([Data.$K$1];(MATCH(([Calculator.$H$3]);[Data.$J$2:.$J$133];0));0)) + (OFFSET([Data.$K$1];(MATCH(([Calculator.$J$3]);[Data.$J$2:.$J$133];0));0)) + (OFFSET([Data.$K$1];(MATCH(([Calculator.$H$5]);[Data.$J$2:.$J$133];0));0))))" office:value-type="float" office:value="78.6715750536698">
            <text:p>78.67</text:p>
          </table:table-cell>
          <table:table-cell table:formula="of:=2*PI()*[.Q117]*(OFFSET([Data.$R$1];(MATCH(([Calculator.$H$4]);[Data.$Q$2:.$Q$152];0));0))" office:value-type="float" office:value="412.249846978673">
            <text:p>412.25</text:p>
          </table:table-cell>
          <table:table-cell table:formula="of:=IF([Calculator.$B$12]=&quot;2ND&quot;;(1/((1/[.$T117])+(1/[Calculator.$B$8])));[Calculator.$B$8])" office:value-type="float" office:value="109.982203426276">
            <text:p>109.98</text:p>
          </table:table-cell>
          <table:table-cell table:formula="of:=IF([Calculator.$B$12]=&quot;2ND&quot;;(1/((1/[.$T117])+(1/[Calculator.$B$8])+(1/[Calculator.$B$7])));(1/((1/[Calculator.$B$7])+(1/[Calculator.$B$8]))))" office:value-type="float" office:value="86.2635618948026">
            <text:p>86.26</text:p>
          </table:table-cell>
          <table:table-cell table:formula="of:=(LOG10([.U117]/([.R117]+[.U117])))*20" office:value-type="float" office:value="-5.93436185849605">
            <text:p>-5.93</text:p>
          </table:table-cell>
          <table:table-cell table:formula="of:=LOG10([.V117]/([.S117]+[.V117]))*20" office:value-type="float" office:value="-5.62971597680377">
            <text:p>-5.63</text:p>
          </table:table-cell>
        </table:table-row>
        <table:table-row table:style-name="ro1">
          <table:table-cell table:number-columns-repeated="16"/>
          <table:table-cell table:formula="of:=[.Q117]*1.05" office:value-type="float" office:value="5741.01508185916">
            <text:p>5741</text:p>
          </table:table-cell>
          <table:table-cell table:formula="of:=1/(2*PI()*[.Q118]*((OFFSET([Data.$K$1];(MATCH(([Calculator.$H$3]);[Data.$J$2:.$J$133];0));0))+(OFFSET([Data.$K$1];(MATCH(([Calculator.$J$3]);[Data.$J$2:.$J$133];0));0))))" office:value-type="float" office:value="102.675321454481">
            <text:p>102.68</text:p>
          </table:table-cell>
          <table:table-cell table:formula="of:=1/(2*PI()*[.Q118]*((OFFSET([Data.$K$1];(MATCH(([Calculator.$H$3]);[Data.$J$2:.$J$133];0));0)) + (OFFSET([Data.$K$1];(MATCH(([Calculator.$J$3]);[Data.$J$2:.$J$133];0));0)) + (OFFSET([Data.$K$1];(MATCH(([Calculator.$H$5]);[Data.$J$2:.$J$133];0));0))))" office:value-type="float" office:value="74.9253095749236">
            <text:p>74.93</text:p>
          </table:table-cell>
          <table:table-cell table:formula="of:=2*PI()*[.Q118]*(OFFSET([Data.$R$1];(MATCH(([Calculator.$H$4]);[Data.$Q$2:.$Q$152];0));0))" office:value-type="float" office:value="432.862339327607">
            <text:p>432.86</text:p>
          </table:table-cell>
          <table:table-cell table:formula="of:=IF([Calculator.$B$12]=&quot;2ND&quot;;(1/((1/[.$T118])+(1/[Calculator.$B$8])));[Calculator.$B$8])" office:value-type="float" office:value="111.397402985487">
            <text:p>111.40</text:p>
          </table:table-cell>
          <table:table-cell table:formula="of:=IF([Calculator.$B$12]=&quot;2ND&quot;;(1/((1/[.$T118])+(1/[Calculator.$B$8])+(1/[Calculator.$B$7])));(1/((1/[Calculator.$B$7])+(1/[Calculator.$B$8]))))" office:value-type="float" office:value="87.1317705840194">
            <text:p>87.13</text:p>
          </table:table-cell>
          <table:table-cell table:formula="of:=(LOG10([.U118]/([.R118]+[.U118])))*20" office:value-type="float" office:value="-5.67372540026565">
            <text:p>-5.67</text:p>
          </table:table-cell>
          <table:table-cell table:formula="of:=LOG10([.V118]/([.S118]+[.V118]))*20" office:value-type="float" office:value="-5.3898294096393">
            <text:p>-5.39</text:p>
          </table:table-cell>
        </table:table-row>
        <table:table-row table:style-name="ro1">
          <table:table-cell table:number-columns-repeated="16"/>
          <table:table-cell table:formula="of:=[.Q118]*1.05" office:value-type="float" office:value="6028.06583595212">
            <text:p>6028</text:p>
          </table:table-cell>
          <table:table-cell table:formula="of:=1/(2*PI()*[.Q119]*((OFFSET([Data.$K$1];(MATCH(([Calculator.$H$3]);[Data.$J$2:.$J$133];0));0))+(OFFSET([Data.$K$1];(MATCH(([Calculator.$J$3]);[Data.$J$2:.$J$133];0));0))))" office:value-type="float" office:value="97.786020432839">
            <text:p>97.79</text:p>
          </table:table-cell>
          <table:table-cell table:formula="of:=1/(2*PI()*[.Q119]*((OFFSET([Data.$K$1];(MATCH(([Calculator.$H$3]);[Data.$J$2:.$J$133];0));0)) + (OFFSET([Data.$K$1];(MATCH(([Calculator.$J$3]);[Data.$J$2:.$J$133];0));0)) + (OFFSET([Data.$K$1];(MATCH(([Calculator.$H$5]);[Data.$J$2:.$J$133];0));0))))" office:value-type="float" office:value="71.3574376904034">
            <text:p>71.36</text:p>
          </table:table-cell>
          <table:table-cell table:formula="of:=2*PI()*[.Q119]*(OFFSET([Data.$R$1];(MATCH(([Calculator.$H$4]);[Data.$Q$2:.$Q$152];0));0))" office:value-type="float" office:value="454.505456293987">
            <text:p>454.51</text:p>
          </table:table-cell>
          <table:table-cell table:formula="of:=IF([Calculator.$B$12]=&quot;2ND&quot;;(1/((1/[.$T119])+(1/[Calculator.$B$8])));[Calculator.$B$8])" office:value-type="float" office:value="112.779492284586">
            <text:p>112.78</text:p>
          </table:table-cell>
          <table:table-cell table:formula="of:=IF([Calculator.$B$12]=&quot;2ND&quot;;(1/((1/[.$T119])+(1/[Calculator.$B$8])+(1/[Calculator.$B$7])));(1/((1/[Calculator.$B$7])+(1/[Calculator.$B$8]))))" office:value-type="float" office:value="87.9750411094795">
            <text:p>87.98</text:p>
          </table:table-cell>
          <table:table-cell table:formula="of:=(LOG10([.U119]/([.R119]+[.U119])))*20" office:value-type="float" office:value="-5.42314214024214">
            <text:p>-5.42</text:p>
          </table:table-cell>
          <table:table-cell table:formula="of:=LOG10([.V119]/([.S119]+[.V119]))*20" office:value-type="float" office:value="-5.15889668479133">
            <text:p>-5.16</text:p>
          </table:table-cell>
        </table:table-row>
        <table:table-row table:style-name="ro1">
          <table:table-cell table:number-columns-repeated="16"/>
          <table:table-cell table:formula="of:=[.Q119]*1.05" office:value-type="float" office:value="6329.46912774972">
            <text:p>6329</text:p>
          </table:table-cell>
          <table:table-cell table:formula="of:=1/(2*PI()*[.Q120]*((OFFSET([Data.$K$1];(MATCH(([Calculator.$H$3]);[Data.$J$2:.$J$133];0));0))+(OFFSET([Data.$K$1];(MATCH(([Calculator.$J$3]);[Data.$J$2:.$J$133];0));0))))" office:value-type="float" office:value="93.1295432693704">
            <text:p>93.13</text:p>
          </table:table-cell>
          <table:table-cell table:formula="of:=1/(2*PI()*[.Q120]*((OFFSET([Data.$K$1];(MATCH(([Calculator.$H$3]);[Data.$J$2:.$J$133];0));0)) + (OFFSET([Data.$K$1];(MATCH(([Calculator.$J$3]);[Data.$J$2:.$J$133];0));0)) + (OFFSET([Data.$K$1];(MATCH(([Calculator.$H$5]);[Data.$J$2:.$J$133];0));0))))" office:value-type="float" office:value="67.9594644670509">
            <text:p>67.96</text:p>
          </table:table-cell>
          <table:table-cell table:formula="of:=2*PI()*[.Q120]*(OFFSET([Data.$R$1];(MATCH(([Calculator.$H$4]);[Data.$Q$2:.$Q$152];0));0))" office:value-type="float" office:value="477.230729108686">
            <text:p>477.23</text:p>
          </table:table-cell>
          <table:table-cell table:formula="of:=IF([Calculator.$B$12]=&quot;2ND&quot;;(1/((1/[.$T120])+(1/[Calculator.$B$8])));[Calculator.$B$8])" office:value-type="float" office:value="114.128033025465">
            <text:p>114.13</text:p>
          </table:table-cell>
          <table:table-cell table:formula="of:=IF([Calculator.$B$12]=&quot;2ND&quot;;(1/((1/[.$T120])+(1/[Calculator.$B$8])+(1/[Calculator.$B$7])));(1/((1/[Calculator.$B$7])+(1/[Calculator.$B$8]))))" office:value-type="float" office:value="88.7934722048603">
            <text:p>88.79</text:p>
          </table:table-cell>
          <table:table-cell table:formula="of:=(LOG10([.U120]/([.R120]+[.U120])))*20" office:value-type="float" office:value="-5.18236165571318">
            <text:p>-5.18</text:p>
          </table:table-cell>
          <table:table-cell table:formula="of:=LOG10([.V120]/([.S120]+[.V120]))*20" office:value-type="float" office:value="-4.9366929346183">
            <text:p>-4.94</text:p>
          </table:table-cell>
        </table:table-row>
        <table:table-row table:style-name="ro1">
          <table:table-cell table:number-columns-repeated="16"/>
          <table:table-cell table:formula="of:=[.Q120]*1.05" office:value-type="float" office:value="6645.94258413721">
            <text:p>6646</text:p>
          </table:table-cell>
          <table:table-cell table:formula="of:=1/(2*PI()*[.Q121]*((OFFSET([Data.$K$1];(MATCH(([Calculator.$H$3]);[Data.$J$2:.$J$133];0));0))+(OFFSET([Data.$K$1];(MATCH(([Calculator.$J$3]);[Data.$J$2:.$J$133];0));0))))" office:value-type="float" office:value="88.6948031136862">
            <text:p>88.69</text:p>
          </table:table-cell>
          <table:table-cell table:formula="of:=1/(2*PI()*[.Q121]*((OFFSET([Data.$K$1];(MATCH(([Calculator.$H$3]);[Data.$J$2:.$J$133];0));0)) + (OFFSET([Data.$K$1];(MATCH(([Calculator.$J$3]);[Data.$J$2:.$J$133];0));0)) + (OFFSET([Data.$K$1];(MATCH(([Calculator.$H$5]);[Data.$J$2:.$J$133];0));0))))" office:value-type="float" office:value="64.7232994924294">
            <text:p>64.72</text:p>
          </table:table-cell>
          <table:table-cell table:formula="of:=2*PI()*[.Q121]*(OFFSET([Data.$R$1];(MATCH(([Calculator.$H$4]);[Data.$Q$2:.$Q$152];0));0))" office:value-type="float" office:value="501.092265564121">
            <text:p>501.09</text:p>
          </table:table-cell>
          <table:table-cell table:formula="of:=IF([Calculator.$B$12]=&quot;2ND&quot;;(1/((1/[.$T121])+(1/[Calculator.$B$8])));[Calculator.$B$8])" office:value-type="float" office:value="115.442685791229">
            <text:p>115.44</text:p>
          </table:table-cell>
          <table:table-cell table:formula="of:=IF([Calculator.$B$12]=&quot;2ND&quot;;(1/((1/[.$T121])+(1/[Calculator.$B$8])+(1/[Calculator.$B$7])));(1/((1/[Calculator.$B$7])+(1/[Calculator.$B$8]))))" office:value-type="float" office:value="89.5872142323788">
            <text:p>89.59</text:p>
          </table:table-cell>
          <table:table-cell table:formula="of:=(LOG10([.U121]/([.R121]+[.U121])))*20" office:value-type="float" office:value="-4.95112692166237">
            <text:p>-4.95</text:p>
          </table:table-cell>
          <table:table-cell table:formula="of:=LOG10([.V121]/([.S121]+[.V121]))*20" office:value-type="float" office:value="-4.72298969889668">
            <text:p>-4.72</text:p>
          </table:table-cell>
        </table:table-row>
        <table:table-row table:style-name="ro1">
          <table:table-cell table:number-columns-repeated="16"/>
          <table:table-cell table:formula="of:=[.Q121]*1.05" office:value-type="float" office:value="6978.23971334407">
            <text:p>6978</text:p>
          </table:table-cell>
          <table:table-cell table:formula="of:=1/(2*PI()*[.Q122]*((OFFSET([Data.$K$1];(MATCH(([Calculator.$H$3]);[Data.$J$2:.$J$133];0));0))+(OFFSET([Data.$K$1];(MATCH(([Calculator.$J$3]);[Data.$J$2:.$J$133];0));0))))" office:value-type="float" office:value="84.4712410606535">
            <text:p>84.47</text:p>
          </table:table-cell>
          <table:table-cell table:formula="of:=1/(2*PI()*[.Q122]*((OFFSET([Data.$K$1];(MATCH(([Calculator.$H$3]);[Data.$J$2:.$J$133];0));0)) + (OFFSET([Data.$K$1];(MATCH(([Calculator.$J$3]);[Data.$J$2:.$J$133];0));0)) + (OFFSET([Data.$K$1];(MATCH(([Calculator.$H$5]);[Data.$J$2:.$J$133];0));0))))" office:value-type="float" office:value="61.6412376118375">
            <text:p>61.64</text:p>
          </table:table-cell>
          <table:table-cell table:formula="of:=2*PI()*[.Q122]*(OFFSET([Data.$R$1];(MATCH(([Calculator.$H$4]);[Data.$Q$2:.$Q$152];0));0))" office:value-type="float" office:value="526.146878842327">
            <text:p>526.15</text:p>
          </table:table-cell>
          <table:table-cell table:formula="of:=IF([Calculator.$B$12]=&quot;2ND&quot;;(1/((1/[.$T122])+(1/[Calculator.$B$8])));[Calculator.$B$8])" office:value-type="float" office:value="116.723206593035">
            <text:p>116.72</text:p>
          </table:table-cell>
          <table:table-cell table:formula="of:=IF([Calculator.$B$12]=&quot;2ND&quot;;(1/((1/[.$T122])+(1/[Calculator.$B$8])+(1/[Calculator.$B$7])));(1/((1/[Calculator.$B$7])+(1/[Calculator.$B$8]))))" office:value-type="float" office:value="90.3564655921987">
            <text:p>90.36</text:p>
          </table:table-cell>
          <table:table-cell table:formula="of:=(LOG10([.U122]/([.R122]+[.U122])))*20" office:value-type="float" office:value="-4.72917562947259">
            <text:p>-4.73</text:p>
          </table:table-cell>
          <table:table-cell table:formula="of:=LOG10([.V122]/([.S122]+[.V122]))*20" office:value-type="float" office:value="-4.51755581775349">
            <text:p>-4.52</text:p>
          </table:table-cell>
        </table:table-row>
        <table:table-row table:style-name="ro1">
          <table:table-cell table:number-columns-repeated="16"/>
          <table:table-cell table:formula="of:=[.Q122]*1.05" office:value-type="float" office:value="7327.15169901128">
            <text:p>7327</text:p>
          </table:table-cell>
          <table:table-cell table:formula="of:=1/(2*PI()*[.Q123]*((OFFSET([Data.$K$1];(MATCH(([Calculator.$H$3]);[Data.$J$2:.$J$133];0));0))+(OFFSET([Data.$K$1];(MATCH(([Calculator.$J$3]);[Data.$J$2:.$J$133];0));0))))" office:value-type="float" office:value="80.4488010101462">
            <text:p>80.45</text:p>
          </table:table-cell>
          <table:table-cell table:formula="of:=1/(2*PI()*[.Q123]*((OFFSET([Data.$K$1];(MATCH(([Calculator.$H$3]);[Data.$J$2:.$J$133];0));0)) + (OFFSET([Data.$K$1];(MATCH(([Calculator.$J$3]);[Data.$J$2:.$J$133];0));0)) + (OFFSET([Data.$K$1];(MATCH(([Calculator.$H$5]);[Data.$J$2:.$J$133];0));0))))" office:value-type="float" office:value="58.7059405827024">
            <text:p>58.71</text:p>
          </table:table-cell>
          <table:table-cell table:formula="of:=2*PI()*[.Q123]*(OFFSET([Data.$R$1];(MATCH(([Calculator.$H$4]);[Data.$Q$2:.$Q$152];0));0))" office:value-type="float" office:value="552.454222784443">
            <text:p>552.45</text:p>
          </table:table-cell>
          <table:table-cell table:formula="of:=IF([Calculator.$B$12]=&quot;2ND&quot;;(1/((1/[.$T123])+(1/[Calculator.$B$8])));[Calculator.$B$8])" office:value-type="float" office:value="117.96944303244">
            <text:p>117.97</text:p>
          </table:table-cell>
          <table:table-cell table:formula="of:=IF([Calculator.$B$12]=&quot;2ND&quot;;(1/((1/[.$T123])+(1/[Calculator.$B$8])+(1/[Calculator.$B$7])));(1/((1/[Calculator.$B$7])+(1/[Calculator.$B$8]))))" office:value-type="float" office:value="91.1014691073596">
            <text:p>91.10</text:p>
          </table:table-cell>
          <table:table-cell table:formula="of:=(LOG10([.U123]/([.R123]+[.U123])))*20" office:value-type="float" office:value="-4.51624145823503">
            <text:p>-4.52</text:p>
          </table:table-cell>
          <table:table-cell table:formula="of:=LOG10([.V123]/([.S123]+[.V123]))*20" office:value-type="float" office:value="-4.32015828476593">
            <text:p>-4.32</text:p>
          </table:table-cell>
        </table:table-row>
        <table:table-row table:style-name="ro1">
          <table:table-cell table:number-columns-repeated="16"/>
          <table:table-cell table:formula="of:=[.Q123]*1.05" office:value-type="float" office:value="7693.50928396184">
            <text:p>7694</text:p>
          </table:table-cell>
          <table:table-cell table:formula="of:=1/(2*PI()*[.Q124]*((OFFSET([Data.$K$1];(MATCH(([Calculator.$H$3]);[Data.$J$2:.$J$133];0));0))+(OFFSET([Data.$K$1];(MATCH(([Calculator.$J$3]);[Data.$J$2:.$J$133];0));0))))" office:value-type="float" office:value="76.6179057239487">
            <text:p>76.62</text:p>
          </table:table-cell>
          <table:table-cell table:formula="of:=1/(2*PI()*[.Q124]*((OFFSET([Data.$K$1];(MATCH(([Calculator.$H$3]);[Data.$J$2:.$J$133];0));0)) + (OFFSET([Data.$K$1];(MATCH(([Calculator.$J$3]);[Data.$J$2:.$J$133];0));0)) + (OFFSET([Data.$K$1];(MATCH(([Calculator.$H$5]);[Data.$J$2:.$J$133];0));0))))" office:value-type="float" office:value="55.9104196025737">
            <text:p>55.91</text:p>
          </table:table-cell>
          <table:table-cell table:formula="of:=2*PI()*[.Q124]*(OFFSET([Data.$R$1];(MATCH(([Calculator.$H$4]);[Data.$Q$2:.$Q$152];0));0))" office:value-type="float" office:value="580.076933923665">
            <text:p>580.08</text:p>
          </table:table-cell>
          <table:table-cell table:formula="of:=IF([Calculator.$B$12]=&quot;2ND&quot;;(1/((1/[.$T124])+(1/[Calculator.$B$8])));[Calculator.$B$8])" office:value-type="float" office:value="119.181330138623">
            <text:p>119.18</text:p>
          </table:table-cell>
          <table:table-cell table:formula="of:=IF([Calculator.$B$12]=&quot;2ND&quot;;(1/((1/[.$T124])+(1/[Calculator.$B$8])+(1/[Calculator.$B$7])));(1/((1/[Calculator.$B$7])+(1/[Calculator.$B$8]))))" office:value-type="float" office:value="91.8225084147776">
            <text:p>91.82</text:p>
          </table:table-cell>
          <table:table-cell table:formula="of:=(LOG10([.U124]/([.R124]+[.U124])))*20" office:value-type="float" office:value="-4.31205528904391">
            <text:p>-4.31</text:p>
          </table:table-cell>
          <table:table-cell table:formula="of:=LOG10([.V124]/([.S124]+[.V124]))*20" office:value-type="float" office:value="-4.13056305599689">
            <text:p>-4.13</text:p>
          </table:table-cell>
        </table:table-row>
        <table:table-row table:style-name="ro1">
          <table:table-cell table:number-columns-repeated="16"/>
          <table:table-cell table:formula="of:=[.Q124]*1.05" office:value-type="float" office:value="8078.18474815993">
            <text:p>8078</text:p>
          </table:table-cell>
          <table:table-cell table:formula="of:=1/(2*PI()*[.Q125]*((OFFSET([Data.$K$1];(MATCH(([Calculator.$H$3]);[Data.$J$2:.$J$133];0));0))+(OFFSET([Data.$K$1];(MATCH(([Calculator.$J$3]);[Data.$J$2:.$J$133];0));0))))" office:value-type="float" office:value="72.9694340228083">
            <text:p>72.97</text:p>
          </table:table-cell>
          <table:table-cell table:formula="of:=1/(2*PI()*[.Q125]*((OFFSET([Data.$K$1];(MATCH(([Calculator.$H$3]);[Data.$J$2:.$J$133];0));0)) + (OFFSET([Data.$K$1];(MATCH(([Calculator.$J$3]);[Data.$J$2:.$J$133];0));0)) + (OFFSET([Data.$K$1];(MATCH(([Calculator.$H$5]);[Data.$J$2:.$J$133];0));0))))" office:value-type="float" office:value="53.2480186691178">
            <text:p>53.25</text:p>
          </table:table-cell>
          <table:table-cell table:formula="of:=2*PI()*[.Q125]*(OFFSET([Data.$R$1];(MATCH(([Calculator.$H$4]);[Data.$Q$2:.$Q$152];0));0))" office:value-type="float" office:value="609.080780619849">
            <text:p>609.08</text:p>
          </table:table-cell>
          <table:table-cell table:formula="of:=IF([Calculator.$B$12]=&quot;2ND&quot;;(1/((1/[.$T125])+(1/[Calculator.$B$8])));[Calculator.$B$8])" office:value-type="float" office:value="120.358885938823">
            <text:p>120.36</text:p>
          </table:table-cell>
          <table:table-cell table:formula="of:=IF([Calculator.$B$12]=&quot;2ND&quot;;(1/((1/[.$T125])+(1/[Calculator.$B$8])+(1/[Calculator.$B$7])));(1/((1/[Calculator.$B$7])+(1/[Calculator.$B$8]))))" office:value-type="float" office:value="92.5199043899663">
            <text:p>92.52</text:p>
          </table:table-cell>
          <table:table-cell table:formula="of:=(LOG10([.U125]/([.R125]+[.U125])))*20" office:value-type="float" office:value="-4.11634635437404">
            <text:p>-4.12</text:p>
          </table:table-cell>
          <table:table-cell table:formula="of:=LOG10([.V125]/([.S125]+[.V125]))*20" office:value-type="float" office:value="-3.94853581164166">
            <text:p>-3.95</text:p>
          </table:table-cell>
        </table:table-row>
        <table:table-row table:style-name="ro1">
          <table:table-cell table:number-columns-repeated="16"/>
          <table:table-cell table:formula="of:=[.Q125]*1.05" office:value-type="float" office:value="8482.09398556793">
            <text:p>8482</text:p>
          </table:table-cell>
          <table:table-cell table:formula="of:=1/(2*PI()*[.Q126]*((OFFSET([Data.$K$1];(MATCH(([Calculator.$H$3]);[Data.$J$2:.$J$133];0));0))+(OFFSET([Data.$K$1];(MATCH(([Calculator.$J$3]);[Data.$J$2:.$J$133];0));0))))" office:value-type="float" office:value="69.4946990693412">
            <text:p>69.49</text:p>
          </table:table-cell>
          <table:table-cell table:formula="of:=1/(2*PI()*[.Q126]*((OFFSET([Data.$K$1];(MATCH(([Calculator.$H$3]);[Data.$J$2:.$J$133];0));0)) + (OFFSET([Data.$K$1];(MATCH(([Calculator.$J$3]);[Data.$J$2:.$J$133];0));0)) + (OFFSET([Data.$K$1];(MATCH(([Calculator.$H$5]);[Data.$J$2:.$J$133];0));0))))" office:value-type="float" office:value="50.7123987324932">
            <text:p>50.71</text:p>
          </table:table-cell>
          <table:table-cell table:formula="of:=2*PI()*[.Q126]*(OFFSET([Data.$R$1];(MATCH(([Calculator.$H$4]);[Data.$Q$2:.$Q$152];0));0))" office:value-type="float" office:value="639.534819650841">
            <text:p>639.53</text:p>
          </table:table-cell>
          <table:table-cell table:formula="of:=IF([Calculator.$B$12]=&quot;2ND&quot;;(1/((1/[.$T126])+(1/[Calculator.$B$8])));[Calculator.$B$8])" office:value-type="float" office:value="121.502206818503">
            <text:p>121.50</text:p>
          </table:table-cell>
          <table:table-cell table:formula="of:=IF([Calculator.$B$12]=&quot;2ND&quot;;(1/((1/[.$T126])+(1/[Calculator.$B$8])+(1/[Calculator.$B$7])));(1/((1/[Calculator.$B$7])+(1/[Calculator.$B$8]))))" office:value-type="float" office:value="93.1940116301669">
            <text:p>93.19</text:p>
          </table:table-cell>
          <table:table-cell table:formula="of:=(LOG10([.U126]/([.R126]+[.U126])))*20" office:value-type="float" office:value="-3.92884331632903">
            <text:p>-3.93</text:p>
          </table:table-cell>
          <table:table-cell table:formula="of:=LOG10([.V126]/([.S126]+[.V126]))*20" office:value-type="float" office:value="-3.77384266782643">
            <text:p>-3.77</text:p>
          </table:table-cell>
        </table:table-row>
        <table:table-row table:style-name="ro1">
          <table:table-cell table:number-columns-repeated="16"/>
          <table:table-cell table:formula="of:=[.Q126]*1.05" office:value-type="float" office:value="8906.19868484633">
            <text:p>8906</text:p>
          </table:table-cell>
          <table:table-cell table:formula="of:=1/(2*PI()*[.Q127]*((OFFSET([Data.$K$1];(MATCH(([Calculator.$H$3]);[Data.$J$2:.$J$133];0));0))+(OFFSET([Data.$K$1];(MATCH(([Calculator.$J$3]);[Data.$J$2:.$J$133];0));0))))" office:value-type="float" office:value="66.1854276850869">
            <text:p>66.19</text:p>
          </table:table-cell>
          <table:table-cell table:formula="of:=1/(2*PI()*[.Q127]*((OFFSET([Data.$K$1];(MATCH(([Calculator.$H$3]);[Data.$J$2:.$J$133];0));0)) + (OFFSET([Data.$K$1];(MATCH(([Calculator.$J$3]);[Data.$J$2:.$J$133];0));0)) + (OFFSET([Data.$K$1];(MATCH(([Calculator.$H$5]);[Data.$J$2:.$J$133];0));0))))" office:value-type="float" office:value="48.2975226023744">
            <text:p>48.30</text:p>
          </table:table-cell>
          <table:table-cell table:formula="of:=2*PI()*[.Q127]*(OFFSET([Data.$R$1];(MATCH(([Calculator.$H$4]);[Data.$Q$2:.$Q$152];0));0))" office:value-type="float" office:value="671.511560633383">
            <text:p>671.51</text:p>
          </table:table-cell>
          <table:table-cell table:formula="of:=IF([Calculator.$B$12]=&quot;2ND&quot;;(1/((1/[.$T127])+(1/[Calculator.$B$8])));[Calculator.$B$8])" office:value-type="float" office:value="122.611462725305">
            <text:p>122.61</text:p>
          </table:table-cell>
          <table:table-cell table:formula="of:=IF([Calculator.$B$12]=&quot;2ND&quot;;(1/((1/[.$T127])+(1/[Calculator.$B$8])+(1/[Calculator.$B$7])));(1/((1/[Calculator.$B$7])+(1/[Calculator.$B$8]))))" office:value-type="float" office:value="93.8452150176065">
            <text:p>93.85</text:p>
          </table:table-cell>
          <table:table-cell table:formula="of:=(LOG10([.U127]/([.R127]+[.U127])))*20" office:value-type="float" office:value="-3.74927526917359">
            <text:p>-3.75</text:p>
          </table:table-cell>
          <table:table-cell table:formula="of:=LOG10([.V127]/([.S127]+[.V127]))*20" office:value-type="float" office:value="-3.60625083691157">
            <text:p>-3.61</text:p>
          </table:table-cell>
        </table:table-row>
        <table:table-row table:style-name="ro1">
          <table:table-cell table:number-columns-repeated="16"/>
          <table:table-cell table:formula="of:=[.Q127]*1.05" office:value-type="float" office:value="9351.50861908864">
            <text:p>9352</text:p>
          </table:table-cell>
          <table:table-cell table:formula="of:=1/(2*PI()*[.Q128]*((OFFSET([Data.$K$1];(MATCH(([Calculator.$H$3]);[Data.$J$2:.$J$133];0));0))+(OFFSET([Data.$K$1];(MATCH(([Calculator.$J$3]);[Data.$J$2:.$J$133];0));0))))" office:value-type="float" office:value="63.0337406524637">
            <text:p>63.03</text:p>
          </table:table-cell>
          <table:table-cell table:formula="of:=1/(2*PI()*[.Q128]*((OFFSET([Data.$K$1];(MATCH(([Calculator.$H$3]);[Data.$J$2:.$J$133];0));0)) + (OFFSET([Data.$K$1];(MATCH(([Calculator.$J$3]);[Data.$J$2:.$J$133];0));0)) + (OFFSET([Data.$K$1];(MATCH(([Calculator.$H$5]);[Data.$J$2:.$J$133];0));0))))" office:value-type="float" office:value="45.9976405736899">
            <text:p>46.00</text:p>
          </table:table-cell>
          <table:table-cell table:formula="of:=2*PI()*[.Q128]*(OFFSET([Data.$R$1];(MATCH(([Calculator.$H$4]);[Data.$Q$2:.$Q$152];0));0))" office:value-type="float" office:value="705.087138665052">
            <text:p>705.09</text:p>
          </table:table-cell>
          <table:table-cell table:formula="of:=IF([Calculator.$B$12]=&quot;2ND&quot;;(1/((1/[.$T128])+(1/[Calculator.$B$8])));[Calculator.$B$8])" office:value-type="float" office:value="123.686892267931">
            <text:p>123.69</text:p>
          </table:table-cell>
          <table:table-cell table:formula="of:=IF([Calculator.$B$12]=&quot;2ND&quot;;(1/((1/[.$T128])+(1/[Calculator.$B$8])+(1/[Calculator.$B$7])));(1/((1/[Calculator.$B$7])+(1/[Calculator.$B$8]))))" office:value-type="float" office:value="94.4739263816822">
            <text:p>94.47</text:p>
          </table:table-cell>
          <table:table-cell table:formula="of:=(LOG10([.U128]/([.R128]+[.U128])))*20" office:value-type="float" office:value="-3.57737266309226">
            <text:p>-3.58</text:p>
          </table:table-cell>
          <table:table-cell table:formula="of:=LOG10([.V128]/([.S128]+[.V128]))*20" office:value-type="float" office:value="-3.44552923540143">
            <text:p>-3.45</text:p>
          </table:table-cell>
        </table:table-row>
        <table:table-row table:style-name="ro1">
          <table:table-cell table:number-columns-repeated="16"/>
          <table:table-cell table:formula="of:=[.Q128]*1.05" office:value-type="float" office:value="9819.08405004308">
            <text:p>9819</text:p>
          </table:table-cell>
          <table:table-cell table:formula="of:=1/(2*PI()*[.Q129]*((OFFSET([Data.$K$1];(MATCH(([Calculator.$H$3]);[Data.$J$2:.$J$133];0));0))+(OFFSET([Data.$K$1];(MATCH(([Calculator.$J$3]);[Data.$J$2:.$J$133];0));0))))" office:value-type="float" office:value="60.0321339547273">
            <text:p>60.03</text:p>
          </table:table-cell>
          <table:table-cell table:formula="of:=1/(2*PI()*[.Q129]*((OFFSET([Data.$K$1];(MATCH(([Calculator.$H$3]);[Data.$J$2:.$J$133];0));0)) + (OFFSET([Data.$K$1];(MATCH(([Calculator.$J$3]);[Data.$J$2:.$J$133];0));0)) + (OFFSET([Data.$K$1];(MATCH(([Calculator.$H$5]);[Data.$J$2:.$J$133];0));0))))" office:value-type="float" office:value="43.8072767368476">
            <text:p>43.81</text:p>
          </table:table-cell>
          <table:table-cell table:formula="of:=2*PI()*[.Q129]*(OFFSET([Data.$R$1];(MATCH(([Calculator.$H$4]);[Data.$Q$2:.$Q$152];0));0))" office:value-type="float" office:value="740.341495598305">
            <text:p>740.34</text:p>
          </table:table-cell>
          <table:table-cell table:formula="of:=IF([Calculator.$B$12]=&quot;2ND&quot;;(1/((1/[.$T129])+(1/[Calculator.$B$8])));[Calculator.$B$8])" office:value-type="float" office:value="124.728797757674">
            <text:p>124.73</text:p>
          </table:table-cell>
          <table:table-cell table:formula="of:=IF([Calculator.$B$12]=&quot;2ND&quot;;(1/((1/[.$T129])+(1/[Calculator.$B$8])+(1/[Calculator.$B$7])));(1/((1/[Calculator.$B$7])+(1/[Calculator.$B$8]))))" office:value-type="float" office:value="95.0805812760252">
            <text:p>95.08</text:p>
          </table:table-cell>
          <table:table-cell table:formula="of:=(LOG10([.U129]/([.R129]+[.U129])))*20" office:value-type="float" office:value="-3.41286814752398">
            <text:p>-3.41</text:p>
          </table:table-cell>
          <table:table-cell table:formula="of:=LOG10([.V129]/([.S129]+[.V129]))*20" office:value-type="float" office:value="-3.29144903924024">
            <text:p>-3.29</text:p>
          </table:table-cell>
        </table:table-row>
        <table:table-row table:style-name="ro1">
          <table:table-cell table:number-columns-repeated="16"/>
          <table:table-cell table:formula="of:=[.Q129]*1.05" office:value-type="float" office:value="10310.0382525452">
            <text:p>10310</text:p>
          </table:table-cell>
          <table:table-cell table:formula="of:=1/(2*PI()*[.Q130]*((OFFSET([Data.$K$1];(MATCH(([Calculator.$H$3]);[Data.$J$2:.$J$133];0));0))+(OFFSET([Data.$K$1];(MATCH(([Calculator.$J$3]);[Data.$J$2:.$J$133];0));0))))" office:value-type="float" office:value="57.1734609092641">
            <text:p>57.17</text:p>
          </table:table-cell>
          <table:table-cell table:formula="of:=1/(2*PI()*[.Q130]*((OFFSET([Data.$K$1];(MATCH(([Calculator.$H$3]);[Data.$J$2:.$J$133];0));0)) + (OFFSET([Data.$K$1];(MATCH(([Calculator.$J$3]);[Data.$J$2:.$J$133];0));0)) + (OFFSET([Data.$K$1];(MATCH(([Calculator.$H$5]);[Data.$J$2:.$J$133];0));0))))" office:value-type="float" office:value="41.7212159398548">
            <text:p>41.72</text:p>
          </table:table-cell>
          <table:table-cell table:formula="of:=2*PI()*[.Q130]*(OFFSET([Data.$R$1];(MATCH(([Calculator.$H$4]);[Data.$Q$2:.$Q$152];0));0))" office:value-type="float" office:value="777.35857037822">
            <text:p>777.36</text:p>
          </table:table-cell>
          <table:table-cell table:formula="of:=IF([Calculator.$B$12]=&quot;2ND&quot;;(1/((1/[.$T130])+(1/[Calculator.$B$8])));[Calculator.$B$8])" office:value-type="float" office:value="125.737540236649">
            <text:p>125.74</text:p>
          </table:table-cell>
          <table:table-cell table:formula="of:=IF([Calculator.$B$12]=&quot;2ND&quot;;(1/((1/[.$T130])+(1/[Calculator.$B$8])+(1/[Calculator.$B$7])));(1/((1/[Calculator.$B$7])+(1/[Calculator.$B$8]))))" office:value-type="float" office:value="95.6656358836778">
            <text:p>95.67</text:p>
          </table:table-cell>
          <table:table-cell table:formula="of:=(LOG10([.U130]/([.R130]+[.U130])))*20" office:value-type="float" office:value="-3.25549733369011">
            <text:p>-3.26</text:p>
          </table:table-cell>
          <table:table-cell table:formula="of:=LOG10([.V130]/([.S130]+[.V130]))*20" office:value-type="float" office:value="-3.14378418687773">
            <text:p>-3.14</text:p>
          </table:table-cell>
        </table:table-row>
        <table:table-row table:style-name="ro1">
          <table:table-cell table:number-columns-repeated="16"/>
          <table:table-cell table:formula="of:=[.Q130]*1.05" office:value-type="float" office:value="10825.5401651725">
            <text:p>10826</text:p>
          </table:table-cell>
          <table:table-cell table:formula="of:=1/(2*PI()*[.Q131]*((OFFSET([Data.$K$1];(MATCH(([Calculator.$H$3]);[Data.$J$2:.$J$133];0));0))+(OFFSET([Data.$K$1];(MATCH(([Calculator.$J$3]);[Data.$J$2:.$J$133];0));0))))" office:value-type="float" office:value="54.4509151516801">
            <text:p>54.45</text:p>
          </table:table-cell>
          <table:table-cell table:formula="of:=1/(2*PI()*[.Q131]*((OFFSET([Data.$K$1];(MATCH(([Calculator.$H$3]);[Data.$J$2:.$J$133];0));0)) + (OFFSET([Data.$K$1];(MATCH(([Calculator.$J$3]);[Data.$J$2:.$J$133];0));0)) + (OFFSET([Data.$K$1];(MATCH(([Calculator.$H$5]);[Data.$J$2:.$J$133];0));0))))" office:value-type="float" office:value="39.7344913712903">
            <text:p>39.73</text:p>
          </table:table-cell>
          <table:table-cell table:formula="of:=2*PI()*[.Q131]*(OFFSET([Data.$R$1];(MATCH(([Calculator.$H$4]);[Data.$Q$2:.$Q$152];0));0))" office:value-type="float" office:value="816.226498897131">
            <text:p>816.23</text:p>
          </table:table-cell>
          <table:table-cell table:formula="of:=IF([Calculator.$B$12]=&quot;2ND&quot;;(1/((1/[.$T131])+(1/[Calculator.$B$8])));[Calculator.$B$8])" office:value-type="float" office:value="126.713534532864">
            <text:p>126.71</text:p>
          </table:table-cell>
          <table:table-cell table:formula="of:=IF([Calculator.$B$12]=&quot;2ND&quot;;(1/((1/[.$T131])+(1/[Calculator.$B$8])+(1/[Calculator.$B$7])));(1/((1/[Calculator.$B$7])+(1/[Calculator.$B$8]))))" office:value-type="float" office:value="96.2295640610371">
            <text:p>96.23</text:p>
          </table:table-cell>
          <table:table-cell table:formula="of:=(LOG10([.U131]/([.R131]+[.U131])))*20" office:value-type="float" office:value="-3.10499947705255">
            <text:p>-3.10</text:p>
          </table:table-cell>
          <table:table-cell table:formula="of:=LOG10([.V131]/([.S131]+[.V131]))*20" office:value-type="float" office:value="-3.00231183101429">
            <text:p>-3.00</text:p>
          </table:table-cell>
        </table:table-row>
        <table:table-row table:style-name="ro1">
          <table:table-cell table:number-columns-repeated="16"/>
          <table:table-cell table:formula="of:=[.Q131]*1.05" office:value-type="float" office:value="11366.8171734311">
            <text:p>11367</text:p>
          </table:table-cell>
          <table:table-cell table:formula="of:=1/(2*PI()*[.Q132]*((OFFSET([Data.$K$1];(MATCH(([Calculator.$H$3]);[Data.$J$2:.$J$133];0));0))+(OFFSET([Data.$K$1];(MATCH(([Calculator.$J$3]);[Data.$J$2:.$J$133];0));0))))" office:value-type="float" office:value="51.8580144301715">
            <text:p>51.86</text:p>
          </table:table-cell>
          <table:table-cell table:formula="of:=1/(2*PI()*[.Q132]*((OFFSET([Data.$K$1];(MATCH(([Calculator.$H$3]);[Data.$J$2:.$J$133];0));0)) + (OFFSET([Data.$K$1];(MATCH(([Calculator.$J$3]);[Data.$J$2:.$J$133];0));0)) + (OFFSET([Data.$K$1];(MATCH(([Calculator.$H$5]);[Data.$J$2:.$J$133];0));0))))" office:value-type="float" office:value="37.8423727345622">
            <text:p>37.84</text:p>
          </table:table-cell>
          <table:table-cell table:formula="of:=2*PI()*[.Q132]*(OFFSET([Data.$R$1];(MATCH(([Calculator.$H$4]);[Data.$Q$2:.$Q$152];0));0))" office:value-type="float" office:value="857.037823841988">
            <text:p>857.04</text:p>
          </table:table-cell>
          <table:table-cell table:formula="of:=IF([Calculator.$B$12]=&quot;2ND&quot;;(1/((1/[.$T132])+(1/[Calculator.$B$8])));[Calculator.$B$8])" office:value-type="float" office:value="127.657244378211">
            <text:p>127.66</text:p>
          </table:table-cell>
          <table:table-cell table:formula="of:=IF([Calculator.$B$12]=&quot;2ND&quot;;(1/((1/[.$T132])+(1/[Calculator.$B$8])+(1/[Calculator.$B$7])));(1/((1/[Calculator.$B$7])+(1/[Calculator.$B$8]))))" office:value-type="float" office:value="96.772854528808">
            <text:p>96.77</text:p>
          </table:table-cell>
          <table:table-cell table:formula="of:=(LOG10([.U132]/([.R132]+[.U132])))*20" office:value-type="float" office:value="-2.96111808140211">
            <text:p>-2.96</text:p>
          </table:table-cell>
          <table:table-cell table:formula="of:=LOG10([.V132]/([.S132]+[.V132]))*20" office:value-type="float" office:value="-2.86681274038623">
            <text:p>-2.87</text:p>
          </table:table-cell>
        </table:table-row>
        <table:table-row table:style-name="ro1">
          <table:table-cell table:number-columns-repeated="16"/>
          <table:table-cell table:formula="of:=[.Q132]*1.05" office:value-type="float" office:value="11935.1580321027">
            <text:p>11935</text:p>
          </table:table-cell>
          <table:table-cell table:formula="of:=1/(2*PI()*[.Q133]*((OFFSET([Data.$K$1];(MATCH(([Calculator.$H$3]);[Data.$J$2:.$J$133];0));0))+(OFFSET([Data.$K$1];(MATCH(([Calculator.$J$3]);[Data.$J$2:.$J$133];0));0))))" office:value-type="float" office:value="49.3885851715919">
            <text:p>49.39</text:p>
          </table:table-cell>
          <table:table-cell table:formula="of:=1/(2*PI()*[.Q133]*((OFFSET([Data.$K$1];(MATCH(([Calculator.$H$3]);[Data.$J$2:.$J$133];0));0)) + (OFFSET([Data.$K$1];(MATCH(([Calculator.$J$3]);[Data.$J$2:.$J$133];0));0)) + (OFFSET([Data.$K$1];(MATCH(([Calculator.$H$5]);[Data.$J$2:.$J$133];0));0))))" office:value-type="float" office:value="36.0403549852973">
            <text:p>36.04</text:p>
          </table:table-cell>
          <table:table-cell table:formula="of:=2*PI()*[.Q133]*(OFFSET([Data.$R$1];(MATCH(([Calculator.$H$4]);[Data.$Q$2:.$Q$152];0));0))" office:value-type="float" office:value="899.889715034087">
            <text:p>899.89</text:p>
          </table:table-cell>
          <table:table-cell table:formula="of:=IF([Calculator.$B$12]=&quot;2ND&quot;;(1/((1/[.$T133])+(1/[Calculator.$B$8])));[Calculator.$B$8])" office:value-type="float" office:value="128.569177621414">
            <text:p>128.57</text:p>
          </table:table-cell>
          <table:table-cell table:formula="of:=IF([Calculator.$B$12]=&quot;2ND&quot;;(1/((1/[.$T133])+(1/[Calculator.$B$8])+(1/[Calculator.$B$7])));(1/((1/[Calculator.$B$7])+(1/[Calculator.$B$8]))))" office:value-type="float" office:value="97.2960082159774">
            <text:p>97.30</text:p>
          </table:table-cell>
          <table:table-cell table:formula="of:=(LOG10([.U133]/([.R133]+[.U133])))*20" office:value-type="float" office:value="-2.82360142708758">
            <text:p>-2.82</text:p>
          </table:table-cell>
          <table:table-cell table:formula="of:=LOG10([.V133]/([.S133]+[.V133]))*20" office:value-type="float" office:value="-2.73707165332712">
            <text:p>-2.74</text:p>
          </table:table-cell>
        </table:table-row>
        <table:table-row table:style-name="ro1">
          <table:table-cell table:number-columns-repeated="16"/>
          <table:table-cell table:formula="of:=[.Q133]*1.05" office:value-type="float" office:value="12531.9159337078">
            <text:p>12532</text:p>
          </table:table-cell>
          <table:table-cell table:formula="of:=1/(2*PI()*[.Q134]*((OFFSET([Data.$K$1];(MATCH(([Calculator.$H$3]);[Data.$J$2:.$J$133];0));0))+(OFFSET([Data.$K$1];(MATCH(([Calculator.$J$3]);[Data.$J$2:.$J$133];0));0))))" office:value-type="float" office:value="47.0367477824685">
            <text:p>47.04</text:p>
          </table:table-cell>
          <table:table-cell table:formula="of:=1/(2*PI()*[.Q134]*((OFFSET([Data.$K$1];(MATCH(([Calculator.$H$3]);[Data.$J$2:.$J$133];0));0)) + (OFFSET([Data.$K$1];(MATCH(([Calculator.$J$3]);[Data.$J$2:.$J$133];0));0)) + (OFFSET([Data.$K$1];(MATCH(([Calculator.$H$5]);[Data.$J$2:.$J$133];0));0))))" office:value-type="float" office:value="34.3241476050451">
            <text:p>34.32</text:p>
          </table:table-cell>
          <table:table-cell table:formula="of:=2*PI()*[.Q134]*(OFFSET([Data.$R$1];(MATCH(([Calculator.$H$4]);[Data.$Q$2:.$Q$152];0));0))" office:value-type="float" office:value="944.884200785792">
            <text:p>944.88</text:p>
          </table:table-cell>
          <table:table-cell table:formula="of:=IF([Calculator.$B$12]=&quot;2ND&quot;;(1/((1/[.$T134])+(1/[Calculator.$B$8])));[Calculator.$B$8])" office:value-type="float" office:value="129.449881563866">
            <text:p>129.45</text:p>
          </table:table-cell>
          <table:table-cell table:formula="of:=IF([Calculator.$B$12]=&quot;2ND&quot;;(1/((1/[.$T134])+(1/[Calculator.$B$8])+(1/[Calculator.$B$7])));(1/((1/[Calculator.$B$7])+(1/[Calculator.$B$8]))))" office:value-type="float" office:value="97.7995357607806">
            <text:p>97.80</text:p>
          </table:table-cell>
          <table:table-cell table:formula="of:=(LOG10([.U134]/([.R134]+[.U134])))*20" office:value-type="float" office:value="-2.69220302655545">
            <text:p>-2.69</text:p>
          </table:table-cell>
          <table:table-cell table:formula="of:=LOG10([.V134]/([.S134]+[.V134]))*20" office:value-type="float" office:value="-2.61287758514643">
            <text:p>-2.61</text:p>
          </table:table-cell>
        </table:table-row>
        <table:table-row table:style-name="ro1">
          <table:table-cell table:number-columns-repeated="16"/>
          <table:table-cell table:formula="of:=[.Q134]*1.05" office:value-type="float" office:value="13158.5117303932">
            <text:p>13159</text:p>
          </table:table-cell>
          <table:table-cell table:formula="of:=1/(2*PI()*[.Q135]*((OFFSET([Data.$K$1];(MATCH(([Calculator.$H$3]);[Data.$J$2:.$J$133];0));0))+(OFFSET([Data.$K$1];(MATCH(([Calculator.$J$3]);[Data.$J$2:.$J$133];0));0))))" office:value-type="float" office:value="44.79690264997">
            <text:p>44.80</text:p>
          </table:table-cell>
          <table:table-cell table:formula="of:=1/(2*PI()*[.Q135]*((OFFSET([Data.$K$1];(MATCH(([Calculator.$H$3]);[Data.$J$2:.$J$133];0));0)) + (OFFSET([Data.$K$1];(MATCH(([Calculator.$J$3]);[Data.$J$2:.$J$133];0));0)) + (OFFSET([Data.$K$1];(MATCH(([Calculator.$H$5]);[Data.$J$2:.$J$133];0));0))))" office:value-type="float" office:value="32.6896643857572">
            <text:p>32.69</text:p>
          </table:table-cell>
          <table:table-cell table:formula="of:=2*PI()*[.Q135]*(OFFSET([Data.$R$1];(MATCH(([Calculator.$H$4]);[Data.$Q$2:.$Q$152];0));0))" office:value-type="float" office:value="992.128410825081">
            <text:p>992.13</text:p>
          </table:table-cell>
          <table:table-cell table:formula="of:=IF([Calculator.$B$12]=&quot;2ND&quot;;(1/((1/[.$T135])+(1/[Calculator.$B$8])));[Calculator.$B$8])" office:value-type="float" office:value="130.299938442346">
            <text:p>130.30</text:p>
          </table:table-cell>
          <table:table-cell table:formula="of:=IF([Calculator.$B$12]=&quot;2ND&quot;;(1/((1/[.$T135])+(1/[Calculator.$B$8])+(1/[Calculator.$B$7])));(1/((1/[Calculator.$B$7])+(1/[Calculator.$B$8]))))" office:value-type="float" office:value="98.2839551707864">
            <text:p>98.28</text:p>
          </table:table-cell>
          <table:table-cell table:formula="of:=(LOG10([.U135]/([.R135]+[.U135])))*20" office:value-type="float" office:value="-2.56668201088888">
            <text:p>-2.57</text:p>
          </table:table-cell>
          <table:table-cell table:formula="of:=LOG10([.V135]/([.S135]+[.V135]))*20" office:value-type="float" office:value="-2.49402409160444">
            <text:p>-2.49</text:p>
          </table:table-cell>
        </table:table-row>
        <table:table-row table:style-name="ro1">
          <table:table-cell table:number-columns-repeated="16"/>
          <table:table-cell table:formula="of:=[.Q135]*1.05" office:value-type="float" office:value="13816.4373169129">
            <text:p>13816</text:p>
          </table:table-cell>
          <table:table-cell table:formula="of:=1/(2*PI()*[.Q136]*((OFFSET([Data.$K$1];(MATCH(([Calculator.$H$3]);[Data.$J$2:.$J$133];0));0))+(OFFSET([Data.$K$1];(MATCH(([Calculator.$J$3]);[Data.$J$2:.$J$133];0));0))))" office:value-type="float" office:value="42.6637168094952">
            <text:p>42.66</text:p>
          </table:table-cell>
          <table:table-cell table:formula="of:=1/(2*PI()*[.Q136]*((OFFSET([Data.$K$1];(MATCH(([Calculator.$H$3]);[Data.$J$2:.$J$133];0));0)) + (OFFSET([Data.$K$1];(MATCH(([Calculator.$J$3]);[Data.$J$2:.$J$133];0));0)) + (OFFSET([Data.$K$1];(MATCH(([Calculator.$H$5]);[Data.$J$2:.$J$133];0));0))))" office:value-type="float" office:value="31.1330137007211">
            <text:p>31.13</text:p>
          </table:table-cell>
          <table:table-cell table:formula="of:=2*PI()*[.Q136]*(OFFSET([Data.$R$1];(MATCH(([Calculator.$H$4]);[Data.$Q$2:.$Q$152];0));0))" office:value-type="float" office:value="1041.73483136634">
            <text:p>1041.73</text:p>
          </table:table-cell>
          <table:table-cell table:formula="of:=IF([Calculator.$B$12]=&quot;2ND&quot;;(1/((1/[.$T136])+(1/[Calculator.$B$8])));[Calculator.$B$8])" office:value-type="float" office:value="131.119961078755">
            <text:p>131.12</text:p>
          </table:table-cell>
          <table:table-cell table:formula="of:=IF([Calculator.$B$12]=&quot;2ND&quot;;(1/((1/[.$T136])+(1/[Calculator.$B$8])+(1/[Calculator.$B$7])));(1/((1/[Calculator.$B$7])+(1/[Calculator.$B$8]))))" office:value-type="float" office:value="98.7497896425792">
            <text:p>98.75</text:p>
          </table:table-cell>
          <table:table-cell table:formula="of:=(LOG10([.U136]/([.R136]+[.U136])))*20" office:value-type="float" office:value="-2.44680345142031">
            <text:p>-2.45</text:p>
          </table:table-cell>
          <table:table-cell table:formula="of:=LOG10([.V136]/([.S136]+[.V136]))*20" office:value-type="float" office:value="-2.3803094909397">
            <text:p>-2.38</text:p>
          </table:table-cell>
        </table:table-row>
        <table:table-row table:style-name="ro1">
          <table:table-cell table:number-columns-repeated="16"/>
          <table:table-cell table:formula="of:=[.Q136]*1.05" office:value-type="float" office:value="14507.2591827585">
            <text:p>14507</text:p>
          </table:table-cell>
          <table:table-cell table:formula="of:=1/(2*PI()*[.Q137]*((OFFSET([Data.$K$1];(MATCH(([Calculator.$H$3]);[Data.$J$2:.$J$133];0));0))+(OFFSET([Data.$K$1];(MATCH(([Calculator.$J$3]);[Data.$J$2:.$J$133];0));0))))" office:value-type="float" office:value="40.6321112471383">
            <text:p>40.63</text:p>
          </table:table-cell>
          <table:table-cell table:formula="of:=1/(2*PI()*[.Q137]*((OFFSET([Data.$K$1];(MATCH(([Calculator.$H$3]);[Data.$J$2:.$J$133];0));0)) + (OFFSET([Data.$K$1];(MATCH(([Calculator.$J$3]);[Data.$J$2:.$J$133];0));0)) + (OFFSET([Data.$K$1];(MATCH(([Calculator.$H$5]);[Data.$J$2:.$J$133];0));0))))" office:value-type="float" office:value="29.650489238782">
            <text:p>29.65</text:p>
          </table:table-cell>
          <table:table-cell table:formula="of:=2*PI()*[.Q137]*(OFFSET([Data.$R$1];(MATCH(([Calculator.$H$4]);[Data.$Q$2:.$Q$152];0));0))" office:value-type="float" office:value="1093.82157293465">
            <text:p>1093.82</text:p>
          </table:table-cell>
          <table:table-cell table:formula="of:=IF([Calculator.$B$12]=&quot;2ND&quot;;(1/((1/[.$T137])+(1/[Calculator.$B$8])));[Calculator.$B$8])" office:value-type="float" office:value="131.910588713368">
            <text:p>131.91</text:p>
          </table:table-cell>
          <table:table-cell table:formula="of:=IF([Calculator.$B$12]=&quot;2ND&quot;;(1/((1/[.$T137])+(1/[Calculator.$B$8])+(1/[Calculator.$B$7])));(1/((1/[Calculator.$B$7])+(1/[Calculator.$B$8]))))" office:value-type="float" office:value="99.197565540062">
            <text:p>99.20</text:p>
          </table:table-cell>
          <table:table-cell table:formula="of:=(LOG10([.U137]/([.R137]+[.U137])))*20" office:value-type="float" office:value="-2.3323386207598">
            <text:p>-2.33</text:p>
          </table:table-cell>
          <table:table-cell table:formula="of:=LOG10([.V137]/([.S137]+[.V137]))*20" office:value-type="float" office:value="-2.27153704702649">
            <text:p>-2.27</text:p>
          </table:table-cell>
        </table:table-row>
        <table:table-row table:style-name="ro1">
          <table:table-cell table:number-columns-repeated="16"/>
          <table:table-cell table:formula="of:=[.Q137]*1.05" office:value-type="float" office:value="15232.6221418964">
            <text:p>15233</text:p>
          </table:table-cell>
          <table:table-cell table:formula="of:=1/(2*PI()*[.Q138]*((OFFSET([Data.$K$1];(MATCH(([Calculator.$H$3]);[Data.$J$2:.$J$133];0));0))+(OFFSET([Data.$K$1];(MATCH(([Calculator.$J$3]);[Data.$J$2:.$J$133];0));0))))" office:value-type="float" office:value="38.6972488067984">
            <text:p>38.70</text:p>
          </table:table-cell>
          <table:table-cell table:formula="of:=1/(2*PI()*[.Q138]*((OFFSET([Data.$K$1];(MATCH(([Calculator.$H$3]);[Data.$J$2:.$J$133];0));0)) + (OFFSET([Data.$K$1];(MATCH(([Calculator.$J$3]);[Data.$J$2:.$J$133];0));0)) + (OFFSET([Data.$K$1];(MATCH(([Calculator.$H$5]);[Data.$J$2:.$J$133];0));0))))" office:value-type="float" office:value="28.2385611797924">
            <text:p>28.24</text:p>
          </table:table-cell>
          <table:table-cell table:formula="of:=2*PI()*[.Q138]*(OFFSET([Data.$R$1];(MATCH(([Calculator.$H$4]);[Data.$Q$2:.$Q$152];0));0))" office:value-type="float" office:value="1148.51265158139">
            <text:p>1148.51</text:p>
          </table:table-cell>
          <table:table-cell table:formula="of:=IF([Calculator.$B$12]=&quot;2ND&quot;;(1/((1/[.$T138])+(1/[Calculator.$B$8])));[Calculator.$B$8])" office:value-type="float" office:value="132.672483034649">
            <text:p>132.67</text:p>
          </table:table-cell>
          <table:table-cell table:formula="of:=IF([Calculator.$B$12]=&quot;2ND&quot;;(1/((1/[.$T138])+(1/[Calculator.$B$8])+(1/[Calculator.$B$7])));(1/((1/[Calculator.$B$7])+(1/[Calculator.$B$8]))))" office:value-type="float" office:value="99.6278105291342">
            <text:p>99.63</text:p>
          </table:table-cell>
          <table:table-cell table:formula="of:=(LOG10([.U138]/([.R138]+[.U138])))*20" office:value-type="float" office:value="-2.2230651977414">
            <text:p>-2.22</text:p>
          </table:table-cell>
          <table:table-cell table:formula="of:=LOG10([.V138]/([.S138]+[.V138]))*20" office:value-type="float" office:value="-2.16751511631177">
            <text:p>-2.17</text:p>
          </table:table-cell>
        </table:table-row>
        <table:table-row table:style-name="ro1">
          <table:table-cell table:number-columns-repeated="16"/>
          <table:table-cell table:formula="of:=[.Q138]*1.05" office:value-type="float" office:value="15994.2532489913">
            <text:p>15994</text:p>
          </table:table-cell>
          <table:table-cell table:formula="of:=1/(2*PI()*[.Q139]*((OFFSET([Data.$K$1];(MATCH(([Calculator.$H$3]);[Data.$J$2:.$J$133];0));0))+(OFFSET([Data.$K$1];(MATCH(([Calculator.$J$3]);[Data.$J$2:.$J$133];0));0))))" office:value-type="float" office:value="36.8545226731413">
            <text:p>36.85</text:p>
          </table:table-cell>
          <table:table-cell table:formula="of:=1/(2*PI()*[.Q139]*((OFFSET([Data.$K$1];(MATCH(([Calculator.$H$3]);[Data.$J$2:.$J$133];0));0)) + (OFFSET([Data.$K$1];(MATCH(([Calculator.$J$3]);[Data.$J$2:.$J$133];0));0)) + (OFFSET([Data.$K$1];(MATCH(([Calculator.$H$5]);[Data.$J$2:.$J$133];0));0))))" office:value-type="float" office:value="26.8938677902785">
            <text:p>26.89</text:p>
          </table:table-cell>
          <table:table-cell table:formula="of:=2*PI()*[.Q139]*(OFFSET([Data.$R$1];(MATCH(([Calculator.$H$4]);[Data.$Q$2:.$Q$152];0));0))" office:value-type="float" office:value="1205.93828416045">
            <text:p>1205.94</text:p>
          </table:table-cell>
          <table:table-cell table:formula="of:=IF([Calculator.$B$12]=&quot;2ND&quot;;(1/((1/[.$T139])+(1/[Calculator.$B$8])));[Calculator.$B$8])" office:value-type="float" office:value="133.406324415472">
            <text:p>133.41</text:p>
          </table:table-cell>
          <table:table-cell table:formula="of:=IF([Calculator.$B$12]=&quot;2ND&quot;;(1/((1/[.$T139])+(1/[Calculator.$B$8])+(1/[Calculator.$B$7])));(1/((1/[Calculator.$B$7])+(1/[Calculator.$B$8]))))" office:value-type="float" office:value="100.041051865415">
            <text:p>100.04</text:p>
          </table:table-cell>
          <table:table-cell table:formula="of:=(LOG10([.U139]/([.R139]+[.U139])))*20" office:value-type="float" office:value="-2.11876742085783">
            <text:p>-2.12</text:p>
          </table:table-cell>
          <table:table-cell table:formula="of:=LOG10([.V139]/([.S139]+[.V139]))*20" office:value-type="float" office:value="-2.06805726120988">
            <text:p>-2.07</text:p>
          </table:table-cell>
        </table:table-row>
        <table:table-row table:style-name="ro1">
          <table:table-cell table:number-columns-repeated="16"/>
          <table:table-cell table:formula="of:=[.Q139]*1.05" office:value-type="float" office:value="16793.9659114408">
            <text:p>16794</text:p>
          </table:table-cell>
          <table:table-cell table:formula="of:=1/(2*PI()*[.Q140]*((OFFSET([Data.$K$1];(MATCH(([Calculator.$H$3]);[Data.$J$2:.$J$133];0));0))+(OFFSET([Data.$K$1];(MATCH(([Calculator.$J$3]);[Data.$J$2:.$J$133];0));0))))" office:value-type="float" office:value="35.0995454029917">
            <text:p>35.10</text:p>
          </table:table-cell>
          <table:table-cell table:formula="of:=1/(2*PI()*[.Q140]*((OFFSET([Data.$K$1];(MATCH(([Calculator.$H$3]);[Data.$J$2:.$J$133];0));0)) + (OFFSET([Data.$K$1];(MATCH(([Calculator.$J$3]);[Data.$J$2:.$J$133];0));0)) + (OFFSET([Data.$K$1];(MATCH(([Calculator.$H$5]);[Data.$J$2:.$J$133];0));0))))" office:value-type="float" office:value="25.6132074193128">
            <text:p>25.61</text:p>
          </table:table-cell>
          <table:table-cell table:formula="of:=2*PI()*[.Q140]*(OFFSET([Data.$R$1];(MATCH(([Calculator.$H$4]);[Data.$Q$2:.$Q$152];0));0))" office:value-type="float" office:value="1266.23519836848">
            <text:p>1266.24</text:p>
          </table:table-cell>
          <table:table-cell table:formula="of:=IF([Calculator.$B$12]=&quot;2ND&quot;;(1/((1/[.$T140])+(1/[Calculator.$B$8])));[Calculator.$B$8])" office:value-type="float" office:value="134.112808362679">
            <text:p>134.11</text:p>
          </table:table-cell>
          <table:table-cell table:formula="of:=IF([Calculator.$B$12]=&quot;2ND&quot;;(1/((1/[.$T140])+(1/[Calculator.$B$8])+(1/[Calculator.$B$7])));(1/((1/[Calculator.$B$7])+(1/[Calculator.$B$8]))))" office:value-type="float" office:value="100.437814830767">
            <text:p>100.44</text:p>
          </table:table-cell>
          <table:table-cell table:formula="of:=(LOG10([.U140]/([.R140]+[.U140])))*20" office:value-type="float" office:value="-2.0192361947426">
            <text:p>-2.02</text:p>
          </table:table-cell>
          <table:table-cell table:formula="of:=LOG10([.V140]/([.S140]+[.V140]))*20" office:value-type="float" office:value="-1.97298233262433">
            <text:p>-1.97</text:p>
          </table:table-cell>
        </table:table-row>
        <table:table-row table:style-name="ro1">
          <table:table-cell table:number-columns-repeated="16"/>
          <table:table-cell table:formula="of:=[.Q140]*1.05" office:value-type="float" office:value="17633.6642070129">
            <text:p>17634</text:p>
          </table:table-cell>
          <table:table-cell table:formula="of:=1/(2*PI()*[.Q141]*((OFFSET([Data.$K$1];(MATCH(([Calculator.$H$3]);[Data.$J$2:.$J$133];0));0))+(OFFSET([Data.$K$1];(MATCH(([Calculator.$J$3]);[Data.$J$2:.$J$133];0));0))))" office:value-type="float" office:value="33.4281384790397">
            <text:p>33.43</text:p>
          </table:table-cell>
          <table:table-cell table:formula="of:=1/(2*PI()*[.Q141]*((OFFSET([Data.$K$1];(MATCH(([Calculator.$H$3]);[Data.$J$2:.$J$133];0));0)) + (OFFSET([Data.$K$1];(MATCH(([Calculator.$J$3]);[Data.$J$2:.$J$133];0));0)) + (OFFSET([Data.$K$1];(MATCH(([Calculator.$H$5]);[Data.$J$2:.$J$133];0));0))))" office:value-type="float" office:value="24.393530875536">
            <text:p>24.39</text:p>
          </table:table-cell>
          <table:table-cell table:formula="of:=2*PI()*[.Q141]*(OFFSET([Data.$R$1];(MATCH(([Calculator.$H$4]);[Data.$Q$2:.$Q$152];0));0))" office:value-type="float" office:value="1329.5469582869">
            <text:p>1329.55</text:p>
          </table:table-cell>
          <table:table-cell table:formula="of:=IF([Calculator.$B$12]=&quot;2ND&quot;;(1/((1/[.$T141])+(1/[Calculator.$B$8])));[Calculator.$B$8])" office:value-type="float" office:value="134.792642184164">
            <text:p>134.79</text:p>
          </table:table-cell>
          <table:table-cell table:formula="of:=IF([Calculator.$B$12]=&quot;2ND&quot;;(1/((1/[.$T141])+(1/[Calculator.$B$8])+(1/[Calculator.$B$7])));(1/((1/[Calculator.$B$7])+(1/[Calculator.$B$8]))))" office:value-type="float" office:value="100.818621313602">
            <text:p>100.82</text:p>
          </table:table-cell>
          <table:table-cell table:formula="of:=(LOG10([.U141]/([.R141]+[.U141])))*20" office:value-type="float" office:value="-1.92426915418042">
            <text:p>-1.92</text:p>
          </table:table-cell>
          <table:table-cell table:formula="of:=LOG10([.V141]/([.S141]+[.V141]))*20" office:value-type="float" office:value="-1.88211452422609">
            <text:p>-1.88</text:p>
          </table:table-cell>
        </table:table-row>
        <table:table-row table:style-name="ro1">
          <table:table-cell table:number-columns-repeated="16"/>
          <table:table-cell table:formula="of:=[.Q141]*1.05" office:value-type="float" office:value="18515.3474173635">
            <text:p>18515</text:p>
          </table:table-cell>
          <table:table-cell table:formula="of:=1/(2*PI()*[.Q142]*((OFFSET([Data.$K$1];(MATCH(([Calculator.$H$3]);[Data.$J$2:.$J$133];0));0))+(OFFSET([Data.$K$1];(MATCH(([Calculator.$J$3]);[Data.$J$2:.$J$133];0));0))))" office:value-type="float" office:value="31.8363223609902">
            <text:p>31.84</text:p>
          </table:table-cell>
          <table:table-cell table:formula="of:=1/(2*PI()*[.Q142]*((OFFSET([Data.$K$1];(MATCH(([Calculator.$H$3]);[Data.$J$2:.$J$133];0));0)) + (OFFSET([Data.$K$1];(MATCH(([Calculator.$J$3]);[Data.$J$2:.$J$133];0));0)) + (OFFSET([Data.$K$1];(MATCH(([Calculator.$H$5]);[Data.$J$2:.$J$133];0));0))))" office:value-type="float" office:value="23.2319341671772">
            <text:p>23.23</text:p>
          </table:table-cell>
          <table:table-cell table:formula="of:=2*PI()*[.Q142]*(OFFSET([Data.$R$1];(MATCH(([Calculator.$H$4]);[Data.$Q$2:.$Q$152];0));0))" office:value-type="float" office:value="1396.02430620125">
            <text:p>1396.02</text:p>
          </table:table-cell>
          <table:table-cell table:formula="of:=IF([Calculator.$B$12]=&quot;2ND&quot;;(1/((1/[.$T142])+(1/[Calculator.$B$8])));[Calculator.$B$8])" office:value-type="float" office:value="135.446541875344">
            <text:p>135.45</text:p>
          </table:table-cell>
          <table:table-cell table:formula="of:=IF([Calculator.$B$12]=&quot;2ND&quot;;(1/((1/[.$T142])+(1/[Calculator.$B$8])+(1/[Calculator.$B$7])));(1/((1/[Calculator.$B$7])+(1/[Calculator.$B$8]))))" office:value-type="float" office:value="101.183988527375">
            <text:p>101.18</text:p>
          </table:table-cell>
          <table:table-cell table:formula="of:=(LOG10([.U142]/([.R142]+[.U142])))*20" office:value-type="float" office:value="-1.83367068999576">
            <text:p>-1.83</text:p>
          </table:table-cell>
          <table:table-cell table:formula="of:=LOG10([.V142]/([.S142]+[.V142]))*20" office:value-type="float" office:value="-1.79528340105112">
            <text:p>-1.80</text:p>
          </table:table-cell>
        </table:table-row>
        <table:table-row table:style-name="ro1">
          <table:table-cell table:number-columns-repeated="16"/>
          <table:table-cell table:formula="of:=[.Q142]*1.05" office:value-type="float" office:value="19441.1147882317">
            <text:p>19441</text:p>
          </table:table-cell>
          <table:table-cell table:formula="of:=1/(2*PI()*[.Q143]*((OFFSET([Data.$K$1];(MATCH(([Calculator.$H$3]);[Data.$J$2:.$J$133];0));0))+(OFFSET([Data.$K$1];(MATCH(([Calculator.$J$3]);[Data.$J$2:.$J$133];0));0))))" office:value-type="float" office:value="30.3203070104669">
            <text:p>30.32</text:p>
          </table:table-cell>
          <table:table-cell table:formula="of:=1/(2*PI()*[.Q143]*((OFFSET([Data.$K$1];(MATCH(([Calculator.$H$3]);[Data.$J$2:.$J$133];0));0)) + (OFFSET([Data.$K$1];(MATCH(([Calculator.$J$3]);[Data.$J$2:.$J$133];0));0)) + (OFFSET([Data.$K$1];(MATCH(([Calculator.$H$5]);[Data.$J$2:.$J$133];0));0))))" office:value-type="float" office:value="22.1256515877878">
            <text:p>22.13</text:p>
          </table:table-cell>
          <table:table-cell table:formula="of:=2*PI()*[.Q143]*(OFFSET([Data.$R$1];(MATCH(([Calculator.$H$4]);[Data.$Q$2:.$Q$152];0));0))" office:value-type="float" office:value="1465.82552151131">
            <text:p>1465.83</text:p>
          </table:table-cell>
          <table:table-cell table:formula="of:=IF([Calculator.$B$12]=&quot;2ND&quot;;(1/((1/[.$T143])+(1/[Calculator.$B$8])));[Calculator.$B$8])" office:value-type="float" office:value="136.075229224653">
            <text:p>136.08</text:p>
          </table:table-cell>
          <table:table-cell table:formula="of:=IF([Calculator.$B$12]=&quot;2ND&quot;;(1/((1/[.$T143])+(1/[Calculator.$B$8])+(1/[Calculator.$B$7])));(1/((1/[Calculator.$B$7])+(1/[Calculator.$B$8]))))" office:value-type="float" office:value="101.534427861152">
            <text:p>101.53</text:p>
          </table:table-cell>
          <table:table-cell table:formula="of:=(LOG10([.U143]/([.R143]+[.U143])))*20" office:value-type="float" office:value="-1.74725194099451">
            <text:p>-1.75</text:p>
          </table:table-cell>
          <table:table-cell table:formula="of:=LOG10([.V143]/([.S143]+[.V143]))*20" office:value-type="float" office:value="-1.71232390489281">
            <text:p>-1.71</text:p>
          </table:table-cell>
        </table:table-row>
        <table:table-row table:style-name="ro1">
          <table:table-cell table:number-columns-repeated="16"/>
          <table:table-cell table:formula="of:=[.Q143]*1.05" office:value-type="float" office:value="20413.1705276433">
            <text:p>20413</text:p>
          </table:table-cell>
          <table:table-cell table:formula="of:=1/(2*PI()*[.Q144]*((OFFSET([Data.$K$1];(MATCH(([Calculator.$H$3]);[Data.$J$2:.$J$133];0));0))+(OFFSET([Data.$K$1];(MATCH(([Calculator.$J$3]);[Data.$J$2:.$J$133];0));0))))" office:value-type="float" office:value="28.8764828671113">
            <text:p>28.88</text:p>
          </table:table-cell>
          <table:table-cell table:formula="of:=1/(2*PI()*[.Q144]*((OFFSET([Data.$K$1];(MATCH(([Calculator.$H$3]);[Data.$J$2:.$J$133];0));0)) + (OFFSET([Data.$K$1];(MATCH(([Calculator.$J$3]);[Data.$J$2:.$J$133];0));0)) + (OFFSET([Data.$K$1];(MATCH(([Calculator.$H$5]);[Data.$J$2:.$J$133];0));0))))" office:value-type="float" office:value="21.0720491312265">
            <text:p>21.07</text:p>
          </table:table-cell>
          <table:table-cell table:formula="of:=2*PI()*[.Q144]*(OFFSET([Data.$R$1];(MATCH(([Calculator.$H$4]);[Data.$Q$2:.$Q$152];0));0))" office:value-type="float" office:value="1539.11679758687">
            <text:p>1539.12</text:p>
          </table:table-cell>
          <table:table-cell table:formula="of:=IF([Calculator.$B$12]=&quot;2ND&quot;;(1/((1/[.$T144])+(1/[Calculator.$B$8])));[Calculator.$B$8])" office:value-type="float" office:value="136.679429135899">
            <text:p>136.68</text:p>
          </table:table-cell>
          <table:table-cell table:formula="of:=IF([Calculator.$B$12]=&quot;2ND&quot;;(1/((1/[.$T144])+(1/[Calculator.$B$8])+(1/[Calculator.$B$7])));(1/((1/[Calculator.$B$7])+(1/[Calculator.$B$8]))))" office:value-type="float" office:value="101.870443855815">
            <text:p>101.87</text:p>
          </table:table-cell>
          <table:table-cell table:formula="of:=(LOG10([.U144]/([.R144]+[.U144])))*20" office:value-type="float" office:value="-1.66483075592753">
            <text:p>-1.66</text:p>
          </table:table-cell>
          <table:table-cell table:formula="of:=LOG10([.V144]/([.S144]+[.V144]))*20" office:value-type="float" office:value="-1.63307633886088">
            <text:p>-1.63</text:p>
          </table:table-cell>
        </table:table-row>
        <table:table-row table:style-name="ro1" table:number-rows-repeated="1048431">
          <table:table-cell table:number-columns-repeated="24"/>
        </table:table-row>
        <table:table-row table:style-name="ro1">
          <table:table-cell table:number-columns-repeated="24"/>
        </table:table-row>
      </table:table>
      <table:database-ranges>
        <table:database-range table:target-range-address="Data.A2:Data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uF</number:text>
    </number:number-style>
    <number:number-style style:name="N108">
      <number:number number:decimal-places="4" number:min-integer-digits="1"/>
      <number:text> pF</number:text>
    </number:number-style>
    <number:number-style style:name="N109">
      <number:number number:decimal-places="4" number:min-integer-digits="1"/>
      <number:text> nF</number:text>
    </number:number-style>
    <number:number-style style:name="N110">
      <number:number number:decimal-places="2" number:min-integer-digits="1"/>
      <number:text> nF</number:text>
    </number:number-style>
    <number:number-style style:name="N111">
      <number:number number:decimal-places="2" number:min-integer-digits="1"/>
      <number:text> μΗ</number:text>
    </number:number-style>
    <number:number-style style:name="N112">
      <number:number number:decimal-places="2" number:min-integer-digits="1"/>
      <number:text> A</number:text>
    </number:number-style>
    <number:number-style style:name="N113">
      <number:number number:decimal-places="2" number:min-integer-digits="1"/>
      <number:text> Ω</number:text>
    </number:number-style>
    <number:number-style style:name="N114">
      <number:number number:decimal-places="2" number:min-integer-digits="1"/>
      <number:text> μF</number:text>
    </number:number-style>
    <number:number-style style:name="N115">
      <number:number number:decimal-places="2" number:min-integer-digits="1"/>
      <number:text> μЅ</number:text>
    </number:number-style>
    <number:number-style style:name="N116">
      <number:number number:decimal-places="2" number:min-integer-digits="1"/>
      <number:text> ηF</number:text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 number:display-factor="1000"/>
      <number:text> K</number:text>
    </number:number-style>
    <number:number-style style:name="N119">
      <number:number number:decimal-places="0" number:min-integer-digits="1" number:display-factor="1000"/>
      <number:text> K</number:text>
    </number:number-style>
    <number:number-style style:name="N120">
      <number:number number:decimal-places="0" number:min-integer-digits="0" number:display-factor="1000"/>
      <number:text> K</number:text>
    </number:number-style>
    <number:number-style style:name="N121">
      <number:number number:decimal-places="1" number:min-integer-digits="0" number:decimal-replacement="" number:display-factor="1000"/>
      <number:text> K</number:text>
    </number:number-style>
    <number:number-style style:name="N122" number:title="User-defined">
      <number:number number:decimal-places="1" number:min-integer-digits="0" number:decimal-replacement="" number:display-factor="1000000"/>
      <number:text> M</number:text>
    </number:number-style>
    <number:number-style style:name="N123">
      <number:number number:decimal-places="4" number:min-integer-digits="1"/>
    </number:number-style>
    <number:number-style style:name="N124">
      <number:number number:decimal-places="2" number:min-integer-digits="1" number:decimal-replacement="" number:grouping="true"/>
    </number:number-style>
    <number:number-style style:name="N125">
      <number:number number:decimal-places="2" number:min-integer-digits="0" number:decimal-replacement="" number:grouping="true"/>
    </number:number-style>
    <number:number-style style:name="N126">
      <number:number number:decimal-places="6" number:min-integer-digits="0" number:grouping="true"/>
    </number:number-style>
    <number:number-style style:name="N127">
      <number:number number:decimal-places="6" number:min-integer-digits="1" number:grouping="true"/>
    </number:number-style>
    <number:number-style style:name="N128">
      <number:scientific-number number:decimal-places="4" number:min-integer-digits="1" number:min-exponent-digits="3"/>
    </number:number-style>
    <number:number-style style:name="N129">
      <number:scientific-number number:decimal-places="2" number:min-integer-digits="4" number:min-exponent-digits="3"/>
    </number:number-style>
    <number:number-style style:name="N130">
      <number:scientific-number number:decimal-places="2" number:min-integer-digits="2" number:min-exponent-digits="3"/>
    </number:number-style>
    <number:number-style style:name="N131P0" style:volatile="true">
      <number:number number:decimal-places="2" number:min-integer-digits="1"/>
    </number:number-style>
    <number:number-style style:name="N131">
      <style:text-properties fo:color="#ff0000"/>
      <number:text>-</number:text>
      <number:number number:decimal-places="2" number:min-integer-digits="1"/>
      <style:map style:condition="value()&gt;=0" style:apply-style-name="N131P0"/>
    </number:number-style>
    <number:number-style style:name="N132">
      <number:number number:min-integer-digits="1"/>
      <number:text>.Ω</number:text>
    </number:number-style>
    <number:number-style style:name="N133">
      <number:number number:min-integer-digits="1"/>
      <number:text> Ω</number:text>
    </number:number-style>
    <number:number-style style:name="N134">
      <number:number number:min-integer-digits="1"/>
      <number:text> V</number:text>
    </number:number-style>
    <number:number-style style:name="N135">
      <number:number number:decimal-places="2" number:min-integer-digits="0"/>
      <number:text> V</number:text>
    </number:number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text>-</number:text>
      <number:number number:decimal-places="2" number:min-integer-digits="1"/>
      <number:text> ºC</number:text>
      <style:map style:condition="value()&gt;=0" style:apply-style-name="N136P0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number:text> C</number:text>
      <style:map style:condition="value()&gt;=0" style:apply-style-name="N137P0"/>
    </number:number-style>
    <number:number-style style:name="N138">
      <number:number number:decimal-places="2" number:min-integer-digits="1"/>
      <number:text> W</number:text>
    </number:number-style>
    <number:number-style style:name="N139">
      <number:number number:decimal-places="2" number:min-integer-digits="1"/>
      <number:text> C</number:text>
    </number:number-style>
    <number:number-style style:name="N140">
      <number:number number:decimal-places="2" number:min-integer-digits="1"/>
      <number:text> ºC</number:text>
    </number:number-style>
    <number:number-style style:name="N141">
      <number:number number:min-integer-digits="1"/>
      <number:text> ºC</number:text>
    </number:number-style>
    <number:number-style style:name="N142">
      <number:number number:min-integer-digits="1"/>
      <number:text> A</number:text>
    </number:number-style>
    <number:number-style style:name="N143">
      <number:number number:decimal-places="0" number:min-integer-digits="0"/>
      <number:text>  μΗ</number:text>
    </number:number-style>
    <number:number-style style:name="N144">
      <number:text> pF</number:text>
    </number:number-style>
    <number:number-style style:name="N145">
      <number:number number:decimal-places="0" number:min-integer-digits="0"/>
      <number:text>  ρF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  <style:text-properties fo:color="#ffffff" fo:font-weight="bold"/>
    </style:style>
    <style:style style:name="Orange" style:family="table-cell" style:parent-style-name="Default">
      <style:table-cell-properties fo:background-color="#ff6600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15/08/2018</text:date>, <text:time>14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Freeman</meta:initial-creator>
    <meta:creation-date>2017-09-12T07:49:36.54</meta:creation-date>
    <meta:generator>OpenOffice/4.1.2$Win32 OpenOffice.org_project/412m3$Build-9782</meta:generator>
    <dc:date>2018-08-15T14:39:03.14</dc:date>
    <dc:creator>Richard Freeman</dc:creator>
    <meta:editing-duration>P29DT22H49M10S</meta:editing-duration>
    <meta:editing-cycles>59</meta:editing-cycles>
    <meta:document-statistic meta:table-count="3" meta:cell-count="35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-50" style:rotation-angle="27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3pt" fo:font-weight="bold" style:font-size-asian="9pt" style:font-size-complex="9pt"/>
    </style:style>
    <style:style style:name="ch6" style:family="chart" style:data-style-name="N2">
      <style:chart-properties chart:display-label="true" chart:logarithmic="false" chart:minimum="-25" chart:origin="-5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3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7cm" svg:height="10.264cm" xlink:href=".." xlink:type="simple" chart:class="chart:line" chart:style-name="ch1">
        <chart:title svg:x="10.683cm" svg:y="0.341cm" chart:style-name="ch2">
          <text:p>Input Filter</text:p>
        </chart:title>
        <chart:plot-area chart:style-name="ch3" table:cell-range-address="IN_F_C.Q2:IN_F_C.Q144 IN_F_C.W2:IN_F_C.X144" chart:data-source-has-labels="column" svg:x="0.471cm" svg:y="1.827cm" svg:width="22.153cm" svg:height="7.705cm">
          <chartooo:coordinate-region svg:x="1.675cm" svg:y="2.039cm" svg:width="20.949cm" svg:height="6.315cm"/>
          <chart:axis chart:dimension="x" chart:name="primary-x" chart:style-name="ch4" chartooo:axis-type="text">
            <chart:title svg:x="11.701cm" svg:y="9.195cm" chart:style-name="ch5">
              <text:p>Hz</text:p>
            </chart:title>
            <chart:categories table:cell-range-address="IN_F_C.Q2:IN_F_C.Q144"/>
          </chart:axis>
          <chart:axis chart:dimension="y" chart:name="primary-y" chart:style-name="ch6">
            <chart:title svg:x="0.231cm" svg:y="6.086cm" chart:style-name="ch7">
              <text:p>dB</text:p>
            </chart:title>
            <chart:grid chart:style-name="ch8" chart:class="major"/>
          </chart:axis>
          <chart:series chart:style-name="ch9" chart:values-cell-range-address="IN_F_C.W2:IN_F_C.W144" chart:class="chart:line">
            <chart:data-point chart:repeated="143"/>
          </chart:series>
          <chart:series chart:style-name="ch10" chart:values-cell-range-address="IN_F_C.X2:IN_F_C.X144" chart:class="chart:line">
            <chart:data-point chart:repeated="1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IN_F_C.Q2:IN_F_C.Q144</svg:desc>
                </draw:g>
              </table:table-cell>
              <table:table-cell office:value-type="float" office:value="-85.9079971251742">
                <text:p>-85.9079971251742</text:p>
                <draw:g>
                  <svg:desc>IN_F_C.W2:IN_F_C.W144</svg:desc>
                </draw:g>
              </table:table-cell>
              <table:table-cell office:value-type="float" office:value="-83.2037660958623">
                <text:p>-83.2037660958623</text:p>
                <draw:g>
                  <svg:desc>IN_F_C.X2:IN_F_C.X144</svg:desc>
                </draw:g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85.064791491143">
                <text:p>-85.064791491143</text:p>
              </table:table-cell>
              <table:table-cell office:value-type="float" office:value="-82.3621746358335">
                <text:p>-82.3621746358335</text:p>
              </table:table-cell>
            </table:table-row>
            <table:table-row>
              <table:table-cell office:value-type="float" office:value="22.05">
                <text:p>20</text:p>
              </table:table-cell>
              <table:table-cell office:value-type="float" office:value="-84.2218041775979">
                <text:p>-84.2218041775979</text:p>
              </table:table-cell>
              <table:table-cell office:value-type="float" office:value="-81.5208810000775">
                <text:p>-81.5208810000775</text:p>
              </table:table-cell>
            </table:table-row>
            <table:table-row>
              <table:table-cell office:value-type="float" office:value="23.1525">
                <text:p>20</text:p>
              </table:table-cell>
              <table:table-cell office:value-type="float" office:value="-83.3790460995964">
                <text:p>-83.3790460995964</text:p>
              </table:table-cell>
              <table:table-cell office:value-type="float" office:value="-80.67989995606">
                <text:p>-80.67989995606</text:p>
              </table:table-cell>
            </table:table-row>
            <table:table-row>
              <table:table-cell office:value-type="float" office:value="24.310125">
                <text:p>20</text:p>
              </table:table-cell>
              <table:table-cell office:value-type="float" office:value="-82.5365287176347">
                <text:p>-82.5365287176347</text:p>
              </table:table-cell>
              <table:table-cell office:value-type="float" office:value="-79.8392469968355">
                <text:p>-79.8392469968355</text:p>
              </table:table-cell>
            </table:table-row>
            <table:table-row>
              <table:table-cell office:value-type="float" office:value="25.52563125">
                <text:p>30</text:p>
              </table:table-cell>
              <table:table-cell office:value-type="float" office:value="-81.6942640648537">
                <text:p>-81.6942640648537</text:p>
              </table:table-cell>
              <table:table-cell office:value-type="float" office:value="-78.998938376001">
                <text:p>-78.998938376001</text:p>
              </table:table-cell>
            </table:table-row>
            <table:table-row>
              <table:table-cell office:value-type="float" office:value="26.8019128125">
                <text:p>30</text:p>
              </table:table-cell>
              <table:table-cell office:value-type="float" office:value="-80.8522647755941">
                <text:p>-80.8522647755941</text:p>
              </table:table-cell>
              <table:table-cell office:value-type="float" office:value="-78.1589911442599">
                <text:p>-78.1589911442599</text:p>
              </table:table-cell>
            </table:table-row>
            <table:table-row>
              <table:table-cell office:value-type="float" office:value="28.142008453125">
                <text:p>30</text:p>
              </table:table-cell>
              <table:table-cell office:value-type="float" office:value="-80.0105441153649">
                <text:p>-80.0105441153649</text:p>
              </table:table-cell>
              <table:table-cell office:value-type="float" office:value="-77.319423187661">
                <text:p>-77.319423187661</text:p>
              </table:table-cell>
            </table:table-row>
            <table:table-row>
              <table:table-cell office:value-type="float" office:value="29.5491088757813">
                <text:p>30</text:p>
              </table:table-cell>
              <table:table-cell office:value-type="float" office:value="-79.1691160122947">
                <text:p>-79.1691160122947</text:p>
              </table:table-cell>
              <table:table-cell office:value-type="float" office:value="-76.4802532675807">
                <text:p>-76.4802532675807</text:p>
              </table:table-cell>
            </table:table-row>
            <table:table-row>
              <table:table-cell office:value-type="float" office:value="31.0265643195703">
                <text:p>30</text:p>
              </table:table-cell>
              <table:table-cell office:value-type="float" office:value="-78.3279950901356">
                <text:p>-78.3279950901356</text:p>
              </table:table-cell>
              <table:table-cell office:value-type="float" office:value="-75.6415010625192">
                <text:p>-75.6415010625192</text:p>
              </table:table-cell>
            </table:table-row>
            <table:table-row>
              <table:table-cell office:value-type="float" office:value="32.5778925355488">
                <text:p>30</text:p>
              </table:table-cell>
              <table:table-cell office:value-type="float" office:value="-77.4871967028969">
                <text:p>-77.4871967028969</text:p>
              </table:table-cell>
              <table:table-cell office:value-type="float" office:value="-74.8031872117793">
                <text:p>-74.8031872117793</text:p>
              </table:table-cell>
            </table:table-row>
            <table:table-row>
              <table:table-cell office:value-type="float" office:value="34.2067871623263">
                <text:p>30</text:p>
              </table:table-cell>
              <table:table-cell office:value-type="float" office:value="-76.6467369711828">
                <text:p>-76.6467369711828</text:p>
              </table:table-cell>
              <table:table-cell office:value-type="float" office:value="-73.9653333611028">
                <text:p>-73.9653333611028</text:p>
              </table:table-cell>
            </table:table-row>
            <table:table-row>
              <table:table-cell office:value-type="float" office:value="35.9171265204426">
                <text:p>40</text:p>
              </table:table-cell>
              <table:table-cell office:value-type="float" office:value="-75.8066328203195">
                <text:p>-75.8066328203195</text:p>
              </table:table-cell>
              <table:table-cell office:value-type="float" office:value="-73.1279622103367">
                <text:p>-73.1279622103367</text:p>
              </table:table-cell>
            </table:table-row>
            <table:table-row>
              <table:table-cell office:value-type="float" office:value="37.7129828464647">
                <text:p>40</text:p>
              </table:table-cell>
              <table:table-cell office:value-type="float" office:value="-74.9669020203516">
                <text:p>-74.9669020203516</text:p>
              </table:table-cell>
              <table:table-cell office:value-type="float" office:value="-72.2910975632057">
                <text:p>-72.2910975632057</text:p>
              </table:table-cell>
            </table:table-row>
            <table:table-row>
              <table:table-cell office:value-type="float" office:value="39.598631988788">
                <text:p>40</text:p>
              </table:table-cell>
              <table:table-cell office:value-type="float" office:value="-74.1275632279995">
                <text:p>-74.1275632279995</text:p>
              </table:table-cell>
              <table:table-cell office:value-type="float" office:value="-71.4547643792655">
                <text:p>-71.4547643792655</text:p>
              </table:table-cell>
            </table:table-row>
            <table:table-row>
              <table:table-cell office:value-type="float" office:value="41.5785635882274">
                <text:p>40</text:p>
              </table:table-cell>
              <table:table-cell office:value-type="float" office:value="-73.2886360306672">
                <text:p>-73.2886360306672</text:p>
              </table:table-cell>
              <table:table-cell office:value-type="float" office:value="-70.6189888281153">
                <text:p>-70.6189888281153</text:p>
              </table:table-cell>
            </table:table-row>
            <table:table-row>
              <table:table-cell office:value-type="float" office:value="43.6574917676388">
                <text:p>40</text:p>
              </table:table-cell>
              <table:table-cell office:value-type="float" office:value="-72.4501409925964">
                <text:p>-72.4501409925964</text:p>
              </table:table-cell>
              <table:table-cell office:value-type="float" office:value="-69.7837983459455">
                <text:p>-69.7837983459455</text:p>
              </table:table-cell>
            </table:table-row>
            <table:table-row>
              <table:table-cell office:value-type="float" office:value="45.8403663560207">
                <text:p>50</text:p>
              </table:table-cell>
              <table:table-cell office:value-type="float" office:value="-71.6120997032644">
                <text:p>-71.6120997032644</text:p>
              </table:table-cell>
              <table:table-cell office:value-type="float" office:value="-68.9492216944984">
                <text:p>-68.9492216944984</text:p>
              </table:table-cell>
            </table:table-row>
            <table:table-row>
              <table:table-cell office:value-type="float" office:value="48.1323846738217">
                <text:p>50</text:p>
              </table:table-cell>
              <table:table-cell office:value-type="float" office:value="-70.7745348281294">
                <text:p>-70.7745348281294</text:p>
              </table:table-cell>
              <table:table-cell office:value-type="float" office:value="-68.115289022519">
                <text:p>-68.115289022519</text:p>
              </table:table-cell>
            </table:table-row>
            <table:table-row>
              <table:table-cell office:value-type="float" office:value="50.5390039075128">
                <text:p>50</text:p>
              </table:table-cell>
              <table:table-cell office:value-type="float" office:value="-69.9374701618277">
                <text:p>-69.9374701618277</text:p>
              </table:table-cell>
              <table:table-cell office:value-type="float" office:value="-67.2820319297712">
                <text:p>-67.2820319297712</text:p>
              </table:table-cell>
            </table:table-row>
            <table:table-row>
              <table:table-cell office:value-type="float" office:value="53.0659541028885">
                <text:p>50</text:p>
              </table:table-cell>
              <table:table-cell office:value-type="float" office:value="-69.1009306839328">
                <text:p>-69.1009306839328</text:p>
              </table:table-cell>
              <table:table-cell office:value-type="float" office:value="-66.4494835336966">
                <text:p>-66.4494835336966</text:p>
              </table:table-cell>
            </table:table-row>
            <table:table-row>
              <table:table-cell office:value-type="float" office:value="55.7192518080329">
                <text:p>60</text:p>
              </table:table-cell>
              <table:table-cell office:value-type="float" office:value="-68.2649426173885">
                <text:p>-68.2649426173885</text:p>
              </table:table-cell>
              <table:table-cell office:value-type="float" office:value="-65.6176785387852">
                <text:p>-65.6176785387852</text:p>
              </table:table-cell>
            </table:table-row>
            <table:table-row>
              <table:table-cell office:value-type="float" office:value="58.5052143984345">
                <text:p>60</text:p>
              </table:table-cell>
              <table:table-cell office:value-type="float" office:value="-67.4295334897319">
                <text:p>-67.4295334897319</text:p>
              </table:table-cell>
              <table:table-cell office:value-type="float" office:value="-64.7866533087331">
                <text:p>-64.7866533087331</text:p>
              </table:table-cell>
            </table:table-row>
            <table:table-row>
              <table:table-cell office:value-type="float" office:value="61.4304751183563">
                <text:p>60</text:p>
              </table:table-cell>
              <table:table-cell office:value-type="float" office:value="-66.5947321972254">
                <text:p>-66.5947321972254</text:p>
              </table:table-cell>
              <table:table-cell office:value-type="float" office:value="-63.9564459414503">
                <text:p>-63.9564459414503</text:p>
              </table:table-cell>
            </table:table-row>
            <table:table-row>
              <table:table-cell office:value-type="float" office:value="64.5019988742741">
                <text:p>60</text:p>
              </table:table-cell>
              <table:table-cell office:value-type="float" office:value="-65.7605690720196">
                <text:p>-65.7605690720196</text:p>
              </table:table-cell>
              <table:table-cell office:value-type="float" office:value="-63.1270963469841">
                <text:p>-63.1270963469841</text:p>
              </table:table-cell>
            </table:table-row>
            <table:table-row>
              <table:table-cell office:value-type="float" office:value="67.7270988179878">
                <text:p>70</text:p>
              </table:table-cell>
              <table:table-cell office:value-type="float" office:value="-64.9270759524713">
                <text:p>-64.9270759524713</text:p>
              </table:table-cell>
              <table:table-cell office:value-type="float" office:value="-62.298646328415">
                <text:p>-62.298646328415</text:p>
              </table:table-cell>
            </table:table-row>
            <table:table-row>
              <table:table-cell office:value-type="float" office:value="71.1134537588872">
                <text:p>70</text:p>
              </table:table-cell>
              <table:table-cell office:value-type="float" office:value="-64.0942862567429">
                <text:p>-64.0942862567429</text:p>
              </table:table-cell>
              <table:table-cell office:value-type="float" office:value="-61.4711396657767">
                <text:p>-61.4711396657767</text:p>
              </table:table-cell>
            </table:table-row>
            <table:table-row>
              <table:table-cell office:value-type="float" office:value="74.6691264468315">
                <text:p>70</text:p>
              </table:table-cell>
              <table:table-cell office:value-type="float" office:value="-63.2622350598113">
                <text:p>-63.2622350598113</text:p>
              </table:table-cell>
              <table:table-cell office:value-type="float" office:value="-60.6446222030443">
                <text:p>-60.6446222030443</text:p>
              </table:table-cell>
            </table:table-row>
            <table:table-row>
              <table:table-cell office:value-type="float" office:value="78.4025827691731">
                <text:p>80</text:p>
              </table:table-cell>
              <table:table-cell office:value-type="float" office:value="-62.4309591740161">
                <text:p>-62.4309591740161</text:p>
              </table:table-cell>
              <table:table-cell office:value-type="float" office:value="-59.8191419382253">
                <text:p>-59.8191419382253</text:p>
              </table:table-cell>
            </table:table-row>
            <table:table-row>
              <table:table-cell office:value-type="float" office:value="82.3227119076318">
                <text:p>80</text:p>
              </table:table-cell>
              <table:table-cell office:value-type="float" office:value="-61.6004972332758">
                <text:p>-61.6004972332758</text:p>
              </table:table-cell>
              <table:table-cell office:value-type="float" office:value="-58.9947491165791">
                <text:p>-58.9947491165791</text:p>
              </table:table-cell>
            </table:table-row>
            <table:table-row>
              <table:table-cell office:value-type="float" office:value="86.4388475030134">
                <text:p>90</text:p>
              </table:table-cell>
              <table:table-cell office:value-type="float" office:value="-60.7708897811022">
                <text:p>-60.7708897811022</text:p>
              </table:table-cell>
              <table:table-cell office:value-type="float" office:value="-58.1714963269755">
                <text:p>-58.1714963269755</text:p>
              </table:table-cell>
            </table:table-row>
            <table:table-row>
              <table:table-cell office:value-type="float" office:value="90.760789878164">
                <text:p>90</text:p>
              </table:table-cell>
              <table:table-cell office:value-type="float" office:value="-59.9421793625395">
                <text:p>-59.9421793625395</text:p>
              </table:table-cell>
              <table:table-cell office:value-type="float" office:value="-57.3494386013921">
                <text:p>-57.3494386013921</text:p>
              </table:table-cell>
            </table:table-row>
            <table:table-row>
              <table:table-cell office:value-type="float" office:value="95.2988293720722">
                <text:p>100</text:p>
              </table:table-cell>
              <table:table-cell office:value-type="float" office:value="-59.1144106201538">
                <text:p>-59.1144106201538</text:p>
              </table:table-cell>
              <table:table-cell office:value-type="float" office:value="-56.5286335175312">
                <text:p>-56.5286335175312</text:p>
              </table:table-cell>
            </table:table-row>
            <table:table-row>
              <table:table-cell office:value-type="float" office:value="100.063770840676">
                <text:p>100</text:p>
              </table:table-cell>
              <table:table-cell office:value-type="float" office:value="-58.2876303941942">
                <text:p>-58.2876303941942</text:p>
              </table:table-cell>
              <table:table-cell office:value-type="float" office:value="-55.7091413045203">
                <text:p>-55.7091413045203</text:p>
              </table:table-cell>
            </table:table-row>
            <table:table-row>
              <table:table-cell office:value-type="float" office:value="105.06695938271">
                <text:p>110</text:p>
              </table:table-cell>
              <table:table-cell office:value-type="float" office:value="-57.4618878270411">
                <text:p>-57.4618878270411</text:p>
              </table:table-cell>
              <table:table-cell office:value-type="float" office:value="-54.8910249516373">
                <text:p>-54.8910249516373</text:p>
              </table:table-cell>
            </table:table-row>
            <table:table-row>
              <table:table-cell office:value-type="float" office:value="110.320307351845">
                <text:p>110</text:p>
              </table:table-cell>
              <table:table-cell office:value-type="float" office:value="-56.6372344720487">
                <text:p>-56.6372344720487</text:p>
              </table:table-cell>
              <table:table-cell office:value-type="float" office:value="-54.0743503199784">
                <text:p>-54.0743503199784</text:p>
              </table:table-cell>
            </table:table-row>
            <table:table-row>
              <table:table-cell office:value-type="float" office:value="115.836322719437">
                <text:p>120</text:p>
              </table:table-cell>
              <table:table-cell office:value-type="float" office:value="-55.813724406882">
                <text:p>-55.813724406882</text:p>
              </table:table-cell>
              <table:table-cell office:value-type="float" office:value="-53.2591862569601">
                <text:p>-53.2591862569601</text:p>
              </table:table-cell>
            </table:table-row>
            <table:table-row>
              <table:table-cell office:value-type="float" office:value="121.628138855409">
                <text:p>120</text:p>
              </table:table-cell>
              <table:table-cell office:value-type="float" office:value="-54.9914143514332">
                <text:p>-54.9914143514332</text:p>
              </table:table-cell>
              <table:table-cell office:value-type="float" office:value="-52.4456047135132">
                <text:p>-52.4456047135132</text:p>
              </table:table-cell>
            </table:table-row>
            <table:table-row>
              <table:table-cell office:value-type="float" office:value="127.70954579818">
                <text:p>130</text:p>
              </table:table-cell>
              <table:table-cell office:value-type="float" office:value="-54.1703637903908">
                <text:p>-54.1703637903908</text:p>
              </table:table-cell>
              <table:table-cell office:value-type="float" office:value="-51.6336808637959">
                <text:p>-51.6336808637959</text:p>
              </table:table-cell>
            </table:table-row>
            <table:table-row>
              <table:table-cell office:value-type="float" office:value="134.095023088089">
                <text:p>130</text:p>
              </table:table-cell>
              <table:table-cell office:value-type="float" office:value="-53.3506351005135">
                <text:p>-53.3506351005135</text:p>
              </table:table-cell>
              <table:table-cell office:value-type="float" office:value="-50.8234932272122">
                <text:p>-50.8234932272122</text:p>
              </table:table-cell>
            </table:table-row>
            <table:table-row>
              <table:table-cell office:value-type="float" office:value="140.799774242493">
                <text:p>140</text:p>
              </table:table-cell>
              <table:table-cell office:value-type="float" office:value="-52.5322936826436">
                <text:p>-52.5322936826436</text:p>
              </table:table-cell>
              <table:table-cell office:value-type="float" office:value="-50.0151237924788">
                <text:p>-50.0151237924788</text:p>
              </table:table-cell>
            </table:table-row>
            <table:table-row>
              <table:table-cell office:value-type="float" office:value="147.839762954618">
                <text:p>150</text:p>
              </table:table-cell>
              <table:table-cell office:value-type="float" office:value="-51.7154080984637">
                <text:p>-51.7154080984637</text:p>
              </table:table-cell>
              <table:table-cell office:value-type="float" office:value="-49.2086581434385">
                <text:p>-49.2086581434385</text:p>
              </table:table-cell>
            </table:table-row>
            <table:table-row>
              <table:table-cell office:value-type="float" office:value="155.231751102349">
                <text:p>160</text:p>
              </table:table-cell>
              <table:table-cell office:value-type="float" office:value="-50.9000502119757">
                <text:p>-50.9000502119757</text:p>
              </table:table-cell>
              <table:table-cell office:value-type="float" office:value="-48.4041855862621">
                <text:p>-48.4041855862621</text:p>
              </table:table-cell>
            </table:table-row>
            <table:table-row>
              <table:table-cell office:value-type="float" office:value="162.993338657466">
                <text:p>160</text:p>
              </table:table-cell>
              <table:table-cell office:value-type="float" office:value="-50.0862953356411">
                <text:p>-50.0862953356411</text:p>
              </table:table-cell>
              <table:table-cell office:value-type="float" office:value="-47.6017992776261">
                <text:p>-47.6017992776261</text:p>
              </table:table-cell>
            </table:table-row>
            <table:table-row>
              <table:table-cell office:value-type="float" office:value="171.14300559034">
                <text:p>170</text:p>
              </table:table-cell>
              <table:table-cell office:value-type="float" office:value="-49.2742223810838">
                <text:p>-49.2742223810838</text:p>
              </table:table-cell>
              <table:table-cell office:value-type="float" office:value="-46.8015963533875">
                <text:p>-46.8015963533875</text:p>
              </table:table-cell>
            </table:table-row>
            <table:table-row>
              <table:table-cell office:value-type="float" office:value="179.700155869856">
                <text:p>180</text:p>
              </table:table-cell>
              <table:table-cell office:value-type="float" office:value="-48.4639140142067">
                <text:p>-48.4639140142067</text:p>
              </table:table-cell>
              <table:table-cell office:value-type="float" office:value="-46.0036780572083">
                <text:p>-46.0036780572083</text:p>
              </table:table-cell>
            </table:table-row>
            <table:table-row>
              <table:table-cell office:value-type="float" office:value="188.685163663349">
                <text:p>190</text:p>
              </table:table-cell>
              <table:table-cell office:value-type="float" office:value="-47.6554568145192">
                <text:p>-47.6554568145192</text:p>
              </table:table-cell>
              <table:table-cell office:value-type="float" office:value="-45.2081498685064">
                <text:p>-45.2081498685064</text:p>
              </table:table-cell>
            </table:table-row>
            <table:table-row>
              <table:table-cell office:value-type="float" office:value="198.119421846517">
                <text:p>200</text:p>
              </table:table-cell>
              <table:table-cell office:value-type="float" office:value="-46.8489414384123">
                <text:p>-46.8489414384123</text:p>
              </table:table-cell>
              <table:table-cell office:value-type="float" office:value="-44.4151216290276">
                <text:p>-44.4151216290276</text:p>
              </table:table-cell>
            </table:table-row>
            <table:table-row>
              <table:table-cell office:value-type="float" office:value="208.025392938843">
                <text:p>210</text:p>
              </table:table-cell>
              <table:table-cell office:value-type="float" office:value="-46.044462786042">
                <text:p>-46.044462786042</text:p>
              </table:table-cell>
              <table:table-cell office:value-type="float" office:value="-43.6247076672439">
                <text:p>-43.6247076672439</text:p>
              </table:table-cell>
            </table:table-row>
            <table:table-row>
              <table:table-cell office:value-type="float" office:value="218.426662585785">
                <text:p>220</text:p>
              </table:table-cell>
              <table:table-cell office:value-type="float" office:value="-45.2421201714061">
                <text:p>-45.2421201714061</text:p>
              </table:table-cell>
              <table:table-cell office:value-type="float" office:value="-42.8370269196871">
                <text:p>-42.8370269196871</text:p>
              </table:table-cell>
            </table:table-row>
            <table:table-row>
              <table:table-cell office:value-type="float" office:value="229.347995715074">
                <text:p>230</text:p>
              </table:table-cell>
              <table:table-cell office:value-type="float" office:value="-44.4420174951057">
                <text:p>-44.4420174951057</text:p>
              </table:table-cell>
              <table:table-cell office:value-type="float" office:value="-42.0522030482273">
                <text:p>-42.0522030482273</text:p>
              </table:table-cell>
            </table:table-row>
            <table:table-row>
              <table:table-cell office:value-type="float" office:value="240.815395500828">
                <text:p>240</text:p>
              </table:table-cell>
              <table:table-cell office:value-type="float" office:value="-43.6442634191812">
                <text:p>-43.6442634191812</text:p>
              </table:table-cell>
              <table:table-cell office:value-type="float" office:value="-41.2703645521929">
                <text:p>-41.2703645521929</text:p>
              </table:table-cell>
            </table:table-row>
            <table:table-row>
              <table:table-cell office:value-type="float" office:value="252.856165275869">
                <text:p>250</text:p>
              </table:table-cell>
              <table:table-cell office:value-type="float" office:value="-42.8489715432989">
                <text:p>-42.8489715432989</text:p>
              </table:table-cell>
              <table:table-cell office:value-type="float" office:value="-40.491644874118">
                <text:p>-40.491644874118</text:p>
              </table:table-cell>
            </table:table-row>
            <table:table-row>
              <table:table-cell office:value-type="float" office:value="265.498973539663">
                <text:p>270</text:p>
              </table:table-cell>
              <table:table-cell office:value-type="float" office:value="-42.0562605814392">
                <text:p>-42.0562605814392</text:p>
              </table:table-cell>
              <table:table-cell office:value-type="float" office:value="-39.7161824977795">
                <text:p>-39.7161824977795</text:p>
              </table:table-cell>
            </table:table-row>
            <table:table-row>
              <table:table-cell office:value-type="float" office:value="278.773922216646">
                <text:p>280</text:p>
              </table:table-cell>
              <table:table-cell office:value-type="float" office:value="-41.2662545380954">
                <text:p>-41.2662545380954</text:p>
              </table:table-cell>
              <table:table-cell office:value-type="float" office:value="-38.9441210370608">
                <text:p>-38.9441210370608</text:p>
              </table:table-cell>
            </table:table-row>
            <table:table-row>
              <table:table-cell office:value-type="float" office:value="292.712618327478">
                <text:p>290</text:p>
              </table:table-cell>
              <table:table-cell office:value-type="float" office:value="-40.4790828828408">
                <text:p>-40.4790828828408</text:p>
              </table:table-cell>
              <table:table-cell office:value-type="float" office:value="-38.1756093140522">
                <text:p>-38.1756093140522</text:p>
              </table:table-cell>
            </table:table-row>
            <table:table-row>
              <table:table-cell office:value-type="float" office:value="307.348249243852">
                <text:p>310</text:p>
              </table:table-cell>
              <table:table-cell office:value-type="float" office:value="-39.6948807219544">
                <text:p>-39.6948807219544</text:p>
              </table:table-cell>
              <table:table-cell office:value-type="float" office:value="-37.41080142466">
                <text:p>-37.41080142466</text:p>
              </table:table-cell>
            </table:table-row>
            <table:table-row>
              <table:table-cell office:value-type="float" office:value="322.715661706045">
                <text:p>320</text:p>
              </table:table-cell>
              <table:table-cell office:value-type="float" office:value="-38.9137889656109">
                <text:p>-38.9137889656109</text:p>
              </table:table-cell>
              <table:table-cell office:value-type="float" office:value="-36.649856789868">
                <text:p>-36.649856789868</text:p>
              </table:table-cell>
            </table:table-row>
            <table:table-row>
              <table:table-cell office:value-type="float" office:value="338.851444791347">
                <text:p>340</text:p>
              </table:table-cell>
              <table:table-cell office:value-type="float" office:value="-38.1359544889486">
                <text:p>-38.1359544889486</text:p>
              </table:table-cell>
              <table:table-cell office:value-type="float" office:value="-35.8929401906562">
                <text:p>-35.8929401906562</text:p>
              </table:table-cell>
            </table:table-row>
            <table:table-row>
              <table:table-cell office:value-type="float" office:value="355.794017030914">
                <text:p>360</text:p>
              </table:table-cell>
              <table:table-cell office:value-type="float" office:value="-37.3615302851156">
                <text:p>-37.3615302851156</text:p>
              </table:table-cell>
              <table:table-cell office:value-type="float" office:value="-35.1402217844555">
                <text:p>-35.1402217844555</text:p>
              </table:table-cell>
            </table:table-row>
            <table:table-row>
              <table:table-cell office:value-type="float" office:value="373.58371788246">
                <text:p>370</text:p>
              </table:table-cell>
              <table:table-cell office:value-type="float" office:value="-36.5906756081727">
                <text:p>-36.5906756081727</text:p>
              </table:table-cell>
              <table:table-cell office:value-type="float" office:value="-34.3918771008869">
                <text:p>-34.3918771008869</text:p>
              </table:table-cell>
            </table:table-row>
            <table:table-row>
              <table:table-cell office:value-type="float" office:value="392.262903776583">
                <text:p>390</text:p>
              </table:table-cell>
              <table:table-cell office:value-type="float" office:value="-35.8235561034966">
                <text:p>-35.8235561034966</text:p>
              </table:table-cell>
              <table:table-cell office:value-type="float" office:value="-33.6480870144214">
                <text:p>-33.6480870144214</text:p>
              </table:table-cell>
            </table:table-row>
            <table:table-row>
              <table:table-cell office:value-type="float" office:value="411.876048965412">
                <text:p>410</text:p>
              </table:table-cell>
              <table:table-cell office:value-type="float" office:value="-35.0603439230822">
                <text:p>-35.0603439230822</text:p>
              </table:table-cell>
              <table:table-cell office:value-type="float" office:value="-32.9090376914896">
                <text:p>-32.9090376914896</text:p>
              </table:table-cell>
            </table:table-row>
            <table:table-row>
              <table:table-cell office:value-type="float" office:value="432.469851413683">
                <text:p>430</text:p>
              </table:table-cell>
              <table:table-cell office:value-type="float" office:value="-34.3012178228916">
                <text:p>-34.3012178228916</text:p>
              </table:table-cell>
              <table:table-cell office:value-type="float" office:value="-32.1749205094804">
                <text:p>-32.1749205094804</text:p>
              </table:table-cell>
            </table:table-row>
            <table:table-row>
              <table:table-cell office:value-type="float" office:value="454.093343984367">
                <text:p>450</text:p>
              </table:table-cell>
              <table:table-cell office:value-type="float" office:value="-33.5463632391383">
                <text:p>-33.5463632391383</text:p>
              </table:table-cell>
              <table:table-cell office:value-type="float" office:value="-31.4459319450056">
                <text:p>-31.4459319450056</text:p>
              </table:table-cell>
            </table:table-row>
            <table:table-row>
              <table:table-cell office:value-type="float" office:value="476.798011183585">
                <text:p>480</text:p>
              </table:table-cell>
              <table:table-cell office:value-type="float" office:value="-32.7959723401444">
                <text:p>-32.7959723401444</text:p>
              </table:table-cell>
              <table:table-cell office:value-type="float" office:value="-30.7222734287586">
                <text:p>-30.7222734287586</text:p>
              </table:table-cell>
            </table:table-row>
            <table:table-row>
              <table:table-cell office:value-type="float" office:value="500.637911742765">
                <text:p>500</text:p>
              </table:table-cell>
              <table:table-cell office:value-type="float" office:value="-32.0502440501532">
                <text:p>-32.0502440501532</text:p>
              </table:table-cell>
              <table:table-cell office:value-type="float" office:value="-30.0041511642925">
                <text:p>-30.0041511642925</text:p>
              </table:table-cell>
            </table:table-row>
            <table:table-row>
              <table:table-cell office:value-type="float" office:value="525.669807329903">
                <text:p>530</text:p>
              </table:table-cell>
              <table:table-cell office:value-type="float" office:value="-31.3093840412453">
                <text:p>-31.3093840412453</text:p>
              </table:table-cell>
              <table:table-cell office:value-type="float" office:value="-29.2917759080615">
                <text:p>-29.2917759080615</text:p>
              </table:table-cell>
            </table:table-row>
            <table:table-row>
              <table:table-cell office:value-type="float" office:value="551.953297696398">
                <text:p>550</text:p>
              </table:table-cell>
              <table:table-cell office:value-type="float" office:value="-30.5736046892831">
                <text:p>-30.5736046892831</text:p>
              </table:table-cell>
              <table:table-cell office:value-type="float" office:value="-28.585362708147">
                <text:p>-28.585362708147</text:p>
              </table:table-cell>
            </table:table-row>
            <table:table-row>
              <table:table-cell office:value-type="float" office:value="579.550962581218">
                <text:p>580</text:p>
              </table:table-cell>
              <table:table-cell office:value-type="float" office:value="-29.8431249896196">
                <text:p>-29.8431249896196</text:p>
              </table:table-cell>
              <table:table-cell office:value-type="float" office:value="-27.8851305992018">
                <text:p>-27.8851305992018</text:p>
              </table:table-cell>
            </table:table-row>
            <table:table-row>
              <table:table-cell office:value-type="float" office:value="608.528510710279">
                <text:p>610</text:p>
              </table:table-cell>
              <table:table-cell office:value-type="float" office:value="-29.1181704281504">
                <text:p>-29.1181704281504</text:p>
              </table:table-cell>
              <table:table-cell office:value-type="float" office:value="-27.1913022513247">
                <text:p>-27.1913022513247</text:p>
              </table:table-cell>
            </table:table-row>
            <table:table-row>
              <table:table-cell office:value-type="float" office:value="638.954936245793">
                <text:p>640</text:p>
              </table:table-cell>
              <table:table-cell office:value-type="float" office:value="-28.3989728031832">
                <text:p>-28.3989728031832</text:p>
              </table:table-cell>
              <table:table-cell office:value-type="float" office:value="-26.5041035708089">
                <text:p>-26.5041035708089</text:p>
              </table:table-cell>
            </table:table-row>
            <table:table-row>
              <table:table-cell office:value-type="float" office:value="670.902683058083">
                <text:p>670</text:p>
              </table:table-cell>
              <table:table-cell office:value-type="float" office:value="-27.68576999355">
                <text:p>-27.68576999355</text:p>
              </table:table-cell>
              <table:table-cell office:value-type="float" office:value="-25.8237632510124">
                <text:p>-25.8237632510124</text:p>
              </table:table-cell>
            </table:table-row>
            <table:table-row>
              <table:table-cell office:value-type="float" office:value="704.447817210987">
                <text:p>700</text:p>
              </table:table-cell>
              <table:table-cell office:value-type="float" office:value="-26.978805668415">
                <text:p>-26.978805668415</text:p>
              </table:table-cell>
              <table:table-cell office:value-type="float" office:value="-25.150512271967">
                <text:p>-25.150512271967</text:p>
              </table:table-cell>
            </table:table-row>
            <table:table-row>
              <table:table-cell office:value-type="float" office:value="739.670208071536">
                <text:p>740</text:p>
              </table:table-cell>
              <table:table-cell office:value-type="float" office:value="-26.2783289343426">
                <text:p>-26.2783289343426</text:p>
              </table:table-cell>
              <table:table-cell office:value-type="float" office:value="-24.4845833477921">
                <text:p>-24.4845833477921</text:p>
              </table:table-cell>
            </table:table-row>
            <table:table-row>
              <table:table-cell office:value-type="float" office:value="776.653718475113">
                <text:p>780</text:p>
              </table:table-cell>
              <table:table-cell office:value-type="float" office:value="-25.5845939153988">
                <text:p>-25.5845939153988</text:p>
              </table:table-cell>
              <table:table-cell office:value-type="float" office:value="-23.8262103215004">
                <text:p>-23.8262103215004</text:p>
              </table:table-cell>
            </table:table-row>
            <table:table-row>
              <table:table-cell office:value-type="float" office:value="815.486404398869">
                <text:p>820</text:p>
              </table:table-cell>
              <table:table-cell office:value-type="float" office:value="-24.897859262387">
                <text:p>-24.897859262387</text:p>
              </table:table-cell>
              <table:table-cell office:value-type="float" office:value="-23.1756275073822">
                <text:p>-23.1756275073822</text:p>
              </table:table-cell>
            </table:table-row>
            <table:table-row>
              <table:table-cell office:value-type="float" office:value="856.260724618812">
                <text:p>860</text:p>
              </table:table-cell>
              <table:table-cell office:value-type="float" office:value="-24.2183875877663">
                <text:p>-24.2183875877663</text:p>
              </table:table-cell>
              <table:table-cell office:value-type="float" office:value="-22.5330689818315">
                <text:p>-22.5330689818315</text:p>
              </table:table-cell>
            </table:table-row>
            <table:table-row>
              <table:table-cell office:value-type="float" office:value="899.073760849753">
                <text:p>900</text:p>
              </table:table-cell>
              <table:table-cell office:value-type="float" office:value="-23.5464448233866">
                <text:p>-23.5464448233866</text:p>
              </table:table-cell>
              <table:table-cell office:value-type="float" office:value="-21.8987678242181">
                <text:p>-21.8987678242181</text:p>
              </table:table-cell>
            </table:table-row>
            <table:table-row>
              <table:table-cell office:value-type="float" office:value="944.02744889224">
                <text:p>940</text:p>
              </table:table-cell>
              <table:table-cell office:value-type="float" office:value="-22.8822994989103">
                <text:p>-22.8822994989103</text:p>
              </table:table-cell>
              <table:table-cell office:value-type="float" office:value="-21.2729553102242">
                <text:p>-21.2729553102242</text:p>
              </table:table-cell>
            </table:table-row>
            <table:table-row>
              <table:table-cell office:value-type="float" office:value="991.228821336852">
                <text:p>990</text:p>
              </table:table-cell>
              <table:table-cell office:value-type="float" office:value="-22.2262219396719">
                <text:p>-22.2262219396719</text:p>
              </table:table-cell>
              <table:table-cell office:value-type="float" office:value="-20.6558600609234">
                <text:p>-20.6558600609234</text:p>
              </table:table-cell>
            </table:table-row>
            <table:table-row>
              <table:table-cell office:value-type="float" office:value="1040.79026240369">
                <text:p>1040</text:p>
              </table:table-cell>
              <table:table-cell office:value-type="float" office:value="-21.5784833837694">
                <text:p>-21.5784833837694</text:p>
              </table:table-cell>
              <table:table-cell office:value-type="float" office:value="-20.0477071517852">
                <text:p>-20.0477071517852</text:p>
              </table:table-cell>
            </table:table-row>
            <table:table-row>
              <table:table-cell office:value-type="float" office:value="1092.82977552388">
                <text:p>1090</text:p>
              </table:table-cell>
              <table:table-cell office:value-type="float" office:value="-20.9393550193744">
                <text:p>-20.9393550193744</text:p>
              </table:table-cell>
              <table:table-cell office:value-type="float" office:value="-19.4487171867189">
                <text:p>-19.4487171867189</text:p>
              </table:table-cell>
            </table:table-row>
            <table:table-row>
              <table:table-cell office:value-type="float" office:value="1147.47126430007">
                <text:p>1150</text:p>
              </table:table-cell>
              <table:table-cell office:value-type="float" office:value="-20.309106944584">
                <text:p>-20.309106944584</text:p>
              </table:table-cell>
              <table:table-cell office:value-type="float" office:value="-18.8591053432056">
                <text:p>-18.8591053432056</text:p>
              </table:table-cell>
            </table:table-row>
            <table:table-row>
              <table:table-cell office:value-type="float" office:value="1204.84482751508">
                <text:p>1200</text:p>
              </table:table-cell>
              <table:table-cell office:value-type="float" office:value="-19.6880070536092">
                <text:p>-19.6880070536092</text:p>
              </table:table-cell>
              <table:table-cell office:value-type="float" office:value="-18.2790803954872">
                <text:p>-18.2790803954872</text:p>
              </table:table-cell>
            </table:table-row>
            <table:table-row>
              <table:table-cell office:value-type="float" office:value="1265.08706889083">
                <text:p>1270</text:p>
              </table:table-cell>
              <table:table-cell office:value-type="float" office:value="-19.076319854673">
                <text:p>-19.076319854673</text:p>
              </table:table-cell>
              <table:table-cell office:value-type="float" office:value="-17.7088437236615">
                <text:p>-17.7088437236615</text:p>
              </table:table-cell>
            </table:table-row>
            <table:table-row>
              <table:table-cell office:value-type="float" office:value="1328.34142233537">
                <text:p>1330</text:p>
              </table:table-cell>
              <table:table-cell office:value-type="float" office:value="-18.4743052266546">
                <text:p>-18.4743052266546</text:p>
              </table:table-cell>
              <table:table-cell office:value-type="float" office:value="-17.1485883173499">
                <text:p>-17.1485883173499</text:p>
              </table:table-cell>
            </table:table-row>
            <table:table-row>
              <table:table-cell office:value-type="float" office:value="1394.75849345214">
                <text:p>1390</text:p>
              </table:table-cell>
              <table:table-cell office:value-type="float" office:value="-17.8822171232233">
                <text:p>-17.8822171232233</text:p>
              </table:table-cell>
              <table:table-cell office:value-type="float" office:value="-16.5984977833231">
                <text:p>-16.5984977833231</text:p>
              </table:table-cell>
            </table:table-row>
            <table:table-row>
              <table:table-cell office:value-type="float" office:value="1464.49641812475">
                <text:p>1460</text:p>
              </table:table-cell>
              <table:table-cell office:value-type="float" office:value="-17.3003022349206">
                <text:p>-17.3003022349206</text:p>
              </table:table-cell>
              <table:table-cell office:value-type="float" office:value="-16.0587453670762">
                <text:p>-16.0587453670762</text:p>
              </table:table-cell>
            </table:table-row>
            <table:table-row>
              <table:table-cell office:value-type="float" office:value="1537.72123903099">
                <text:p>1540</text:p>
              </table:table-cell>
              <table:table-cell office:value-type="float" office:value="-16.7287986213169">
                <text:p>-16.7287986213169</text:p>
              </table:table-cell>
              <table:table-cell office:value-type="float" office:value="-15.5294929988027">
                <text:p>-15.5294929988027</text:p>
              </table:table-cell>
            </table:table-row>
            <table:table-row>
              <table:table-cell office:value-type="float" office:value="1614.60730098254">
                <text:p>1610</text:p>
              </table:table-cell>
              <table:table-cell office:value-type="float" office:value="-16.1679343269405">
                <text:p>-16.1679343269405</text:p>
              </table:table-cell>
              <table:table-cell office:value-type="float" office:value="-15.0108903745028">
                <text:p>-15.0108903745028</text:p>
              </table:table-cell>
            </table:table-row>
            <table:table-row>
              <table:table-cell office:value-type="float" office:value="1695.33766603166">
                <text:p>1700</text:p>
              </table:table-cell>
              <table:table-cell office:value-type="float" office:value="-15.6179259960909">
                <text:p>-15.6179259960909</text:p>
              </table:table-cell>
              <table:table-cell office:value-type="float" office:value="-14.5030740830639">
                <text:p>-14.5030740830639</text:p>
              </table:table-cell>
            </table:table-row>
            <table:table-row>
              <table:table-cell office:value-type="float" office:value="1780.10454933325">
                <text:p>1780</text:p>
              </table:table-cell>
              <table:table-cell office:value-type="float" office:value="-15.0789775028516">
                <text:p>-15.0789775028516</text:p>
              </table:table-cell>
              <table:table-cell office:value-type="float" office:value="-14.0061667900387">
                <text:p>-14.0061667900387</text:p>
              </table:table-cell>
            </table:table-row>
            <table:table-row>
              <table:table-cell office:value-type="float" office:value="1869.10977679991">
                <text:p>1870</text:p>
              </table:table-cell>
              <table:table-cell office:value-type="float" office:value="-14.5512786135433">
                <text:p>-14.5512786135433</text:p>
              </table:table-cell>
              <table:table-cell office:value-type="float" office:value="-13.520276488526">
                <text:p>-13.520276488526</text:p>
              </table:table-cell>
            </table:table-row>
            <table:table-row>
              <table:table-cell office:value-type="float" office:value="1962.5652656399">
                <text:p>1960</text:p>
              </table:table-cell>
              <table:table-cell office:value-type="float" office:value="-14.0350036994702">
                <text:p>-14.0350036994702</text:p>
              </table:table-cell>
              <table:table-cell office:value-type="float" office:value="-13.0454958270068">
                <text:p>-13.0454958270068</text:p>
              </table:table-cell>
            </table:table-row>
            <table:table-row>
              <table:table-cell office:value-type="float" office:value="2060.6935289219">
                <text:p>2060</text:p>
              </table:table-cell>
              <table:table-cell office:value-type="float" office:value="-13.5303105180396">
                <text:p>-13.5303105180396</text:p>
              </table:table-cell>
              <table:table-cell office:value-type="float" office:value="-12.5819015232251">
                <text:p>-12.5819015232251</text:p>
              </table:table-cell>
            </table:table-row>
            <table:table-row>
              <table:table-cell office:value-type="float" office:value="2163.72820536799">
                <text:p>2160</text:p>
              </table:table-cell>
              <table:table-cell office:value-type="float" office:value="-13.0373390801669">
                <text:p>-13.0373390801669</text:p>
              </table:table-cell>
              <table:table-cell office:value-type="float" office:value="-12.1295538722222">
                <text:p>-12.1295538722222</text:p>
              </table:table-cell>
            </table:table-row>
            <table:table-row>
              <table:table-cell office:value-type="float" office:value="2271.91461563639">
                <text:p>2270</text:p>
              </table:table-cell>
              <table:table-cell office:value-type="float" office:value="-12.5562106212722">
                <text:p>-12.5562106212722</text:p>
              </table:table-cell>
              <table:table-cell office:value-type="float" office:value="-11.6884963554624">
                <text:p>-11.6884963554624</text:p>
              </table:table-cell>
            </table:table-row>
            <table:table-row>
              <table:table-cell office:value-type="float" office:value="2385.51034641821">
                <text:p>2390</text:p>
              </table:table-cell>
              <table:table-cell office:value-type="float" office:value="-12.087026692127">
                <text:p>-12.087026692127</text:p>
              </table:table-cell>
              <table:table-cell office:value-type="float" office:value="-11.258755356647">
                <text:p>-11.258755356647</text:p>
              </table:table-cell>
            </table:table-row>
            <table:table-row>
              <table:table-cell office:value-type="float" office:value="2504.78586373913">
                <text:p>2500</text:p>
              </table:table-cell>
              <table:table-cell office:value-type="float" office:value="-11.6298683843359">
                <text:p>-11.6298683843359</text:p>
              </table:table-cell>
              <table:table-cell office:value-type="float" office:value="-10.8403399883316">
                <text:p>-10.8403399883316</text:p>
              </table:table-cell>
            </table:table-row>
            <table:table-row>
              <table:table-cell office:value-type="float" office:value="2630.02515692608">
                <text:p>2630</text:p>
              </table:table-cell>
              <table:table-cell office:value-type="float" office:value="-11.1847957033436">
                <text:p>-11.1847957033436</text:p>
              </table:table-cell>
              <table:table-cell office:value-type="float" office:value="-10.4332420318762">
                <text:p>-10.4332420318762</text:p>
              </table:table-cell>
            </table:table-row>
            <table:table-row>
              <table:table-cell office:value-type="float" office:value="2761.52641477239">
                <text:p>2760</text:p>
              </table:table-cell>
              <table:table-cell office:value-type="float" office:value="-10.751847099605">
                <text:p>-10.751847099605</text:p>
              </table:table-cell>
              <table:table-cell office:value-type="float" office:value="-10.0374359916083">
                <text:p>-10.0374359916083</text:p>
              </table:table-cell>
            </table:table-row>
            <table:table-row>
              <table:table-cell office:value-type="float" office:value="2899.602735511">
                <text:p>2900</text:p>
              </table:table-cell>
              <table:table-cell office:value-type="float" office:value="-10.3310391659864">
                <text:p>-10.3310391659864</text:p>
              </table:table-cell>
              <table:table-cell office:value-type="float" office:value="-9.65287926240464">
                <text:p>-9.65287926240464</text:p>
              </table:table-cell>
            </table:table-row>
            <table:table-row>
              <table:table-cell office:value-type="float" office:value="3044.58287228656">
                <text:p>3040</text:p>
              </table:table-cell>
              <table:table-cell office:value-type="float" office:value="-9.92236650665514">
                <text:p>-9.92236650665514</text:p>
              </table:table-cell>
              <table:table-cell office:value-type="float" office:value="-9.27951240824647">
                <text:p>-9.27951240824647</text:p>
              </table:table-cell>
            </table:table-row>
            <table:table-row>
              <table:table-cell office:value-type="float" office:value="3196.81201590088">
                <text:p>3200</text:p>
              </table:table-cell>
              <table:table-cell office:value-type="float" office:value="-9.52580177975034">
                <text:p>-9.52580177975034</text:p>
              </table:table-cell>
              <table:table-cell office:value-type="float" office:value="-8.91725954771279">
                <text:p>-8.91725954771279</text:p>
              </table:table-cell>
            </table:table-row>
            <table:table-row>
              <table:table-cell office:value-type="float" office:value="3356.65261669593">
                <text:p>3360</text:p>
              </table:table-cell>
              <table:table-cell office:value-type="float" office:value="-9.14129591308712">
                <text:p>-9.14129591308712</text:p>
              </table:table-cell>
              <table:table-cell office:value-type="float" office:value="-8.56602884088801">
                <text:p>-8.56602884088801</text:p>
              </table:table-cell>
            </table:table-row>
            <table:table-row>
              <table:table-cell office:value-type="float" office:value="3524.48524753072">
                <text:p>3520</text:p>
              </table:table-cell>
              <table:table-cell office:value-type="float" office:value="-8.7687784891338">
                <text:p>-8.7687784891338</text:p>
              </table:table-cell>
              <table:table-cell office:value-type="float" office:value="-8.22571307081159">
                <text:p>-8.22571307081159</text:p>
              </table:table-cell>
            </table:table-row>
            <table:table-row>
              <table:table-cell office:value-type="float" office:value="3700.70950990726">
                <text:p>3700</text:p>
              </table:table-cell>
              <table:table-cell office:value-type="float" office:value="-8.40815829259985">
                <text:p>-8.40815829259985</text:p>
              </table:table-cell>
              <table:table-cell office:value-type="float" office:value="-7.89619031141585">
                <text:p>-7.89619031141585</text:p>
              </table:table-cell>
            </table:table-row>
            <table:table-row>
              <table:table-cell office:value-type="float" office:value="3885.74498540262">
                <text:p>3890</text:p>
              </table:table-cell>
              <table:table-cell office:value-type="float" office:value="-8.05932401127241">
                <text:p>-8.05932401127241</text:p>
              </table:table-cell>
              <table:table-cell office:value-type="float" office:value="-7.57732467290982">
                <text:p>-7.57732467290982</text:p>
              </table:table-cell>
            </table:table-row>
            <table:table-row>
              <table:table-cell office:value-type="float" office:value="4080.03223467276">
                <text:p>4080</text:p>
              </table:table-cell>
              <table:table-cell office:value-type="float" office:value="-7.722145078315">
                <text:p>-7.722145078315</text:p>
              </table:table-cell>
              <table:table-cell office:value-type="float" office:value="-7.26896711478839">
                <text:p>-7.26896711478839</text:p>
              </table:table-cell>
            </table:table-row>
            <table:table-row>
              <table:table-cell office:value-type="float" office:value="4284.03384640639">
                <text:p>4280</text:p>
              </table:table-cell>
              <table:table-cell office:value-type="float" office:value="-7.39647264215997">
                <text:p>-7.39647264215997</text:p>
              </table:table-cell>
              <table:table-cell office:value-type="float" office:value="-6.97095631608704">
                <text:p>-6.97095631608704</text:p>
              </table:table-cell>
            </table:table-row>
            <table:table-row>
              <table:table-cell office:value-type="float" office:value="4498.23553872671">
                <text:p>4500</text:p>
              </table:table-cell>
              <table:table-cell office:value-type="float" office:value="-7.08214064843442">
                <text:p>-7.08214064843442</text:p>
              </table:table-cell>
              <table:table-cell office:value-type="float" office:value="-6.68311959216575">
                <text:p>-6.68311959216575</text:p>
              </table:table-cell>
            </table:table-row>
            <table:table-row>
              <table:table-cell office:value-type="float" office:value="4723.14731566305">
                <text:p>4720</text:p>
              </table:table-cell>
              <table:table-cell office:value-type="float" office:value="-6.77896701709101">
                <text:p>-6.77896701709101</text:p>
              </table:table-cell>
              <table:table-cell office:value-type="float" office:value="-6.40527384718668">
                <text:p>-6.40527384718668</text:p>
              </table:table-cell>
            </table:table-row>
            <table:table-row>
              <table:table-cell office:value-type="float" office:value="4959.3046814462">
                <text:p>4960</text:p>
              </table:table-cell>
              <table:table-cell office:value-type="float" office:value="-6.48675489708664">
                <text:p>-6.48675489708664</text:p>
              </table:table-cell>
              <table:table-cell office:value-type="float" office:value="-6.13722655153858">
                <text:p>-6.13722655153858</text:p>
              </table:table-cell>
            </table:table-row>
            <table:table-row>
              <table:table-cell office:value-type="float" office:value="5207.26991551851">
                <text:p>5210</text:p>
              </table:table-cell>
              <table:table-cell office:value-type="float" office:value="-6.20529398056077">
                <text:p>-6.20529398056077</text:p>
              </table:table-cell>
              <table:table-cell office:value-type="float" office:value="-5.8787767337401">
                <text:p>-5.8787767337401</text:p>
              </table:table-cell>
            </table:table-row>
            <table:table-row>
              <table:table-cell office:value-type="float" office:value="5467.63341129444">
                <text:p>5470</text:p>
              </table:table-cell>
              <table:table-cell office:value-type="float" office:value="-5.93436185849605">
                <text:p>-5.93436185849605</text:p>
              </table:table-cell>
              <table:table-cell office:value-type="float" office:value="-5.62971597680377">
                <text:p>-5.62971597680377</text:p>
              </table:table-cell>
            </table:table-row>
            <table:table-row>
              <table:table-cell office:value-type="float" office:value="5741.01508185916">
                <text:p>5740</text:p>
              </table:table-cell>
              <table:table-cell office:value-type="float" office:value="-5.67372540026565">
                <text:p>-5.67372540026565</text:p>
              </table:table-cell>
              <table:table-cell office:value-type="float" office:value="-5.3898294096393">
                <text:p>-5.3898294096393</text:p>
              </table:table-cell>
            </table:table-row>
            <table:table-row>
              <table:table-cell office:value-type="float" office:value="6028.06583595212">
                <text:p>6030</text:p>
              </table:table-cell>
              <table:table-cell office:value-type="float" office:value="-5.42314214024214">
                <text:p>-5.42314214024214</text:p>
              </table:table-cell>
              <table:table-cell office:value-type="float" office:value="-5.15889668479133">
                <text:p>-5.15889668479133</text:p>
              </table:table-cell>
            </table:table-row>
            <table:table-row>
              <table:table-cell office:value-type="float" office:value="6329.46912774972">
                <text:p>6330</text:p>
              </table:table-cell>
              <table:table-cell office:value-type="float" office:value="-5.18236165571318">
                <text:p>-5.18236165571318</text:p>
              </table:table-cell>
              <table:table-cell office:value-type="float" office:value="-4.9366929346183">
                <text:p>-4.9366929346183</text:p>
              </table:table-cell>
            </table:table-row>
            <table:table-row>
              <table:table-cell office:value-type="float" office:value="6645.94258413721">
                <text:p>6650</text:p>
              </table:table-cell>
              <table:table-cell office:value-type="float" office:value="-4.95112692166237">
                <text:p>-4.95112692166237</text:p>
              </table:table-cell>
              <table:table-cell office:value-type="float" office:value="-4.72298969889668">
                <text:p>-4.72298969889668</text:p>
              </table:table-cell>
            </table:table-row>
            <table:table-row>
              <table:table-cell office:value-type="float" office:value="6978.23971334407">
                <text:p>6980</text:p>
              </table:table-cell>
              <table:table-cell office:value-type="float" office:value="-4.72917562947259">
                <text:p>-4.72917562947259</text:p>
              </table:table-cell>
              <table:table-cell office:value-type="float" office:value="-4.51755581775349">
                <text:p>-4.51755581775349</text:p>
              </table:table-cell>
            </table:table-row>
            <table:table-row>
              <table:table-cell office:value-type="float" office:value="7327.15169901128">
                <text:p>7330</text:p>
              </table:table-cell>
              <table:table-cell office:value-type="float" office:value="-4.51624145823503">
                <text:p>-4.51624145823503</text:p>
              </table:table-cell>
              <table:table-cell office:value-type="float" office:value="-4.32015828476593">
                <text:p>-4.32015828476593</text:p>
              </table:table-cell>
            </table:table-row>
            <table:table-row>
              <table:table-cell office:value-type="float" office:value="7693.50928396184">
                <text:p>7690</text:p>
              </table:table-cell>
              <table:table-cell office:value-type="float" office:value="-4.31205528904391">
                <text:p>-4.31205528904391</text:p>
              </table:table-cell>
              <table:table-cell office:value-type="float" office:value="-4.13056305599689">
                <text:p>-4.13056305599689</text:p>
              </table:table-cell>
            </table:table-row>
            <table:table-row>
              <table:table-cell office:value-type="float" office:value="8078.18474815993">
                <text:p>8080</text:p>
              </table:table-cell>
              <table:table-cell office:value-type="float" office:value="-4.11634635437404">
                <text:p>-4.11634635437404</text:p>
              </table:table-cell>
              <table:table-cell office:value-type="float" office:value="-3.94853581164166">
                <text:p>-3.94853581164166</text:p>
              </table:table-cell>
            </table:table-row>
            <table:table-row>
              <table:table-cell office:value-type="float" office:value="8482.09398556793">
                <text:p>8480</text:p>
              </table:table-cell>
              <table:table-cell office:value-type="float" office:value="-3.92884331632903">
                <text:p>-3.92884331632903</text:p>
              </table:table-cell>
              <table:table-cell office:value-type="float" office:value="-3.77384266782643">
                <text:p>-3.77384266782643</text:p>
              </table:table-cell>
            </table:table-row>
            <table:table-row>
              <table:table-cell office:value-type="float" office:value="8906.19868484633">
                <text:p>8910</text:p>
              </table:table-cell>
              <table:table-cell office:value-type="float" office:value="-3.74927526917359">
                <text:p>-3.74927526917359</text:p>
              </table:table-cell>
              <table:table-cell office:value-type="float" office:value="-3.60625083691157">
                <text:p>-3.60625083691157</text:p>
              </table:table-cell>
            </table:table-row>
            <table:table-row>
              <table:table-cell office:value-type="float" office:value="9351.50861908864">
                <text:p>9350</text:p>
              </table:table-cell>
              <table:table-cell office:value-type="float" office:value="-3.57737266309226">
                <text:p>-3.57737266309226</text:p>
              </table:table-cell>
              <table:table-cell office:value-type="float" office:value="-3.44552923540143">
                <text:p>-3.44552923540143</text:p>
              </table:table-cell>
            </table:table-row>
            <table:table-row>
              <table:table-cell office:value-type="float" office:value="9819.08405004308">
                <text:p>9820</text:p>
              </table:table-cell>
              <table:table-cell office:value-type="float" office:value="-3.41286814752398">
                <text:p>-3.41286814752398</text:p>
              </table:table-cell>
              <table:table-cell office:value-type="float" office:value="-3.29144903924024">
                <text:p>-3.29144903924024</text:p>
              </table:table-cell>
            </table:table-row>
            <table:table-row>
              <table:table-cell office:value-type="float" office:value="10310.0382525452">
                <text:p>10310</text:p>
              </table:table-cell>
              <table:table-cell office:value-type="float" office:value="-3.25549733369011">
                <text:p>-3.25549733369011</text:p>
              </table:table-cell>
              <table:table-cell office:value-type="float" office:value="-3.14378418687773">
                <text:p>-3.14378418687773</text:p>
              </table:table-cell>
            </table:table-row>
            <table:table-row>
              <table:table-cell office:value-type="float" office:value="10825.5401651725">
                <text:p>10830</text:p>
              </table:table-cell>
              <table:table-cell office:value-type="float" office:value="-3.10499947705255">
                <text:p>-3.10499947705255</text:p>
              </table:table-cell>
              <table:table-cell office:value-type="float" office:value="-3.00231183101429">
                <text:p>-3.00231183101429</text:p>
              </table:table-cell>
            </table:table-row>
            <table:table-row>
              <table:table-cell office:value-type="float" office:value="11366.8171734311">
                <text:p>11370</text:p>
              </table:table-cell>
              <table:table-cell office:value-type="float" office:value="-2.96111808140211">
                <text:p>-2.96111808140211</text:p>
              </table:table-cell>
              <table:table-cell office:value-type="float" office:value="-2.86681274038623">
                <text:p>-2.86681274038623</text:p>
              </table:table-cell>
            </table:table-row>
            <table:table-row>
              <table:table-cell office:value-type="float" office:value="11935.1580321027">
                <text:p>11940</text:p>
              </table:table-cell>
              <table:table-cell office:value-type="float" office:value="-2.82360142708758">
                <text:p>-2.82360142708758</text:p>
              </table:table-cell>
              <table:table-cell office:value-type="float" office:value="-2.73707165332712">
                <text:p>-2.73707165332712</text:p>
              </table:table-cell>
            </table:table-row>
            <table:table-row>
              <table:table-cell office:value-type="float" office:value="12531.9159337078">
                <text:p>12530</text:p>
              </table:table-cell>
              <table:table-cell office:value-type="float" office:value="-2.69220302655545">
                <text:p>-2.69220302655545</text:p>
              </table:table-cell>
              <table:table-cell office:value-type="float" office:value="-2.61287758514643">
                <text:p>-2.61287758514643</text:p>
              </table:table-cell>
            </table:table-row>
            <table:table-row>
              <table:table-cell office:value-type="float" office:value="13158.5117303932">
                <text:p>13160</text:p>
              </table:table-cell>
              <table:table-cell office:value-type="float" office:value="-2.56668201088888">
                <text:p>-2.56668201088888</text:p>
              </table:table-cell>
              <table:table-cell office:value-type="float" office:value="-2.49402409160444">
                <text:p>-2.49402409160444</text:p>
              </table:table-cell>
            </table:table-row>
            <table:table-row>
              <table:table-cell office:value-type="float" office:value="13816.4373169129">
                <text:p>13820</text:p>
              </table:table-cell>
              <table:table-cell office:value-type="float" office:value="-2.44680345142031">
                <text:p>-2.44680345142031</text:p>
              </table:table-cell>
              <table:table-cell office:value-type="float" office:value="-2.3803094909397">
                <text:p>-2.3803094909397</text:p>
              </table:table-cell>
            </table:table-row>
            <table:table-row>
              <table:table-cell office:value-type="float" office:value="14507.2591827585">
                <text:p>14510</text:p>
              </table:table-cell>
              <table:table-cell office:value-type="float" office:value="-2.3323386207598">
                <text:p>-2.3323386207598</text:p>
              </table:table-cell>
              <table:table-cell office:value-type="float" office:value="-2.27153704702649">
                <text:p>-2.27153704702649</text:p>
              </table:table-cell>
            </table:table-row>
            <table:table-row>
              <table:table-cell office:value-type="float" office:value="15232.6221418964">
                <text:p>15230</text:p>
              </table:table-cell>
              <table:table-cell office:value-type="float" office:value="-2.2230651977414">
                <text:p>-2.2230651977414</text:p>
              </table:table-cell>
              <table:table-cell office:value-type="float" office:value="-2.16751511631177">
                <text:p>-2.16751511631177</text:p>
              </table:table-cell>
            </table:table-row>
            <table:table-row>
              <table:table-cell office:value-type="float" office:value="15994.2532489913">
                <text:p>15990</text:p>
              </table:table-cell>
              <table:table-cell office:value-type="float" office:value="-2.11876742085783">
                <text:p>-2.11876742085783</text:p>
              </table:table-cell>
              <table:table-cell office:value-type="float" office:value="-2.06805726120988">
                <text:p>-2.06805726120988</text:p>
              </table:table-cell>
            </table:table-row>
            <table:table-row>
              <table:table-cell office:value-type="float" office:value="16793.9659114408">
                <text:p>16790</text:p>
              </table:table-cell>
              <table:table-cell office:value-type="float" office:value="-2.0192361947426">
                <text:p>-2.0192361947426</text:p>
              </table:table-cell>
              <table:table-cell office:value-type="float" office:value="-1.97298233262433">
                <text:p>-1.97298233262433</text:p>
              </table:table-cell>
            </table:table-row>
            <table:table-row>
              <table:table-cell office:value-type="float" office:value="17633.6642070129">
                <text:p>17630</text:p>
              </table:table-cell>
              <table:table-cell office:value-type="float" office:value="-1.92426915418042">
                <text:p>-1.92426915418042</text:p>
              </table:table-cell>
              <table:table-cell office:value-type="float" office:value="-1.88211452422609">
                <text:p>-1.88211452422609</text:p>
              </table:table-cell>
            </table:table-row>
            <table:table-row>
              <table:table-cell office:value-type="float" office:value="18515.3474173635">
                <text:p>18520</text:p>
              </table:table-cell>
              <table:table-cell office:value-type="float" office:value="-1.83367068999576">
                <text:p>-1.83367068999576</text:p>
              </table:table-cell>
              <table:table-cell office:value-type="float" office:value="-1.79528340105112">
                <text:p>-1.79528340105112</text:p>
              </table:table-cell>
            </table:table-row>
            <table:table-row>
              <table:table-cell office:value-type="float" office:value="19441.1147882317">
                <text:p>19440</text:p>
              </table:table-cell>
              <table:table-cell office:value-type="float" office:value="-1.74725194099451">
                <text:p>-1.74725194099451</text:p>
              </table:table-cell>
              <table:table-cell office:value-type="float" office:value="-1.71232390489281">
                <text:p>-1.71232390489281</text:p>
              </table:table-cell>
            </table:table-row>
            <table:table-row>
              <table:table-cell office:value-type="float" office:value="20413.1705276433">
                <text:p>20410</text:p>
              </table:table-cell>
              <table:table-cell office:value-type="float" office:value="-1.66483075592753">
                <text:p>-1.66483075592753</text:p>
              </table:table-cell>
              <table:table-cell office:value-type="float" office:value="-1.63307633886088">
                <text:p>-1.63307633886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