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PCB Description</text:p>
          </table:table-cell>
          <table:table-cell table:style-name="ce1" office:value-type="string">
            <text:p>Instructions</text:p>
          </table:table-cell>
          <table:table-cell table:style-name="ce1" office:value-type="string">
            <text:p>Cat number</text:p>
          </table:table-cell>
          <table:table-cell table:style-name="ce1" office:value-type="string">
            <text:p>PCB code</text:p>
          </table:table-cell>
          <table:table-cell table:style-name="ce1" office:value-type="string">
            <text:p>Release date</text:p>
          </table:table-cell>
          <table:table-cell table:style-name="ce1" office:value-type="string">
            <text:p>PCB art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width</text:p>
          </table:table-cell>
          <table:table-cell table:style-name="ce1" office:value-type="string">
            <text:p>Length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Small desk power supply rev1</text:p>
          </table:table-cell>
          <table:table-cell office:value-type="string">
            <text:p>Small Desk supply</text:p>
          </table:table-cell>
          <table:table-cell office:value-type="string">
            <text:p>SDP1A</text:p>
          </table:table-cell>
          <table:table-cell office:value-type="string">
            <text:p>SDP_A</text:p>
          </table:table-cell>
          <table:table-cell/>
          <table:table-cell office:value-type="string">
            <text:p>nil</text:p>
          </table:table-cell>
          <table:table-cell office:value-type="string">
            <text:p>Replaced by SDP2B</text:p>
          </table:table-cell>
          <table:table-cell table:number-columns-repeated="1017"/>
        </table:table-row>
        <table:table-row table:style-name="ro1">
          <table:table-cell office:value-type="string">
            <text:p>Small desk power supply rev2</text:p>
          </table:table-cell>
          <table:table-cell office:value-type="string">
            <text:p>SDP_2B</text:p>
          </table:table-cell>
          <table:table-cell table:number-columns-repeated="2" office:value-type="string">
            <text:p>SDP2B</text:p>
          </table:table-cell>
          <table:table-cell/>
          <table:table-cell office:value-type="string">
            <text:p>steam engine</text:p>
          </table:table-cell>
          <table:table-cell office:value-type="string">
            <text:p>current</text:p>
          </table:table-cell>
          <table:table-cell table:number-columns-repeated="1017"/>
        </table:table-row>
        <table:table-row table:style-name="ro1">
          <table:table-cell office:value-type="string">
            <text:p>Medium Desk power supply</text:p>
          </table:table-cell>
          <table:table-cell office:value-type="string">
            <text:p>Medium Desk supply</text:p>
          </table:table-cell>
          <table:table-cell office:value-type="string">
            <text:p>MDP1A</text:p>
          </table:table-cell>
          <table:table-cell table:number-columns-repeated="2"/>
          <table:table-cell office:value-type="string">
            <text:p>Mixer</text:p>
          </table:table-cell>
          <table:table-cell office:value-type="string">
            <text:p>current</text:p>
          </table:table-cell>
          <table:table-cell table:number-columns-repeated="1017"/>
        </table:table-row>
        <table:table-row table:style-name="ro1">
          <table:table-cell office:value-type="string">
            <text:p>Passive 2 way crossover</text:p>
          </table:table-cell>
          <table:table-cell office:value-type="string">
            <text:p>P-xover1b</text:p>
          </table:table-cell>
          <table:table-cell office:value-type="string">
            <text:p>PX21A</text:p>
          </table:table-cell>
          <table:table-cell office:value-type="string">
            <text:p>PXCD-1AB</text:p>
          </table:table-cell>
          <table:table-cell/>
          <table:table-cell office:value-type="string">
            <text:p>nil</text:p>
          </table:table-cell>
          <table:table-cell office:value-type="string">
            <text:p>current</text:p>
          </table:table-cell>
          <table:table-cell table:number-columns-repeated="1017"/>
        </table:table-row>
        <table:table-row table:style-name="ro1">
          <table:table-cell office:value-type="string">
            <text:p>Dual crowbar</text:p>
          </table:table-cell>
          <table:table-cell office:value-type="string">
            <text:p>Dual Crowbar</text:p>
          </table:table-cell>
          <table:table-cell office:value-type="string">
            <text:p>DCB1A</text:p>
          </table:table-cell>
          <table:table-cell table:number-columns-repeated="2"/>
          <table:table-cell office:value-type="string">
            <text:p>Crossed and crow</text:p>
          </table:table-cell>
          <table:table-cell office:value-type="string">
            <text:p>curren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eadphone Amplifier</text:p>
          </table:table-cell>
          <table:table-cell table:style-name="ce2"/>
          <table:table-cell table:style-name="ce2" office:value-type="string">
            <text:p>HPA1A</text:p>
          </table:table-cell>
          <table:table-cell office:value-type="string">
            <text:p>HPA1A</text:p>
          </table:table-cell>
          <table:table-cell/>
          <table:table-cell office:value-type="string">
            <text:p>Phone Heads amplifier</text:p>
          </table:table-cell>
          <table:table-cell office:value-type="string">
            <text:p>under development</text:p>
          </table:table-cell>
          <table:table-cell table:number-columns-repeated="1017"/>
        </table:table-row>
        <table:table-row table:style-name="ro1">
          <table:table-cell office:value-type="string">
            <text:p>Mic-Pre power supply</text:p>
          </table:table-cell>
          <table:table-cell office:value-type="string">
            <text:p>Small Power Supply</text:p>
          </table:table-cell>
          <table:table-cell table:number-columns-repeated="2" office:value-type="string">
            <text:p>MPP1A</text:p>
          </table:table-cell>
          <table:table-cell/>
          <table:table-cell office:value-type="string">
            <text:p>Sparks and Microphone</text:p>
          </table:table-cell>
          <table:table-cell office:value-type="string">
            <text:p>current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table:number-columns-repeated="1015"/>
        </table:table-row>
        <table:table-row table:style-name="ro1">
          <table:table-cell office:value-type="string">
            <text:p>The Simple DI</text:p>
          </table:table-cell>
          <table:table-cell/>
          <table:table-cell table:number-columns-repeated="2" office:value-type="string">
            <text:p>SDI1A</text:p>
          </table:table-cell>
          <table:table-cell/>
          <table:table-cell office:value-type="string">
            <text:p>The Vector graphics</text:p>
          </table:table-cell>
          <table:table-cell office:value-type="string">
            <text:p>wait manufacturing</text:p>
          </table:table-cell>
          <table:table-cell table:number-columns-repeated="1017"/>
        </table:table-row>
        <table:table-row table:style-name="ro1">
          <table:table-cell office:value-type="string">
            <text:p>Data Acquisition Module</text:p>
          </table:table-cell>
          <table:table-cell/>
          <table:table-cell office:value-type="string">
            <text:p>DAM1A</text:p>
          </table:table-cell>
          <table:table-cell office:value-type="string">
            <text:p>DACM1AE</text:p>
          </table:table-cell>
          <table:table-cell table:number-columns-repeated="1020"/>
        </table:table-row>
        <table:table-row table:style-name="ro1">
          <table:table-cell office:value-type="string">
            <text:p>Data Acquisition input </text:p>
          </table:table-cell>
          <table:table-cell/>
          <table:table-cell office:value-type="string">
            <text:p>DAI1A</text:p>
          </table:table-cell>
          <table:table-cell office:value-type="string">
            <text:p>DACI1A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SM Mic Pre-amp</text:p>
          </table:table-cell>
          <table:table-cell table:style-name="ce2"/>
          <table:table-cell table:style-name="ce2" office:value-type="string">
            <text:p>MPS1A</text:p>
          </table:table-cell>
          <table:table-cell table:number-columns-repeated="2"/>
          <table:table-cell office:value-type="string">
            <text:p>Magnified Mike</text:p>
          </table:table-cell>
          <table:table-cell office:value-type="string">
            <text:p>under development</text:p>
          </table:table-cell>
          <table:table-cell table:number-columns-repeated="2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LED Ladder VU</text:p>
          </table:table-cell>
          <table:table-cell table:style-name="ce2"/>
          <table:table-cell table:style-name="ce2" office:value-type="string">
            <text:p>LLV1A</text:p>
          </table:table-cell>
          <table:table-cell table:number-columns-repeated="2"/>
          <table:table-cell office:value-type="string">
            <text:p>The LED Ladder</text:p>
          </table:table-cell>
          <table:table-cell office:value-type="string">
            <text:p>under development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/02/2016</text:date>, <text:time>21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3H46M27S</meta:editing-duration>
    <meta:editing-cycles>8</meta:editing-cycles>
    <meta:generator>OpenOffice/4.1.1$Win32 OpenOffice.org_project/411m6$Build-9775</meta:generator>
    <dc:date>2016-02-09T21:55:04.15</dc:date>
    <dc:creator>Richard Freeman</dc:creator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