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805cm"/>
    </style:style>
    <style:style style:name="co6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2.8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9" table:default-cell-style-name="Default"/>
        <table:table-column table:style-name="co10" table:default-cell-style-name="Default"/>
        <table:table-row table:style-name="ro2">
          <table:table-cell office:value-type="string">
            <text:p>Id</text:p>
          </table:table-cell>
          <table:table-cell office:value-type="string">
            <text:p>Designator</text:p>
          </table:table-cell>
          <table:table-cell office:value-type="string">
            <text:p>Package</text:p>
          </table:table-cell>
          <table:table-cell office:value-type="string">
            <text:p>Qty</text:p>
          </table:table-cell>
          <table:table-cell office:value-type="string">
            <text:p>Designation</text:p>
          </table:table-cell>
          <table:table-cell office:value-type="string">
            <text:p>Supplier and ref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3, C4</text:p>
          </table:table-cell>
          <table:table-cell office:value-type="string">
            <text:p>C_Radial_D5_L11_P2.5</text:p>
          </table:table-cell>
          <table:table-cell office:value-type="float" office:value="1">
            <text:p>1</text:p>
          </table:table-cell>
          <table:table-cell office:value-type="string">
            <text:p>4u7 25V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7</text:p>
          </table:table-cell>
          <table:table-cell office:value-type="string">
            <text:p>C_Radial_D5_L11_P2.5</text:p>
          </table:table-cell>
          <table:table-cell office:value-type="float" office:value="2">
            <text:p>2</text:p>
          </table:table-cell>
          <table:table-cell office:value-type="string">
            <text:p>4u7 <text:s/>63V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string">
            <text:p>C_Radial_D16_L31.5_P7.5</text:p>
          </table:table-cell>
          <table:table-cell office:value-type="float" office:value="1">
            <text:p>1</text:p>
          </table:table-cell>
          <table:table-cell office:value-type="string">
            <text:p>1000uF 50V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2,C1</text:p>
          </table:table-cell>
          <table:table-cell office:value-type="string">
            <text:p>C_Radial_D16_L31.5_P7.5</text:p>
          </table:table-cell>
          <table:table-cell office:value-type="float" office:value="2">
            <text:p>2</text:p>
          </table:table-cell>
          <table:table-cell office:value-type="string">
            <text:p>4700uF 25V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5</text:p>
          </table:table-cell>
          <table:table-cell office:value-type="string">
            <text:p>C_Radial_D16_L31.5_P7.5</text:p>
          </table:table-cell>
          <table:table-cell office:value-type="float" office:value="1">
            <text:p>1</text:p>
          </table:table-cell>
          <table:table-cell office:value-type="string">
            <text:p>2200uF 50V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R1</text:p>
          </table:table-cell>
          <table:table-cell office:value-type="string">
            <text:p>Bridge_W04</text:p>
          </table:table-cell>
          <table:table-cell office:value-type="float" office:value="1">
            <text:p>1</text:p>
          </table:table-cell>
          <table:table-cell office:value-type="string">
            <text:p>WO4 Diode Bridge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D1,D2</text:p>
          </table:table-cell>
          <table:table-cell office:value-type="string">
            <text:p>Diode_1A</text:p>
          </table:table-cell>
          <table:table-cell office:value-type="float" office:value="2">
            <text:p>2</text:p>
          </table:table-cell>
          <table:table-cell office:value-type="string">
            <text:p>1N400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C1</text:p>
          </table:table-cell>
          <table:table-cell office:value-type="string">
            <text:p>TO-220_Neutral123_Vertical</text:p>
          </table:table-cell>
          <table:table-cell office:value-type="float" office:value="1">
            <text:p>1</text:p>
          </table:table-cell>
          <table:table-cell office:value-type="string">
            <text:p>LM7815CT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C2</text:p>
          </table:table-cell>
          <table:table-cell office:value-type="string">
            <text:p>TO-220_Neutral123_Vertical</text:p>
          </table:table-cell>
          <table:table-cell office:value-type="float" office:value="1">
            <text:p>1</text:p>
          </table:table-cell>
          <table:table-cell office:value-type="string">
            <text:p>LM7915CT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C3</text:p>
          </table:table-cell>
          <table:table-cell office:value-type="string">
            <text:p>TO-220_Neutral123_Vertical</text:p>
          </table:table-cell>
          <table:table-cell office:value-type="float" office:value="1">
            <text:p>1</text:p>
          </table:table-cell>
          <table:table-cell office:value-type="string">
            <text:p>TL78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1</text:p>
          </table:table-cell>
          <table:table-cell office:value-type="string">
            <text:p>Resistor_0.25W</text:p>
          </table:table-cell>
          <table:table-cell office:value-type="float" office:value="1">
            <text:p>1</text:p>
          </table:table-cell>
          <table:table-cell office:value-type="string">
            <text:p>220R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2</text:p>
          </table:table-cell>
          <table:table-cell office:value-type="string">
            <text:p>Resistor_0.25W</text:p>
          </table:table-cell>
          <table:table-cell office:value-type="float" office:value="1">
            <text:p>1</text:p>
          </table:table-cell>
          <table:table-cell office:value-type="string">
            <text:p>8k2</text:p>
          </table:table-cell>
          <table:table-cell/>
        </table:table-row>
        <table:table-row table:style-name="ro1">
          <table:table-cell/>
          <table:table-cell office:value-type="string">
            <text:p>PCB</text:p>
          </table:table-cell>
          <table:table-cell table:number-columns-repeated="4"/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C4</text:p>
          </table:table-cell>
          <table:table-cell office:value-type="string">
            <text:p>CP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3,C7</text:p>
          </table:table-cell>
          <table:table-cell office:value-type="string">
            <text:p>CP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6</text:p>
          </table:table-cell>
          <table:table-cell office:value-type="string">
            <text:p>1000uF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2,C1</text:p>
          </table:table-cell>
          <table:table-cell office:value-type="string">
            <text:p>4700u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5</text:p>
          </table:table-cell>
          <table:table-cell office:value-type="string">
            <text:p>2200uF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1</text:p>
          </table:table-cell>
          <table:table-cell office:value-type="string">
            <text:p>Diode_Bridg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1,D2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C1</text:p>
          </table:table-cell>
          <table:table-cell office:value-type="string">
            <text:p>LM7815C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C2</text:p>
          </table:table-cell>
          <table:table-cell office:value-type="string">
            <text:p>LM7915C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C3</text:p>
          </table:table-cell>
          <table:table-cell office:value-type="string">
            <text:p>TL78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2</text:p>
          </table:table-cell>
          <table:table-cell office:value-type="string">
            <text:p>8k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16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9-22T16:45:43.54</dc:date>
    <dc:creator>Richard Freeman</dc:creator>
    <meta:editing-duration>P1DT22H55M12S</meta:editing-duration>
    <meta:editing-cycles>4</meta:editing-cycles>
    <meta:document-statistic meta:table-count="2" meta:cell-count="103" meta:object-count="0"/>
  </office:meta>
</office:document-meta>
</file>