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7.996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5.082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6.83cm"/>
    </style:style>
    <style:style style:name="co8" style:family="table-column">
      <style:table-column-properties fo:break-before="auto" style:column-width="4.694cm"/>
    </style:style>
    <style:style style:name="co9" style:family="table-column">
      <style:table-column-properties fo:break-before="auto" style:column-width="2.974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3.63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ï»¿Digi-Key Part Number</text:p>
          </table:table-cell>
          <table:table-cell office:value-type="string">
            <text:p>Manufacturer</text:p>
          </table:table-cell>
          <table:table-cell office:value-type="string">
            <text:p>Manufacturer Part Number</text:p>
          </table:table-cell>
          <table:table-cell office:value-type="string">
            <text:p>Customer Reference</text:p>
          </table:table-cell>
          <table:table-cell office:value-type="string">
            <text:p>Quantity 1</text:p>
          </table:table-cell>
          <table:table-cell office:value-type="string">
            <text:p>Quantity 2</text:p>
          </table:table-cell>
          <table:table-cell office:value-type="string">
            <text:p>Quantity 3</text:p>
          </table:table-cell>
          <table:table-cell office:value-type="string">
            <text:p>Mfg Std Lead Time</text:p>
          </table:table-cell>
          <table:table-cell office:value-type="string">
            <text:p>Description</text:p>
          </table:table-cell>
          <table:table-cell office:value-type="string">
            <text:p>Comments</text:p>
          </table:table-cell>
          <table:table-cell office:value-type="string">
            <text:p>RoHS Status</text:p>
          </table:table-cell>
          <table:table-cell office:value-type="string">
            <text:p>Lead Free Status</text:p>
          </table:table-cell>
          <table:table-cell office:value-type="string">
            <text:p>REACH Status</text:p>
          </table:table-cell>
        </table:table-row>
        <table:table-row table:style-name="ro1">
          <table:table-cell office:value-type="string">
            <text:p>3296W-501LF-ND</text:p>
          </table:table-cell>
          <table:table-cell office:value-type="string">
            <text:p>BOURNS INC</text:p>
          </table:table-cell>
          <table:table-cell office:value-type="string">
            <text:p>3296W-1-501LF</text:p>
          </table:table-cell>
          <table:table-cell office:value-type="string">
            <text:p>VR1,VR11,VR2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 Weeks</text:p>
          </table:table-cell>
          <table:table-cell office:value-type="string">
            <text:p>TRIMMER 500 OHM 0.5W PC PIN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1</text:p>
          </table:table-cell>
        </table:table-row>
        <table:table-row table:style-name="ro1">
          <table:table-cell office:value-type="string">
            <text:p>399-9671-ND</text:p>
          </table:table-cell>
          <table:table-cell office:value-type="string">
            <text:p>KEMET</text:p>
          </table:table-cell>
          <table:table-cell office:value-type="string">
            <text:p>R60DF4220506AJ</text:p>
          </table:table-cell>
          <table:table-cell office:value-type="string">
            <text:p>C9,C19,C29,C101,C111,C1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 Weeks</text:p>
          </table:table-cell>
          <table:table-cell office:value-type="string">
            <text:p>CAP FILM 2.2UF 63VDC RADIAL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  <table:table-row table:style-name="ro1">
          <table:table-cell office:value-type="string">
            <text:p>493-6641-1-ND</text:p>
          </table:table-cell>
          <table:table-cell office:value-type="string">
            <text:p>NICHICON (VA)</text:p>
          </table:table-cell>
          <table:table-cell office:value-type="string">
            <text:p>RNU1J560MDN1PH</text:p>
          </table:table-cell>
          <table:table-cell office:value-type="string">
            <text:p>C16,C17,C1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-16 Weeks</text:p>
          </table:table-cell>
          <table:table-cell office:value-type="string">
            <text:p>CAP ALUM 56UF 63V 20% RAD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  <table:table-row table:style-name="ro1">
          <table:table-cell office:value-type="string">
            <text:p>495-1119-ND</text:p>
          </table:table-cell>
          <table:table-cell office:value-type="string">
            <text:p>EPCOS INC</text:p>
          </table:table-cell>
          <table:table-cell office:value-type="string">
            <text:p>B32529C105J</text:p>
          </table:table-cell>
          <table:table-cell office:value-type="string">
            <text:p>C2,C3,C13,C22,C2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 Weeks</text:p>
          </table:table-cell>
          <table:table-cell office:value-type="string">
            <text:p>CAP FILM 1UF 63VDC RAD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Affected Oct-2011</text:p>
          </table:table-cell>
        </table:table-row>
        <table:table-row table:style-name="ro1">
          <table:table-cell office:value-type="string">
            <text:p>8TQ100PBF-ND</text:p>
          </table:table-cell>
          <table:table-cell office:value-type="string">
            <text:p>VISHAY SEMICONDUCTOR DIODES DIVISION</text:p>
          </table:table-cell>
          <table:table-cell office:value-type="string">
            <text:p>VS-8TQ100PBF</text:p>
          </table:table-cell>
          <table:table-cell office:value-type="string">
            <text:p>D1,D11,D2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 Weeks</text:p>
          </table:table-cell>
          <table:table-cell office:value-type="string">
            <text:p>DIODE SCHOTTKY 100V 8A TO220AC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Dec-2011</text:p>
          </table:table-cell>
        </table:table-row>
        <table:table-row table:style-name="ro1">
          <table:table-cell office:value-type="string">
            <text:p>LM2585T-ADJ/NOPB-ND</text:p>
          </table:table-cell>
          <table:table-cell office:value-type="string">
            <text:p>TEXAS INSTRUMENTS</text:p>
          </table:table-cell>
          <table:table-cell office:value-type="string">
            <text:p>LM2585T-ADJ/NOPB</text:p>
          </table:table-cell>
          <table:table-cell office:value-type="string">
            <text:p>IC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 Weeks</text:p>
          </table:table-cell>
          <table:table-cell office:value-type="string">
            <text:p>IC REG MULTI CONFIG ADJ TO220-5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  <table:table-row table:style-name="ro1">
          <table:table-cell office:value-type="string">
            <text:p>P16310-ND</text:p>
          </table:table-cell>
          <table:table-cell office:value-type="string">
            <text:p>PANASONIC ELECTRONIC COMPONENTS</text:p>
          </table:table-cell>
          <table:table-cell office:value-type="string">
            <text:p>20SEP47M</text:p>
          </table:table-cell>
          <table:table-cell office:value-type="string">
            <text:p>C6,C7,C8,C26,C27,C2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 Weeks</text:p>
          </table:table-cell>
          <table:table-cell office:value-type="string">
            <text:p>CAP ALUM 47UF 20V 20% RADIAL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Not Available</text:p>
          </table:table-cell>
        </table:table-row>
        <table:table-row table:style-name="ro1">
          <table:table-cell office:value-type="string">
            <text:p>P4665-ND</text:p>
          </table:table-cell>
          <table:table-cell office:value-type="string">
            <text:p>PANASONIC ELECTRONIC COMPONENTS</text:p>
          </table:table-cell>
          <table:table-cell office:value-type="string">
            <text:p>ECQ-V1H154JL</text:p>
          </table:table-cell>
          <table:table-cell office:value-type="string">
            <text:p>C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 Weeks</text:p>
          </table:table-cell>
          <table:table-cell office:value-type="string">
            <text:p>CAP FILM 0.15UF 50VDC RAD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Dec-2011</text:p>
          </table:table-cell>
        </table:table-row>
        <table:table-row table:style-name="ro1">
          <table:table-cell office:value-type="string">
            <text:p>RNF14FTD11K0CT-ND</text:p>
          </table:table-cell>
          <table:table-cell office:value-type="string">
            <text:p>STACKPOLE ELECTRONICS INC (VA)</text:p>
          </table:table-cell>
          <table:table-cell office:value-type="string">
            <text:p>RNF14FTD11K0</text:p>
          </table:table-cell>
          <table:table-cell office:value-type="string">
            <text:p>R2,R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 Weeks</text:p>
          </table:table-cell>
          <table:table-cell office:value-type="string">
            <text:p>RES 11K OHM 1/4W 1% AX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Aug-2011</text:p>
          </table:table-cell>
        </table:table-row>
        <table:table-row table:style-name="ro1">
          <table:table-cell office:value-type="string">
            <text:p>RNF14FTD1K00CT-ND</text:p>
          </table:table-cell>
          <table:table-cell office:value-type="string">
            <text:p>STACKPOLE ELECTRONICS INC (VA)</text:p>
          </table:table-cell>
          <table:table-cell office:value-type="string">
            <text:p>RNF14FTD1K00</text:p>
          </table:table-cell>
          <table:table-cell office:value-type="string">
            <text:p>R4,R2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 Weeks</text:p>
          </table:table-cell>
          <table:table-cell office:value-type="string">
            <text:p>RES 1K OHM 1/4W 1% AX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Aug-2011</text:p>
          </table:table-cell>
        </table:table-row>
        <table:table-row table:style-name="ro1">
          <table:table-cell office:value-type="string">
            <text:p>641-1376-ND</text:p>
          </table:table-cell>
          <table:table-cell office:value-type="string">
            <text:p>COMCHIP TECHNOLOGY</text:p>
          </table:table-cell>
          <table:table-cell office:value-type="string">
            <text:p>MP1004G-G</text:p>
          </table:table-cell>
          <table:table-cell office:value-type="string">
            <text:p>BR1,BR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 Weeks</text:p>
          </table:table-cell>
          <table:table-cell office:value-type="string">
            <text:p>RECT BRIDGE GPP 400V 10A MP8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1</text:p>
          </table:table-cell>
        </table:table-row>
        <table:table-row table:style-name="ro1">
          <table:table-cell office:value-type="string">
            <text:p>M8814-ND</text:p>
          </table:table-cell>
          <table:table-cell office:value-type="string">
            <text:p>BOURNS INC</text:p>
          </table:table-cell>
          <table:table-cell office:value-type="string">
            <text:p>2117-H-RC</text:p>
          </table:table-cell>
          <table:table-cell office:value-type="string">
            <text:p>L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 Weeks</text:p>
          </table:table-cell>
          <table:table-cell office:value-type="string">
            <text:p>INDUCTOR TORD HI AMP 270UH HORZ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1</text:p>
          </table:table-cell>
        </table:table-row>
        <table:table-row table:style-name="ro1">
          <table:table-cell office:value-type="string">
            <text:p>AIUR-06-4R7K-ND</text:p>
          </table:table-cell>
          <table:table-cell office:value-type="string">
            <text:p>ABRACON CORPORATION</text:p>
          </table:table-cell>
          <table:table-cell office:value-type="string">
            <text:p>AIUR-06-4R7K</text:p>
          </table:table-cell>
          <table:table-cell office:value-type="string">
            <text:p>L2,L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-10 Weeks</text:p>
          </table:table-cell>
          <table:table-cell office:value-type="string">
            <text:p>INDUCTOR POWER 4.7UH 10% T/H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  <table:table-row table:style-name="ro1">
          <table:table-cell office:value-type="string">
            <text:p>LM2679T-ADJ/NOPB-ND</text:p>
          </table:table-cell>
          <table:table-cell office:value-type="string">
            <text:p>TEXAS INSTRUMENTS</text:p>
          </table:table-cell>
          <table:table-cell office:value-type="string">
            <text:p>LM2679T-ADJ/NOPB</text:p>
          </table:table-cell>
          <table:table-cell office:value-type="string">
            <text:p>IC1,IC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 Weeks</text:p>
          </table:table-cell>
          <table:table-cell office:value-type="string">
            <text:p>IC REG BUCK ADJ 5A TO220-7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  <table:table-row table:style-name="ro1">
          <table:table-cell office:value-type="string">
            <text:p>M8820-ND</text:p>
          </table:table-cell>
          <table:table-cell office:value-type="string">
            <text:p>BOURNS INC</text:p>
          </table:table-cell>
          <table:table-cell office:value-type="string">
            <text:p>2206-H-RC</text:p>
          </table:table-cell>
          <table:table-cell office:value-type="string">
            <text:p>L1,L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 Weeks</text:p>
          </table:table-cell>
          <table:table-cell office:value-type="string">
            <text:p>INDUCTOR TORD HI AMP 27UH HORZ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1</text:p>
          </table:table-cell>
        </table:table-row>
        <table:table-row table:style-name="ro1">
          <table:table-cell office:value-type="string">
            <text:p>811-2042-ND</text:p>
          </table:table-cell>
          <table:table-cell office:value-type="string">
            <text:p>MURATA POWER SOLUTIONS INC</text:p>
          </table:table-cell>
          <table:table-cell office:value-type="string">
            <text:p>13R223C</text:p>
          </table:table-cell>
          <table:table-cell office:value-type="string">
            <text:p>L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 Weeks</text:p>
          </table:table-cell>
          <table:table-cell office:value-type="string">
            <text:p>INDUCTOR RADIAL 22UH 2A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l-2011</text:p>
          </table:table-cell>
        </table:table-row>
        <table:table-row table:style-name="ro1">
          <table:table-cell office:value-type="string">
            <text:p>399-4206-ND</text:p>
          </table:table-cell>
          <table:table-cell office:value-type="string">
            <text:p>KEMET</text:p>
          </table:table-cell>
          <table:table-cell office:value-type="string">
            <text:p>C317C103K5R5TA</text:p>
          </table:table-cell>
          <table:table-cell office:value-type="string">
            <text:p>C4,C5,C24,C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 Weeks</text:p>
          </table:table-cell>
          <table:table-cell office:value-type="string">
            <text:p>CAP CER 10000PF 50V 10% RADIAL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  <table:table-row table:style-name="ro1">
          <table:table-cell office:value-type="string">
            <text:p>399-9642-ND</text:p>
          </table:table-cell>
          <table:table-cell office:value-type="string">
            <text:p>KEMET</text:p>
          </table:table-cell>
          <table:table-cell office:value-type="string">
            <text:p>R46KF310000P1M</text:p>
          </table:table-cell>
          <table:table-cell office:value-type="string">
            <text:p>C9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 Weeks</text:p>
          </table:table-cell>
          <table:table-cell office:value-type="string">
            <text:p>CAP FILM 0.1UF 560VDC RADIAL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  <table:table-row table:style-name="ro1">
          <table:table-cell office:value-type="string">
            <text:p>RNF14FTD750RCT-ND</text:p>
          </table:table-cell>
          <table:table-cell office:value-type="string">
            <text:p>STACKPOLE ELECTRONICS INC (VA)</text:p>
          </table:table-cell>
          <table:table-cell office:value-type="string">
            <text:p>RNF14FTD750R</text:p>
          </table:table-cell>
          <table:table-cell office:value-type="string">
            <text:p>R1,R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 Weeks</text:p>
          </table:table-cell>
          <table:table-cell office:value-type="string">
            <text:p>RES 750 OHM 1/4W 1% AX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Aug-2011</text:p>
          </table:table-cell>
        </table:table-row>
        <table:table-row table:style-name="ro1">
          <table:table-cell office:value-type="string">
            <text:p>RNF14FTD51K1CT-ND</text:p>
          </table:table-cell>
          <table:table-cell office:value-type="string">
            <text:p>STACKPOLE ELECTRONICS INC (VA)</text:p>
          </table:table-cell>
          <table:table-cell office:value-type="string">
            <text:p>RNF14FTD51K1</text:p>
          </table:table-cell>
          <table:table-cell office:value-type="string">
            <text:p>R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 Weeks</text:p>
          </table:table-cell>
          <table:table-cell office:value-type="string">
            <text:p>RES 51.1K OHM 1/4W 1% AX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Aug-2011</text:p>
          </table:table-cell>
        </table:table-row>
        <table:table-row table:style-name="ro1">
          <table:table-cell office:value-type="string">
            <text:p>RNF14FTD1K10CT-ND</text:p>
          </table:table-cell>
          <table:table-cell office:value-type="string">
            <text:p>STACKPOLE ELECTRONICS INC (VA)</text:p>
          </table:table-cell>
          <table:table-cell office:value-type="string">
            <text:p>RNF14FTD1K10</text:p>
          </table:table-cell>
          <table:table-cell office:value-type="string">
            <text:p>R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 Weeks</text:p>
          </table:table-cell>
          <table:table-cell office:value-type="string">
            <text:p>RES 1.1K OHM 1/4W 1% AX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Aug-2011</text:p>
          </table:table-cell>
        </table:table-row>
        <table:table-row table:style-name="ro1">
          <table:table-cell office:value-type="string">
            <text:p>RNF14FTD4K99CT-ND</text:p>
          </table:table-cell>
          <table:table-cell office:value-type="string">
            <text:p>STACKPOLE ELECTRONICS INC (VA)</text:p>
          </table:table-cell>
          <table:table-cell office:value-type="string">
            <text:p>RNF14FTD4K99</text:p>
          </table:table-cell>
          <table:table-cell office:value-type="string">
            <text:p>R3,R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 Weeks</text:p>
          </table:table-cell>
          <table:table-cell office:value-type="string">
            <text:p>RES 4.99K OHM 1/4W 1% AX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Aug-2011</text:p>
          </table:table-cell>
        </table:table-row>
        <table:table-row table:style-name="ro1">
          <table:table-cell office:value-type="string">
            <text:p>RNF14FTD3K01CT-ND</text:p>
          </table:table-cell>
          <table:table-cell office:value-type="string">
            <text:p>STACKPOLE ELECTRONICS INC (VA)</text:p>
          </table:table-cell>
          <table:table-cell office:value-type="string">
            <text:p>RNF14FTD3K01</text:p>
          </table:table-cell>
          <table:table-cell office:value-type="string">
            <text:p>R13,R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 Weeks</text:p>
          </table:table-cell>
          <table:table-cell office:value-type="string">
            <text:p>RES 3.01K OHM 1/4W 1% AXIAL</text:p>
          </table:table-cell>
          <table:table-cell office:value-type="string">
            <text:p>Alternate Packaging Exists</text:p>
          </table:table-cell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Aug-2011</text:p>
          </table:table-cell>
        </table:table-row>
        <table:table-row table:style-name="ro1">
          <table:table-cell office:value-type="string">
            <text:p>486-1771-ND</text:p>
          </table:table-cell>
          <table:table-cell office:value-type="string">
            <text:p>SCHURTER INC</text:p>
          </table:table-cell>
          <table:table-cell office:value-type="float" office:value="1.2512">
            <text:p>1.2512</text:p>
          </table:table-cell>
          <table:table-cell office:value-type="string">
            <text:p>F1,F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 Weeks</text:p>
          </table:table-cell>
          <table:table-cell office:value-type="string">
            <text:p>FUSE 6.3A 250V 5X20 T-LAG CERM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  <table:table-row table:style-name="ro1">
          <table:table-cell office:value-type="string">
            <text:p>338-2513-ND</text:p>
          </table:table-cell>
          <table:table-cell office:value-type="string">
            <text:p>CORNELL DUBILIER ELECTRONICS (CDE)</text:p>
          </table:table-cell>
          <table:table-cell office:value-type="string">
            <text:p>381LX103M050K052</text:p>
          </table:table-cell>
          <table:table-cell office:value-type="string">
            <text:p>C1,C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 Weeks</text:p>
          </table:table-cell>
          <table:table-cell office:value-type="string">
            <text:p>CAP ALUM 10000UF 50V 20% SNAP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Nov-2011</text:p>
          </table:table-cell>
        </table:table-row>
        <table:table-row table:style-name="ro1">
          <table:table-cell office:value-type="string">
            <text:p>486-2019-ND</text:p>
          </table:table-cell>
          <table:table-cell office:value-type="string">
            <text:p>SCHURTER INC</text:p>
          </table:table-cell>
          <table:table-cell office:value-type="float" office:value="751.011">
            <text:p>751.011</text:p>
          </table:table-cell>
          <table:table-cell office:value-type="string">
            <text:p>FH1,FH2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 Weeks</text:p>
          </table:table-cell>
          <table:table-cell office:value-type="string">
            <text:p>FUSE CLIP CART 250V 6.3A PCB</text:p>
          </table:table-cell>
          <table:table-cell/>
          <table:table-cell office:value-type="string">
            <text:p>RoHS Compliant</text:p>
          </table:table-cell>
          <table:table-cell office:value-type="string">
            <text:p>Lead free</text:p>
          </table:table-cell>
          <table:table-cell office:value-type="string">
            <text:p>Unaffected Jun-20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12/02/2014</text:date>, <text:time>23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36" meta:object-count="0"/>
    <meta:generator>OpenOffice.org/3.3$Win32 OpenOffice.org_project/330m20$Build-9567</meta:generator>
  </office:meta>
</office:document-meta>
</file>