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26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4"/>
    <style:style style:name="ce13" style:family="table-cell" style:parent-style-name="Default">
      <style:table-cell-properties fo:wrap-option="wrap"/>
    </style:style>
    <style:style style:name="ce14" style:family="table-cell" style:parent-style-name="Default" style:data-style-name="N104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4">
      <style:table-cell-properties style:text-align-source="fix" style:repeat-content="false" fo:wrap-option="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Kit pricing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2"/>
        <table:table-column table:style-name="co5" table:number-columns-repeated="2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4" office:value-type="string">
            <text:p>Supplier</text:p>
          </table:table-cell>
          <table:table-cell table:style-name="ce4" office:value-type="string">
            <text:p>Part Number</text:p>
          </table:table-cell>
          <table:table-cell table:style-name="ce4" office:value-type="string">
            <text:p>Description</text:p>
          </table:table-cell>
          <table:table-cell table:style-name="ce6" office:value-type="string">
            <text:p>Order QTY</text:p>
          </table:table-cell>
          <table:table-cell table:style-name="ce6" office:value-type="string">
            <text:p>Order Price</text:p>
          </table:table-cell>
          <table:table-cell table:style-name="ce9" office:value-type="string">
            <text:p>Extended Price</text:p>
          </table:table-cell>
          <table:table-cell table:style-name="ce13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0-2886-ND</text:p>
          </table:table-cell>
          <table:table-cell table:style-name="ce5" office:value-type="string">
            <text:p>TRIMMER 50 OHM 0.5W TH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5">
            <text:p>2.15</text:p>
          </table:table-cell>
          <table:table-cell table:style-name="ce10" table:formula="of:=([.F2]/[.E2])*[.A2]" office:value-type="currency" office:currency="AUD" office:value="2.15">
            <text:p>$2.1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296-21577-5-ND</text:p>
          </table:table-cell>
          <table:table-cell table:style-name="ce5" office:value-type="string">
            <text:p>IC REG LDO NEG ADJ 1.5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5">
            <text:p>1.25</text:p>
          </table:table-cell>
          <table:table-cell table:style-name="ce10" table:formula="of:=([.F3]/[.E3])*[.A3]" office:value-type="currency" office:currency="AUD" office:value="1.25">
            <text:p>$1.2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507-1281-ND</text:p>
          </table:table-cell>
          <table:table-cell table:style-name="ce5" office:value-type="string">
            <text:p>FUSE GLASS 3.5A 125VAC 5X20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15">
            <text:p>0.315</text:p>
          </table:table-cell>
          <table:table-cell table:style-name="ce10" table:formula="of:=([.F4]/[.E4])*[.A4]" office:value-type="currency" office:currency="AUD" office:value="0.63">
            <text:p>$0.6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C556BTACT-ND</text:p>
          </table:table-cell>
          <table:table-cell table:style-name="ce5" office:value-type="string">
            <text:p>TRANS PNP 65V 0.1A TO-9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8">
            <text:p>0.28</text:p>
          </table:table-cell>
          <table:table-cell table:style-name="ce10" table:formula="of:=([.F5]/[.E5])*[.A5]" office:value-type="currency" office:currency="AUD" office:value="0.28">
            <text:p>$0.2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326-ND</text:p>
          </table:table-cell>
          <table:table-cell table:style-name="ce5" office:value-type="string">
            <text:p>CAP ALUM 6800UF 20% 35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34">
            <text:p>3.434</text:p>
          </table:table-cell>
          <table:table-cell table:style-name="ce10" table:formula="of:=([.F6]/[.E6])*[.A6]" office:value-type="currency" office:currency="AUD" office:value="13.736">
            <text:p>$13.7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ER168-ND</text:p>
          </table:table-cell>
          <table:table-cell table:style-name="ce5" office:value-type="string">
            <text:p>THERM PAD TO-220 W/ADH HI-FLOW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36">
            <text:p>0.136</text:p>
          </table:table-cell>
          <table:table-cell table:style-name="ce10" table:formula="of:=([.F7]/[.E7])*[.A7]" office:value-type="currency" office:currency="AUD" office:value="0.544">
            <text:p>$0.5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296-20687-5-ND</text:p>
          </table:table-cell>
          <table:table-cell table:style-name="ce5" office:value-type="string">
            <text:p>IC REG LDO ADJ 0.7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8">
            <text:p>2.88</text:p>
          </table:table-cell>
          <table:table-cell table:style-name="ce10" table:formula="of:=([.F8]/[.E8])*[.A8]" office:value-type="currency" office:currency="AUD" office:value="2.88">
            <text:p>$2.8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1242-1208-ND</text:p>
          </table:table-cell>
          <table:table-cell table:style-name="ce5" office:value-type="string">
            <text:p>DIODE BRIDGE 200V 6A BR-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4">
            <text:p>2.44</text:p>
          </table:table-cell>
          <table:table-cell table:style-name="ce10" table:formula="of:=([.F9]/[.E9])*[.A9]" office:value-type="currency" office:currency="AUD" office:value="2.44">
            <text:p>$2.4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C546ABU-ND</text:p>
          </table:table-cell>
          <table:table-cell table:style-name="ce5" office:value-type="string">
            <text:p>TRANS NPN 65V 0.1A TO-9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10" table:formula="of:=([.F10]/[.E10])*[.A10]" office:value-type="currency" office:currency="AUD" office:value="0.3">
            <text:p>$0.3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987-1087-ND</text:p>
          </table:table-cell>
          <table:table-cell table:style-name="ce5" office:value-type="string">
            <text:p>TRIMMER 100 OHM 0.5W TH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62">
            <text:p>1.762</text:p>
          </table:table-cell>
          <table:table-cell table:style-name="ce10" table:formula="of:=([.F11]/[.E11])*[.A11]" office:value-type="currency" office:currency="AUD" office:value="3.524">
            <text:p>$3.5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1323-1-ND</text:p>
          </table:table-cell>
          <table:table-cell table:style-name="ce5" office:value-type="string">
            <text:p>CAP ALUM 4.7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.34</text:p>
          </table:table-cell>
          <table:table-cell table:style-name="ce10" table:formula="of:=([.F12]/[.E12])*[.A12]" office:value-type="currency" office:currency="AUD" office:value="0.34">
            <text:p>$0.3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LM317TGOS-ND</text:p>
          </table:table-cell>
          <table:table-cell table:style-name="ce5" office:value-type="string">
            <text:p>IC REG LDO ADJ 1.5A TO220A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1">
            <text:p>0.81</text:p>
          </table:table-cell>
          <table:table-cell table:style-name="ce10" table:formula="of:=([.F13]/[.E13])*[.A13]" office:value-type="currency" office:currency="AUD" office:value="0.81">
            <text:p>$0.8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641-1311-1-ND</text:p>
          </table:table-cell>
          <table:table-cell table:style-name="ce5" office:value-type="string">
            <text:p>DIODE GEN PURP 400V 1A DO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28">
            <text:p>0.128</text:p>
          </table:table-cell>
          <table:table-cell table:style-name="ce10" table:formula="of:=([.F14]/[.E14])*[.A14]" office:value-type="currency" office:currency="AUD" office:value="0.768">
            <text:p>$0.7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EG1888-ND</text:p>
          </table:table-cell>
          <table:table-cell table:style-name="ce5" office:value-type="string">
            <text:p>CAP PUSHBUTTON SQUARE GRA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10" table:formula="of:=([.F15]/[.E15])*[.A15]" office:value-type="currency" office:currency="AUD" office:value="0">
            <text:p>$0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SW891-ND</text:p>
          </table:table-cell>
          <table:table-cell table:style-name="ce5" office:value-type="string">
            <text:p>CAP TACTILE SQUARE LIGHT GRA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8">
            <text:p>0.48</text:p>
          </table:table-cell>
          <table:table-cell table:style-name="ce10" table:formula="of:=([.F16]/[.E16])*[.A16]" office:value-type="currency" office:currency="AUD" office:value="0">
            <text:p>$0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808-ND</text:p>
          </table:table-cell>
          <table:table-cell table:style-name="ce5" office:value-type="string">
            <text:p>CAP ALUM 4.7UF 20% 25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76">
            <text:p>0.176</text:p>
          </table:table-cell>
          <table:table-cell table:style-name="ce10" table:formula="of:=([.F17]/[.E17])*[.A17]" office:value-type="currency" office:currency="AUD" office:value="0.88">
            <text:p>$0.8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P5587-ND</text:p>
          </table:table-cell>
          <table:table-cell table:style-name="ce5" office:value-type="string">
            <text:p>CAP ALUM 2200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2">
            <text:p>3.92</text:p>
          </table:table-cell>
          <table:table-cell table:style-name="ce10" table:formula="of:=([.F18]/[.E18])*[.A18]" office:value-type="currency" office:currency="AUD" office:value="3.92">
            <text:p>$3.9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2478-ND</text:p>
          </table:table-cell>
          <table:table-cell table:style-name="ce5" office:value-type="string">
            <text:p>CAP ALUM 4700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1">
            <text:p>5.51</text:p>
          </table:table-cell>
          <table:table-cell table:style-name="ce10" table:formula="of:=([.F19]/[.E19])*[.A19]" office:value-type="currency" office:currency="AUD" office:value="5.51">
            <text:p>$5.5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NCP7812TGOS-ND</text:p>
          </table:table-cell>
          <table:table-cell table:style-name="ce5" office:value-type="string">
            <text:p>IC REG LDO 12V 1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5">
            <text:p>0.65</text:p>
          </table:table-cell>
          <table:table-cell table:style-name="ce10" table:formula="of:=([.F20]/[.E20])*[.A20]" office:value-type="currency" office:currency="AUD" office:value="0.65">
            <text:p>$0.6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952-1514-ND</text:p>
          </table:table-cell>
          <table:table-cell table:style-name="ce5" office:value-type="string">
            <text:p>ROUND STANDOFF M3 BRASS 4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17">
            <text:p>0.317</text:p>
          </table:table-cell>
          <table:table-cell table:style-name="ce10" table:formula="of:=([.F21]/[.E21])*[.A21]" office:value-type="currency" office:currency="AUD" office:value="1.268">
            <text:p>$1.2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1080-1125-ND</text:p>
          </table:table-cell>
          <table:table-cell table:style-name="ce5" office:value-type="string">
            <text:p>LED SUPER BLUE WATER CLEAR 3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2">
            <text:p>1.72</text:p>
          </table:table-cell>
          <table:table-cell table:style-name="ce10" table:formula="of:=([.F22]/[.E22])*[.A22]" office:value-type="currency" office:currency="AUD" office:value="1.72">
            <text:p>$1.7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VAOL-3GAE4-ND</text:p>
          </table:table-cell>
          <table:table-cell table:style-name="ce5" office:value-type="string">
            <text:p>LED 3MM RED WATER TRANS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7">
            <text:p>0.57</text:p>
          </table:table-cell>
          <table:table-cell table:style-name="ce10" table:formula="of:=([.F23]/[.E23])*[.A23]" office:value-type="currency" office:currency="AUD" office:value="0.57">
            <text:p>$0.5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VAOL-3GDE4-ND</text:p>
          </table:table-cell>
          <table:table-cell table:style-name="ce5" office:value-type="string">
            <text:p>LED 3MM GREEN WATER TRANS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7">
            <text:p>0.57</text:p>
          </table:table-cell>
          <table:table-cell table:style-name="ce10" table:formula="of:=([.F24]/[.E24])*[.A24]" office:value-type="currency" office:currency="AUD" office:value="0.57">
            <text:p>$0.5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F6005CT-ND</text:p>
          </table:table-cell>
          <table:table-cell table:style-name="ce5" office:value-type="string">
            <text:p>FUSE CLIP CARTRIDGE PC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8">
            <text:p>0.18</text:p>
          </table:table-cell>
          <table:table-cell table:style-name="ce10" table:formula="of:=([.F25]/[.E25])*[.A25]" office:value-type="currency" office:currency="AUD" office:value="0.72">
            <text:p>$0.7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41</text:p>
          </table:table-cell>
          <table:table-cell table:style-name="ce5" office:value-type="string">
            <text:p>51? 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6]/[.E26])*[.A26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44</text:p>
          </table:table-cell>
          <table:table-cell table:style-name="ce5" office:value-type="string">
            <text:p>180? 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7]/[.E27])*[.A27]" office:value-type="currency" office:currency="AUD" office:value="0.1375">
            <text:p>$0.1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76</text:p>
          </table:table-cell>
          <table:table-cell table:style-name="ce5" office:value-type="string">
            <text:p>1K5 <text:s text:c="2"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8]/[.E28])*[.A28]" office:value-type="currency" office:currency="AUD" office:value="0.275">
            <text:p>$0.2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2</text:p>
          </table:table-cell>
          <table:table-cell table:style-name="ce5" office:value-type="string">
            <text:p>2K7 <text:s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9]/[.E29])*[.A29]" office:value-type="currency" office:currency="AUD" office:value="0.1375">
            <text:p>$0.1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6</text:p>
          </table:table-cell>
          <table:table-cell table:style-name="ce5" office:value-type="string">
            <text:p>3K9 <text:s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30]/[.E30])*[.A30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0</text:p>
          </table:table-cell>
          <table:table-cell table:style-name="ce5" office:value-type="string">
            <text:p>2K2 <text:s text:c="2"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31]/[.E31])*[.A31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6mm tapped spac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1.54">
            <text:p>11.54</text:p>
          </table:table-cell>
          <table:table-cell table:style-name="ce10" table:formula="of:=([.F32]/[.E32])*[.A32]" office:value-type="currency" office:currency="AUD" office:value="0.2308">
            <text:p>$0.2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x 5mm countersunk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5.32">
            <text:p>15.32</text:p>
          </table:table-cell>
          <table:table-cell table:style-name="ce10" table:formula="of:=([.F33]/[.E33])*[.A33]" office:value-type="currency" office:currency="AUD" office:value="0.3064">
            <text:p>$0.3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x 5mm pan head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.82">
            <text:p>7.82</text:p>
          </table:table-cell>
          <table:table-cell table:style-name="ce10" table:formula="of:=([.F34]/[.E34])*[.A34]" office:value-type="currency" office:currency="AUD" office:value="0.6256">
            <text:p>$0.6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HP0431</text:p>
          </table:table-cell>
          <table:table-cell table:style-name="ce5" office:value-type="string">
            <text:p>M3 flat wash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.95">
            <text:p>7.95</text:p>
          </table:table-cell>
          <table:table-cell table:style-name="ce10" table:formula="of:=([.F35]/[.E35])*[.A35]" office:value-type="currency" office:currency="AUD" office:value="0.159">
            <text:p>$0.16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shake proof wash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.5">
            <text:p>3.5</text:p>
          </table:table-cell>
          <table:table-cell table:style-name="ce10" table:formula="of:=([.F36]/[.E36])*[.A36]" office:value-type="currency" office:currency="AUD" office:value="0.07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HP1166</text:p>
          </table:table-cell>
          <table:table-cell table:style-name="ce5" office:value-type="string">
            <text:p>TO220 washer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.95">
            <text:p>9.95</text:p>
          </table:table-cell>
          <table:table-cell table:style-name="ce10" table:formula="of:=([.F37]/[.E37])*[.A37]" office:value-type="currency" office:currency="AUD" office:value="0.398">
            <text:p>$0.4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TPS</text:p>
          </table:table-cell>
          <table:table-cell table:style-name="ce5" office:value-type="string">
            <text:p>SDP_2B</text:p>
          </table:table-cell>
          <table:table-cell table:style-name="ce5" office:value-type="string">
            <text:p>PCB – SDP_2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0" table:formula="of:=([.F38]/[.E38])*[.A38]" office:value-type="currency" office:currency="AUD" office:value="5">
            <text:p>$5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TPS</text:p>
          </table:table-cell>
          <table:table-cell table:style-name="ce5" office:value-type="string">
            <text:p>SDP_2B_INST</text:p>
          </table:table-cell>
          <table:table-cell table:style-name="ce5" office:value-type="string">
            <text:p>SDP_2B Instructions</text:p>
          </table:table-cell>
          <table:table-cell table:style-name="ce7" office:value-type="float" office:value="1">
            <text:p>1</text:p>
          </table:table-cell>
          <table:table-cell table:style-name="ce7" table:formula="of:=0.1*13" office:value-type="float" office:value="1.3">
            <text:p>1.3</text:p>
          </table:table-cell>
          <table:table-cell table:style-name="ce10" table:formula="of:=([.F39]/[.E39])*[.A39]" office:value-type="currency" office:currency="AUD" office:value="1.3">
            <text:p>$1.3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Antistatic foam (for packing)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09">
            <text:p>13.09</text:p>
          </table:table-cell>
          <table:table-cell table:style-name="ce10" table:formula="of:=([.F40]/[.E40])*[.A40]" office:value-type="currency" office:currency="AUD" office:value="0.6545">
            <text:p>$0.6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Officeworks</text:p>
          </table:table-cell>
          <table:table-cell table:style-name="ce5" office:value-type="string">
            <text:p>PPSMBSML</text:p>
          </table:table-cell>
          <table:table-cell table:style-name="ce5" office:value-type="string">
            <text:p>shipping box 220 x 140 x 77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9">
            <text:p>1.49</text:p>
          </table:table-cell>
          <table:table-cell table:style-name="ce10" table:formula="of:=([.F41]/[.E41])*[.A41]" office:value-type="currency" office:currency="AUD" office:value="1.49">
            <text:p>$1.49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small Clip-top bags (4x6cm)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10" table:formula="of:=([.F42]/[.E42])*[.A42]" office:value-type="currency" office:currency="AUD" office:value="0.08">
            <text:p>$0.0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<text:s/>Larger clip-top bags (100mm x 180mm)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.8">
            <text:p>10.8</text:p>
          </table:table-cell>
          <table:table-cell table:style-name="ce10" table:formula="of:=([.F43]/[.E43])*[.A43]" office:value-type="currency" office:currency="AUD" office:value="0.216">
            <text:p>$0.2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EBAY Fees</text:p>
          </table:table-cell>
          <table:table-cell table:style-name="ce5" table:number-columns-repeated="2"/>
          <table:table-cell table:style-name="ce7" table:number-columns-repeated="2"/>
          <table:table-cell table:style-name="ce10"/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Paypal fees</text:p>
          </table:table-cell>
          <table:table-cell table:style-name="ce5" table:number-columns-repeated="2"/>
          <table:table-cell table:style-name="ce7" table:number-columns-repeated="2"/>
          <table:table-cell table:style-name="ce10"/>
          <table:table-cell table:style-name="ce5" table:number-columns-repeated="1017"/>
        </table:table-row>
        <table:table-row table:style-name="ro2" table:number-rows-repeated="2">
          <table:table-cell table:style-name="ce2"/>
          <table:table-cell table:style-name="ce5" table:number-columns-repeated="3"/>
          <table:table-cell table:style-name="ce7" table:number-columns-repeated="2"/>
          <table:table-cell table:style-name="ce10"/>
          <table:table-cell table:style-name="ce5"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 table:style-name="ce7" table:number-columns-repeated="2"/>
          <table:table-cell table:style-name="ce10"/>
          <table:table-cell table:style-name="ce14" office:value-type="string">
            <text:p>Plus 20%</text:p>
          </table:table-cell>
          <table:table-cell table:style-name="ce14" office:value-type="string">
            <text:p>Plus 25%</text:p>
          </table:table-cell>
          <table:table-cell table:style-name="ce5"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([.G2:.G48])" office:value-type="currency" office:currency="AUD" office:value="56.74655">
            <text:p>$56.75</text:p>
          </table:table-cell>
          <table:table-cell table:style-name="ce11" table:formula="of:=[.G49]*1.2" office:value-type="currency" office:currency="AUD" office:value="68.09586">
            <text:p>$68.10</text:p>
          </table:table-cell>
          <table:table-cell table:style-name="ce11" table:formula="of:=[.G49]*1.25" office:value-type="currency" office:currency="AUD" office:value="70.9331875">
            <text:p>$70.93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Ebay (10%)</text:p>
          </table:table-cell>
          <table:covered-table-cell table:style-name="ce8"/>
          <table:table-cell table:style-name="ce11" table:formula="of:=[.G49]/0.9" office:value-type="currency" office:currency="AUD" office:value="63.0517222222222">
            <text:p>$63.05</text:p>
          </table:table-cell>
          <table:table-cell table:style-name="ce11" table:formula="of:=[.H49]/0.9" office:value-type="currency" office:currency="AUD" office:value="75.6620666666667">
            <text:p>$75.66</text:p>
          </table:table-cell>
          <table:table-cell table:style-name="ce11" table:formula="of:=[.I49]/0.9" office:value-type="currency" office:currency="AUD" office:value="78.8146527777778">
            <text:p>$78.8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Paypal (5%)</text:p>
          </table:table-cell>
          <table:covered-table-cell table:style-name="ce8"/>
          <table:table-cell table:style-name="ce11" table:formula="of:=[.G49]/0.85" office:value-type="currency" office:currency="AUD" office:value="66.7606470588235">
            <text:p>$66.76</text:p>
          </table:table-cell>
          <table:table-cell table:style-name="ce11" table:formula="of:=[.H49]/0.85" office:value-type="currency" office:currency="AUD" office:value="80.1127764705882">
            <text:p>$80.11</text:p>
          </table:table-cell>
          <table:table-cell table:style-name="ce11" table:formula="of:=[.I49]/0.85" office:value-type="currency" office:currency="AUD" office:value="83.4508088235294">
            <text:p>$83.45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formula="of:=82.5-[.G51]" office:value-type="currency" office:currency="AUD" office:value="15.7393529411765">
            <text:p>$15.74</text:p>
          </table:table-cell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ule pricing" table:style-name="ta1" table:print="false">
        <table:table-column table:style-name="co1" table:default-cell-style-name="ce3"/>
        <table:table-column table:style-name="co2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2"/>
        <table:table-column table:style-name="co5" table:number-columns-repeated="2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QTY</text:p>
          </table:table-cell>
          <table:table-cell table:style-name="ce4" office:value-type="string">
            <text:p>Supplier</text:p>
          </table:table-cell>
          <table:table-cell table:style-name="ce4" office:value-type="string">
            <text:p>Part Number</text:p>
          </table:table-cell>
          <table:table-cell table:style-name="ce4" office:value-type="string">
            <text:p>Description</text:p>
          </table:table-cell>
          <table:table-cell table:style-name="ce6" office:value-type="string">
            <text:p>Order QTY</text:p>
          </table:table-cell>
          <table:table-cell table:style-name="ce6" office:value-type="string">
            <text:p>Order Price</text:p>
          </table:table-cell>
          <table:table-cell table:style-name="ce9" office:value-type="string">
            <text:p>Extended Price</text:p>
          </table:table-cell>
          <table:table-cell table:style-name="ce13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0-2886-ND</text:p>
          </table:table-cell>
          <table:table-cell table:style-name="ce5" office:value-type="string">
            <text:p>TRIMMER 50 OHM 0.5W TH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5">
            <text:p>2.15</text:p>
          </table:table-cell>
          <table:table-cell table:style-name="ce10" table:formula="of:=([.F2]/[.E2])*[.A2]" office:value-type="currency" office:currency="AUD" office:value="2.15">
            <text:p>$2.1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296-21577-5-ND</text:p>
          </table:table-cell>
          <table:table-cell table:style-name="ce5" office:value-type="string">
            <text:p>IC REG LDO NEG ADJ 1.5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5">
            <text:p>1.25</text:p>
          </table:table-cell>
          <table:table-cell table:style-name="ce10" table:formula="of:=([.F3]/[.E3])*[.A3]" office:value-type="currency" office:currency="AUD" office:value="1.25">
            <text:p>$1.2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507-1281-ND</text:p>
          </table:table-cell>
          <table:table-cell table:style-name="ce5" office:value-type="string">
            <text:p>FUSE GLASS 3.5A 125VAC 5X20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15">
            <text:p>0.315</text:p>
          </table:table-cell>
          <table:table-cell table:style-name="ce10" table:formula="of:=([.F4]/[.E4])*[.A4]" office:value-type="currency" office:currency="AUD" office:value="0.63">
            <text:p>$0.6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C556BTACT-ND</text:p>
          </table:table-cell>
          <table:table-cell table:style-name="ce5" office:value-type="string">
            <text:p>TRANS PNP 65V 0.1A TO-9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8">
            <text:p>0.28</text:p>
          </table:table-cell>
          <table:table-cell table:style-name="ce10" table:formula="of:=([.F5]/[.E5])*[.A5]" office:value-type="currency" office:currency="AUD" office:value="0.28">
            <text:p>$0.2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326-ND</text:p>
          </table:table-cell>
          <table:table-cell table:style-name="ce5" office:value-type="string">
            <text:p>CAP ALUM 6800UF 20% 35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34">
            <text:p>3.434</text:p>
          </table:table-cell>
          <table:table-cell table:style-name="ce10" table:formula="of:=([.F6]/[.E6])*[.A6]" office:value-type="currency" office:currency="AUD" office:value="13.736">
            <text:p>$13.7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ER168-ND</text:p>
          </table:table-cell>
          <table:table-cell table:style-name="ce5" office:value-type="string">
            <text:p>THERM PAD TO-220 W/ADH HI-FLOW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36">
            <text:p>0.136</text:p>
          </table:table-cell>
          <table:table-cell table:style-name="ce10" table:formula="of:=([.F7]/[.E7])*[.A7]" office:value-type="currency" office:currency="AUD" office:value="0.544">
            <text:p>$0.5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296-20687-5-ND</text:p>
          </table:table-cell>
          <table:table-cell table:style-name="ce5" office:value-type="string">
            <text:p>IC REG LDO ADJ 0.7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88">
            <text:p>2.88</text:p>
          </table:table-cell>
          <table:table-cell table:style-name="ce10" table:formula="of:=([.F8]/[.E8])*[.A8]" office:value-type="currency" office:currency="AUD" office:value="2.88">
            <text:p>$2.8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1242-1208-ND</text:p>
          </table:table-cell>
          <table:table-cell table:style-name="ce5" office:value-type="string">
            <text:p>DIODE BRIDGE 200V 6A BR-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4">
            <text:p>2.44</text:p>
          </table:table-cell>
          <table:table-cell table:style-name="ce10" table:formula="of:=([.F9]/[.E9])*[.A9]" office:value-type="currency" office:currency="AUD" office:value="2.44">
            <text:p>$2.4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BC546ABU-ND</text:p>
          </table:table-cell>
          <table:table-cell table:style-name="ce5" office:value-type="string">
            <text:p>TRANS NPN 65V 0.1A TO-9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10" table:formula="of:=([.F10]/[.E10])*[.A10]" office:value-type="currency" office:currency="AUD" office:value="0.3">
            <text:p>$0.3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987-1087-ND</text:p>
          </table:table-cell>
          <table:table-cell table:style-name="ce5" office:value-type="string">
            <text:p>TRIMMER 100 OHM 0.5W TH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62">
            <text:p>1.762</text:p>
          </table:table-cell>
          <table:table-cell table:style-name="ce10" table:formula="of:=([.F11]/[.E11])*[.A11]" office:value-type="currency" office:currency="AUD" office:value="3.524">
            <text:p>$3.5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1323-1-ND</text:p>
          </table:table-cell>
          <table:table-cell table:style-name="ce5" office:value-type="string">
            <text:p>CAP ALUM 4.7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4">
            <text:p>0.34</text:p>
          </table:table-cell>
          <table:table-cell table:style-name="ce10" table:formula="of:=([.F12]/[.E12])*[.A12]" office:value-type="currency" office:currency="AUD" office:value="0.34">
            <text:p>$0.3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LM317TGOS-ND</text:p>
          </table:table-cell>
          <table:table-cell table:style-name="ce5" office:value-type="string">
            <text:p>IC REG LDO ADJ 1.5A TO220A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1">
            <text:p>0.81</text:p>
          </table:table-cell>
          <table:table-cell table:style-name="ce10" table:formula="of:=([.F13]/[.E13])*[.A13]" office:value-type="currency" office:currency="AUD" office:value="0.81">
            <text:p>$0.8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641-1311-1-ND</text:p>
          </table:table-cell>
          <table:table-cell table:style-name="ce5" office:value-type="string">
            <text:p>DIODE GEN PURP 400V 1A DO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28">
            <text:p>0.128</text:p>
          </table:table-cell>
          <table:table-cell table:style-name="ce10" table:formula="of:=([.F14]/[.E14])*[.A14]" office:value-type="currency" office:currency="AUD" office:value="0.768">
            <text:p>$0.7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EG1888-ND</text:p>
          </table:table-cell>
          <table:table-cell table:style-name="ce5" office:value-type="string">
            <text:p>CAP PUSHBUTTON SQUARE GRA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10" table:formula="of:=([.F15]/[.E15])*[.A15]" office:value-type="currency" office:currency="AUD" office:value="0">
            <text:p>$0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SW891-ND</text:p>
          </table:table-cell>
          <table:table-cell table:style-name="ce5" office:value-type="string">
            <text:p>CAP TACTILE SQUARE LIGHT GRA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8">
            <text:p>0.48</text:p>
          </table:table-cell>
          <table:table-cell table:style-name="ce10" table:formula="of:=([.F16]/[.E16])*[.A16]" office:value-type="currency" office:currency="AUD" office:value="0">
            <text:p>$0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808-ND</text:p>
          </table:table-cell>
          <table:table-cell table:style-name="ce5" office:value-type="string">
            <text:p>CAP ALUM 4.7UF 20% 25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76">
            <text:p>0.176</text:p>
          </table:table-cell>
          <table:table-cell table:style-name="ce10" table:formula="of:=([.F17]/[.E17])*[.A17]" office:value-type="currency" office:currency="AUD" office:value="0.88">
            <text:p>$0.8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P5587-ND</text:p>
          </table:table-cell>
          <table:table-cell table:style-name="ce5" office:value-type="string">
            <text:p>CAP ALUM 2200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2">
            <text:p>3.92</text:p>
          </table:table-cell>
          <table:table-cell table:style-name="ce10" table:formula="of:=([.F18]/[.E18])*[.A18]" office:value-type="currency" office:currency="AUD" office:value="3.92">
            <text:p>$3.9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493-12478-ND</text:p>
          </table:table-cell>
          <table:table-cell table:style-name="ce5" office:value-type="string">
            <text:p>CAP ALUM 4700UF 20% 63V RADI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51">
            <text:p>5.51</text:p>
          </table:table-cell>
          <table:table-cell table:style-name="ce10" table:formula="of:=([.F19]/[.E19])*[.A19]" office:value-type="currency" office:currency="AUD" office:value="5.51">
            <text:p>$5.5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NCP7812TGOS-ND</text:p>
          </table:table-cell>
          <table:table-cell table:style-name="ce5" office:value-type="string">
            <text:p>IC REG LDO 12V 1A TO220-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5">
            <text:p>0.65</text:p>
          </table:table-cell>
          <table:table-cell table:style-name="ce10" table:formula="of:=([.F20]/[.E20])*[.A20]" office:value-type="currency" office:currency="AUD" office:value="0.65">
            <text:p>$0.65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952-1514-ND</text:p>
          </table:table-cell>
          <table:table-cell table:style-name="ce5" office:value-type="string">
            <text:p>ROUND STANDOFF M3 BRASS 4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17">
            <text:p>0.317</text:p>
          </table:table-cell>
          <table:table-cell table:style-name="ce10" table:formula="of:=([.F21]/[.E21])*[.A21]" office:value-type="currency" office:currency="AUD" office:value="1.268">
            <text:p>$1.2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1080-1125-ND</text:p>
          </table:table-cell>
          <table:table-cell table:style-name="ce5" office:value-type="string">
            <text:p>LED SUPER BLUE WATER CLEAR 3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2">
            <text:p>1.72</text:p>
          </table:table-cell>
          <table:table-cell table:style-name="ce10" table:formula="of:=([.F22]/[.E22])*[.A22]" office:value-type="currency" office:currency="AUD" office:value="1.72">
            <text:p>$1.7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VAOL-3GAE4-ND</text:p>
          </table:table-cell>
          <table:table-cell table:style-name="ce5" office:value-type="string">
            <text:p>LED 3MM RED WATER TRANS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7">
            <text:p>0.57</text:p>
          </table:table-cell>
          <table:table-cell table:style-name="ce10" table:formula="of:=([.F23]/[.E23])*[.A23]" office:value-type="currency" office:currency="AUD" office:value="0.57">
            <text:p>$0.5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VAOL-3GDE4-ND</text:p>
          </table:table-cell>
          <table:table-cell table:style-name="ce5" office:value-type="string">
            <text:p>LED 3MM GREEN WATER TRANSP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7">
            <text:p>0.57</text:p>
          </table:table-cell>
          <table:table-cell table:style-name="ce10" table:formula="of:=([.F24]/[.E24])*[.A24]" office:value-type="currency" office:currency="AUD" office:value="0.57">
            <text:p>$0.5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F6005CT-ND</text:p>
          </table:table-cell>
          <table:table-cell table:style-name="ce5" office:value-type="string">
            <text:p>FUSE CLIP CARTRIDGE PC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8">
            <text:p>0.18</text:p>
          </table:table-cell>
          <table:table-cell table:style-name="ce10" table:formula="of:=([.F25]/[.E25])*[.A25]" office:value-type="currency" office:currency="AUD" office:value="0.72">
            <text:p>$0.72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41</text:p>
          </table:table-cell>
          <table:table-cell table:style-name="ce5" office:value-type="string">
            <text:p>51? 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6]/[.E26])*[.A26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44</text:p>
          </table:table-cell>
          <table:table-cell table:style-name="ce5" office:value-type="string">
            <text:p>180? 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7]/[.E27])*[.A27]" office:value-type="currency" office:currency="AUD" office:value="0.1375">
            <text:p>$0.1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76</text:p>
          </table:table-cell>
          <table:table-cell table:style-name="ce5" office:value-type="string">
            <text:p>1K5 <text:s text:c="2"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8]/[.E28])*[.A28]" office:value-type="currency" office:currency="AUD" office:value="0.275">
            <text:p>$0.28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2</text:p>
          </table:table-cell>
          <table:table-cell table:style-name="ce5" office:value-type="string">
            <text:p>2K7 <text:s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29]/[.E29])*[.A29]" office:value-type="currency" office:currency="AUD" office:value="0.1375">
            <text:p>$0.14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6</text:p>
          </table:table-cell>
          <table:table-cell table:style-name="ce5" office:value-type="string">
            <text:p>3K9 <text:s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30]/[.E30])*[.A30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RR0580</text:p>
          </table:table-cell>
          <table:table-cell table:style-name="ce5" office:value-type="string">
            <text:p>2K2 <text:s text:c="2"/>½ W 1% Metal film Resistor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5">
            <text:p>0.55</text:p>
          </table:table-cell>
          <table:table-cell table:style-name="ce10" table:formula="of:=([.F31]/[.E31])*[.A31]" office:value-type="currency" office:currency="AUD" office:value="0.06875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6mm tapped spac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1.54">
            <text:p>11.54</text:p>
          </table:table-cell>
          <table:table-cell table:style-name="ce10" table:formula="of:=([.F32]/[.E32])*[.A32]" office:value-type="currency" office:currency="AUD" office:value="0.2308">
            <text:p>$0.2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x 5mm countersunk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5.32">
            <text:p>15.32</text:p>
          </table:table-cell>
          <table:table-cell table:style-name="ce10" table:formula="of:=([.F33]/[.E33])*[.A33]" office:value-type="currency" office:currency="AUD" office:value="0.3064">
            <text:p>$0.31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x 5mm pan head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.82">
            <text:p>7.82</text:p>
          </table:table-cell>
          <table:table-cell table:style-name="ce10" table:formula="of:=([.F34]/[.E34])*[.A34]" office:value-type="currency" office:currency="AUD" office:value="0.6256">
            <text:p>$0.63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HP0431</text:p>
          </table:table-cell>
          <table:table-cell table:style-name="ce5" office:value-type="string">
            <text:p>M3 flat wash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.95">
            <text:p>7.95</text:p>
          </table:table-cell>
          <table:table-cell table:style-name="ce10" table:formula="of:=([.F35]/[.E35])*[.A35]" office:value-type="currency" office:currency="AUD" office:value="0.159">
            <text:p>$0.16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M3 shake proof washer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.5">
            <text:p>3.5</text:p>
          </table:table-cell>
          <table:table-cell table:style-name="ce10" table:formula="of:=([.F36]/[.E36])*[.A36]" office:value-type="currency" office:currency="AUD" office:value="0.07">
            <text:p>$0.07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Jaycar</text:p>
          </table:table-cell>
          <table:table-cell table:style-name="ce5" office:value-type="string">
            <text:p>HP1166</text:p>
          </table:table-cell>
          <table:table-cell table:style-name="ce5" office:value-type="string">
            <text:p>TO220 washer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.95">
            <text:p>9.95</text:p>
          </table:table-cell>
          <table:table-cell table:style-name="ce10" table:formula="of:=([.F37]/[.E37])*[.A37]" office:value-type="currency" office:currency="AUD" office:value="0.398">
            <text:p>$0.4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TPS</text:p>
          </table:table-cell>
          <table:table-cell table:style-name="ce5" office:value-type="string">
            <text:p>SDP_2B</text:p>
          </table:table-cell>
          <table:table-cell table:style-name="ce5" office:value-type="string">
            <text:p>PCB – SDP_2B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10" table:formula="of:=([.F38]/[.E38])*[.A38]" office:value-type="currency" office:currency="AUD" office:value="5">
            <text:p>$5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5" office:value-type="string">
            <text:p>Ebay</text:p>
          </table:table-cell>
          <table:table-cell table:style-name="ce5"/>
          <table:table-cell table:style-name="ce5" office:value-type="string">
            <text:p>Antistatic foam (for packing)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09">
            <text:p>13.09</text:p>
          </table:table-cell>
          <table:table-cell table:style-name="ce10" table:formula="of:=([.F39]/[.E39])*[.A39]" office:value-type="currency" office:currency="AUD" office:value="0">
            <text:p>$0.00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Officeworks</text:p>
          </table:table-cell>
          <table:table-cell table:style-name="ce5" office:value-type="string">
            <text:p>PPSMBSML</text:p>
          </table:table-cell>
          <table:table-cell table:style-name="ce5" office:value-type="string">
            <text:p>shipping box 220 x 140 x 77m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9">
            <text:p>1.49</text:p>
          </table:table-cell>
          <table:table-cell table:style-name="ce10" table:formula="of:=([.F40]/[.E40])*[.A40]" office:value-type="currency" office:currency="AUD" office:value="1.49">
            <text:p>$1.49</text:p>
          </table:table-cell>
          <table:table-cell table:style-name="ce5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Harbuch</text:p>
          </table:table-cell>
          <table:table-cell table:style-name="ce5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10" table:formula="of:=([.F41]/[.E41])*[.A41]" office:value-type="currency" office:currency="AUD" office:value="70">
            <text:p>$70.00</text:p>
          </table:table-cell>
          <table:table-cell table:style-name="ce5" table:number-columns-repeated="1017"/>
        </table:table-row>
        <table:table-row table:style-name="ro2" table:number-rows-repeated="2">
          <table:table-cell table:style-name="ce2"/>
          <table:table-cell table:style-name="ce5" table:number-columns-repeated="3"/>
          <table:table-cell table:style-name="ce7" table:number-columns-repeated="2"/>
          <table:table-cell table:style-name="ce10"/>
          <table:table-cell table:style-name="ce5" table:number-columns-repeated="1017"/>
        </table:table-row>
        <table:table-row table:style-name="ro2">
          <table:table-cell table:style-name="ce2"/>
          <table:table-cell table:style-name="ce5" table:number-columns-repeated="3"/>
          <table:table-cell table:style-name="ce7" table:number-columns-repeated="2"/>
          <table:table-cell table:style-name="ce10"/>
          <table:table-cell table:style-name="ce14" office:value-type="string">
            <text:p>Plus 20%</text:p>
          </table:table-cell>
          <table:table-cell table:style-name="ce14" office:value-type="string">
            <text:p>Plus 25%</text:p>
          </table:table-cell>
          <table:table-cell table:style-name="ce5"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11" table:formula="of:=SUM([.G2:.G44])" office:value-type="currency" office:currency="AUD" office:value="124.49605">
            <text:p>$124.50</text:p>
          </table:table-cell>
          <table:table-cell table:style-name="ce11" table:formula="of:=[.G45]*1.2" office:value-type="currency" office:currency="AUD" office:value="149.39526">
            <text:p>$149.40</text:p>
          </table:table-cell>
          <table:table-cell table:style-name="ce11" table:formula="of:=[.G45]*1.25" office:value-type="currency" office:currency="AUD" office:value="155.6200625">
            <text:p>$155.62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Ebay (10%)</text:p>
          </table:table-cell>
          <table:covered-table-cell table:style-name="ce8"/>
          <table:table-cell table:style-name="ce11" table:formula="of:=[.G45]/0.9" office:value-type="currency" office:currency="AUD" office:value="138.328944444444">
            <text:p>$138.33</text:p>
          </table:table-cell>
          <table:table-cell table:style-name="ce11" table:formula="of:=[.H45]/0.9" office:value-type="currency" office:currency="AUD" office:value="165.994733333333">
            <text:p>$165.99</text:p>
          </table:table-cell>
          <table:table-cell table:style-name="ce11" table:formula="of:=[.I45]/0.9" office:value-type="currency" office:currency="AUD" office:value="172.911180555556">
            <text:p>$172.9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8" office:value-type="string" table:number-columns-spanned="2" table:number-rows-spanned="1">
            <text:p>Paypal (5%)</text:p>
          </table:table-cell>
          <table:covered-table-cell table:style-name="ce8"/>
          <table:table-cell table:style-name="ce11" table:formula="of:=[.G45]/0.85" office:value-type="currency" office:currency="AUD" office:value="146.465941176471">
            <text:p>$146.47</text:p>
          </table:table-cell>
          <table:table-cell table:style-name="ce11" table:formula="of:=[.H45]/0.85" office:value-type="currency" office:currency="AUD" office:value="175.759129411765">
            <text:p>$175.76</text:p>
          </table:table-cell>
          <table:table-cell table:style-name="ce11" table:formula="of:=[.I45]/0.85" office:value-type="currency" office:currency="AUD" office:value="183.082426470588">
            <text:p>$183.08</text:p>
          </table:table-cell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7">27/06/2015</text:date>, <text:time>21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6-27T21:54:53.91</dc:date>
    <dc:creator>Richard Freeman</dc:creator>
    <meta:editing-duration>PT7H54M</meta:editing-duration>
    <meta:editing-cycles>8</meta:editing-cycles>
    <meta:document-statistic meta:table-count="2" meta:cell-count="607" meta:object-count="0"/>
  </office:meta>
</office:document-meta>
</file>