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rip calc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>
          <table:table-cell office:value-type="string">
            <text:p>Vref</text:p>
          </table:table-cell>
          <table:table-cell office:value-type="float" office:value="2.5">
            <text:p>2.5</text:p>
          </table:table-cell>
          <table:table-cell table:number-columns-repeated="4"/>
        </table:table-row>
        <table:table-row table:style-name="ro1">
          <table:table-cell office:value-type="string">
            <text:p>R1</text:p>
          </table:table-cell>
          <table:table-cell office:value-type="float" office:value="10000">
            <text:p>10000</text:p>
          </table:table-cell>
          <table:table-cell table:number-columns-repeated="4"/>
        </table:table-row>
        <table:table-row table:style-name="ro1">
          <table:table-cell office:value-type="string">
            <text:p>VR1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R2</text:p>
          </table:table-cell>
          <table:table-cell office:value-type="float" office:value="1500">
            <text:p>1500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Vmax</text:p>
          </table:table-cell>
          <table:table-cell office:value-type="string">
            <text:p>Vmid</text:p>
          </table:table-cell>
          <table:table-cell office:value-type="string">
            <text:p>Vmin</text:p>
          </table:table-cell>
        </table:table-row>
        <table:table-row table:style-name="ro1">
          <table:table-cell table:number-columns-repeated="3"/>
          <table:table-cell table:formula="of:=([.B2]/([.B5])*[.B3])+[.B2]" office:value-type="float" office:value="19.1666666666667">
            <text:p>19.1666666667</text:p>
          </table:table-cell>
          <table:table-cell table:formula="of:=([.B2]/([.B5]+([.B4]/2))*[.B3])+[.B2]" office:value-type="float" office:value="16.7857142857143">
            <text:p>16.7857142857</text:p>
          </table:table-cell>
          <table:table-cell table:formula="of:=([.B2]/([.B5]+([.B4]))*[.B3])+[.B2]" office:value-type="float" office:value="15">
            <text:p>15</text:p>
          </table:table-cell>
        </table:table-row>
      </table:table>
      <table:table table:name="Trip test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PSU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string">
            <text:p>R1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string">
            <text:p>Rfault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R2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Max voltage</text:p>
          </table:table-cell>
          <table:table-cell office:value-type="string">
            <text:p>reg voltage</text:p>
          </table:table-cell>
        </table:table-row>
        <table:table-row table:style-name="ro1">
          <table:table-cell table:number-columns-repeated="2"/>
          <table:table-cell table:formula="of:=(([.B1]*2)/([.B4]+[.B2]+[.B3]))*([.B3]+[.B4])" office:value-type="float" office:value="18.0625">
            <text:p>18.0625</text:p>
          </table:table-cell>
          <table:table-cell table:formula="of:=(([.B1]*2)/([.B4]+[.B2]))*([.B4])" office:value-type="float" office:value="17">
            <text:p>17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8:0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Freeman</meta:initial-creator>
    <meta:creation-date>2015-07-15T17:34:31.14</meta:creation-date>
    <dc:date>2015-07-15T18:00:53.54</dc:date>
    <dc:creator>Richard Freeman</dc:creator>
    <meta:editing-duration>PT26M22S</meta:editing-duration>
    <meta:editing-cycles>3</meta:editing-cycles>
    <meta:generator>OpenOffice.org/3.3$Win32 OpenOffice.org_project/330m20$Build-9567</meta:generator>
    <meta:document-statistic meta:table-count="3" meta:cell-count="26" meta:object-count="0"/>
  </office:meta>
</office:document-meta>
</file>