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09B00000528B88551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17.995cm" svg:height="5.588cm" draw:z-index="0"><draw:image xlink:href="Pictures/100000000000109B00000528B88551FB.png" xlink:type="simple" xlink:show="embed" xlink:actuate="onLoad"/></draw:frame></text:p>
      <text:p text:style-name="Standard"><draw:frame draw:style-name="fr1" draw:name="graphics2" text:anchor-type="paragraph" svg:width="17.995cm" svg:height="5.588cm" draw:z-index="1"><draw:image xlink:href="Pictures/100000000000109B00000528B88551FB.png" xlink:type="simple" xlink:show="embed" xlink:actuate="onLoad"/></draw:frame></text:p>
      <text:p text:style-name="Standard"><draw:frame draw:style-name="fr1" draw:name="graphics3" text:anchor-type="paragraph" svg:width="17.995cm" svg:height="5.588cm" draw:z-index="2"><draw:image xlink:href="Pictures/100000000000109B00000528B88551FB.png" xlink:type="simple" xlink:show="embed" xlink:actuate="onLoad"/></draw:frame><draw:frame draw:style-name="fr2" draw:name="graphics4" text:anchor-type="paragraph" svg:x="0.547cm" svg:y="6.195cm" svg:width="17.995cm" svg:height="5.588cm" draw:z-index="3"><draw:image xlink:href="Pictures/100000000000109B00000528B88551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1.251cm" fo:margin-right="1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Freeman</meta:initial-creator>
    <meta:creation-date>2014-12-26T11:33:04.07</meta:creation-date>
    <meta:printed-by>Richard Freeman</meta:printed-by>
    <meta:print-date>2014-12-26T11:33:44.12</meta:print-date>
    <meta:document-statistic meta:table-count="0" meta:image-count="4" meta:object-count="0" meta:page-count="1" meta:paragraph-count="0" meta:word-count="0" meta:character-count="0"/>
    <dc:date>2014-12-26T12:17:56.66</dc:date>
    <dc:creator>Richard Freeman</dc:creator>
    <meta:editing-duration>PT14M42S</meta:editing-duration>
    <meta:editing-cycles>1</meta:editing-cycles>
    <meta:generator>OpenOffice.org/3.3$Win32 OpenOffice.org_project/330m20$Build-9567</meta:generator>
  </office:meta>
</office:document-meta>
</file>